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p text:style-name="P43">(4)環境行動價值觀與熱情度(10%)：積極正面的環境態度、欣賞自然環境的運作、關懷環境變遷等。</text:p>
      <text:soft-page-break/>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p text:style-name="P133">十一、研習費用：學生每人2500元整。經錄取之同學請<text:span text:style-name="T134">於活動第一天報到時繳交研習費用。</text:span></text:p>
      <text:p text:style-name="P135">十二、獎勵方式：</text:p>
      <text:soft-page-break/>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曉旻 李</dc:creator>
    <meta:creation-date>2026-01-14T02:07:00Z</meta:creation-date>
    <dc:date>2026-01-14T02:07:00Z</dc:date>
    <meta:print-date>2009-04-14T02:07:00Z</meta:print-date>
    <meta:template xlink:href="Normal" xlink:type="simple"/>
    <meta:editing-cycles>2</meta:editing-cycles>
    <meta:editing-duration>PT60S</meta:editing-duration>
    <meta:document-statistic meta:page-count="9" meta:paragraph-count="10" meta:word-count="760" meta:character-count="5088" meta:row-count="36" meta:non-whitespace-character-count="4338"/>
  </office:meta>
</office:document-meta>
</file>