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dobe 仿宋 Std R" svg:font-family="'Adobe 仿宋 Std R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69cm" style:rel-width="100%" fo:margin-left="0.169cm" fo:margin-top="0cm" fo:margin-bottom="0cm" table:align="left" style:writing-mode="lr-tb"/>
    </style:style>
    <style:style style:name="表格1.A" style:family="table-column">
      <style:table-column-properties style:column-width="1.411cm" style:rel-column-width="5865*"/>
    </style:style>
    <style:style style:name="表格1.B" style:family="table-column">
      <style:table-column-properties style:column-width="2.379cm" style:rel-column-width="9889*"/>
    </style:style>
    <style:style style:name="表格1.C" style:family="table-column">
      <style:table-column-properties style:column-width="4.798cm" style:rel-column-width="19942*"/>
    </style:style>
    <style:style style:name="表格1.D" style:family="table-column">
      <style:table-column-properties style:column-width="7.181cm" style:rel-column-width="29839*"/>
    </style:style>
    <style:style style:name="表格1.1" style:family="table-row">
      <style:table-row-properties style:row-height="0.445cm" fo:keep-together="auto"/>
    </style:style>
    <style:style style:name="表格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B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0.441cm" fo:keep-together="auto"/>
    </style:style>
    <style:style style:name="表格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3" style:family="table-row">
      <style:table-row-properties style:row-height="1.3cm" fo:keep-together="auto"/>
    </style:style>
    <style:style style:name="表格1.4" style:family="table-row">
      <style:table-row-properties style:row-height="1.711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row-height="1.288cm" fo:keep-together="auto"/>
    </style:style>
    <style:style style:name="表格1.6" style:family="table-row">
      <style:table-row-properties style:row-height="0.868cm" fo:keep-together="auto"/>
    </style:style>
    <style:style style:name="表格1.7" style:family="table-row">
      <style:table-row-properties style:row-height="0.658cm" fo:keep-together="auto"/>
    </style:style>
    <style:style style:name="表格1.8" style:family="table-row">
      <style:table-row-properties style:row-height="0.66cm" fo:keep-together="auto"/>
    </style:style>
    <style:style style:name="表格1.9" style:family="table-row">
      <style:table-row-properties style:row-height="0.864cm" fo:keep-together="auto"/>
    </style:style>
    <style:style style:name="表格1.12" style:family="table-row">
      <style:table-row-properties style:row-height="0.792cm" fo:keep-together="auto"/>
    </style:style>
    <style:style style:name="表格1.16" style:family="table-row">
      <style:table-row-properties style:row-height="0.797cm" fo:keep-together="auto"/>
    </style:style>
    <style:style style:name="表格1.18" style:family="table-row">
      <style:table-row-properties style:row-height="2.981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margin-left="5.812cm" fo:margin-right="6.376cm" fo:margin-top="0cm" fo:margin-bottom="0cm" style:contextual-spacing="false" fo:line-height="0.603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.014cm" fo:margin-bottom="0cm" style:contextual-spacing="false" fo:line-height="0.053cm" fo:text-align="start" style:justify-single-word="false"/>
      <style:text-properties fo:font-size="1.5pt" style:font-size-asian="1.5pt" style:font-size-complex="1.5pt"/>
    </style:style>
    <style:style style:name="P4" style:family="paragraph" style:parent-style-name="Standard">
      <style:paragraph-properties fo:margin-top="0.014cm" fo:margin-bottom="0cm" style:contextual-spacing="false" fo:line-height="0.318cm" fo:text-align="start" style:justify-single-word="false" fo:orphans="0" fo:widows="0"/>
      <style:text-properties fo:font-size="9pt" style:font-size-asian="9pt" style:font-size-complex="9pt"/>
    </style:style>
    <style:style style:name="P5" style:family="paragraph" style:parent-style-name="Standard">
      <style:paragraph-properties fo:margin-left="0.041cm" fo:margin-right="-0.069cm" fo:margin-top="0.002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6" style:family="paragraph" style:parent-style-name="Standard">
      <style:paragraph-properties fo:margin-left="0.041cm" fo:margin-right="-0.069cm" fo:margin-top="0.021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7" style:family="paragraph" style:parent-style-name="Standard">
      <style:paragraph-properties fo:margin-left="0.041cm" fo:margin-right="-0.035cm" fo:margin-top="0cm" fo:margin-bottom="0cm" style:contextual-spacing="false" fo:line-height="0.404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8" style:family="paragraph" style:parent-style-name="Standard">
      <style:paragraph-properties fo:margin-left="0.041cm" fo:margin-right="-0.035cm" fo:margin-top="0cm" fo:margin-bottom="0cm" style:contextual-spacing="false" fo:line-height="0.4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9" style:family="paragraph" style:parent-style-name="Standard">
      <style:paragraph-properties fo:margin-left="0.041cm" fo:margin-right="-0.035cm" fo:margin-top="0cm" fo:margin-bottom="0cm" style:contextual-spacing="false" fo:line-height="0.4cm" fo:text-align="start" style:justify-single-word="false" fo:orphans="0" fo:widows="0" fo:text-indent="0cm" style:auto-text-indent="false">
        <style:tab-stops>
          <style:tab-stop style:position="3.528cm"/>
          <style:tab-stop style:position="6.526cm"/>
          <style:tab-stop style:position="9.384cm"/>
        </style:tab-stops>
      </style:paragraph-properties>
      <style:text-properties style:font-name="標楷體" fo:font-size="9pt" style:font-name-asian="標楷體1" style:font-size-asian="9pt" style:font-name-complex="標楷體1" style:font-size-complex="9pt"/>
    </style:style>
    <style:style style:name="P10" style:family="paragraph" style:parent-style-name="Standard">
      <style:paragraph-properties fo:margin-left="0.041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11" style:family="paragraph" style:parent-style-name="Standard">
      <style:paragraph-properties fo:margin-left="0.041cm" fo:margin-right="-0.035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12" style:family="paragraph" style:parent-style-name="Standard">
      <style:paragraph-properties fo:margin-left="0.041cm" fo:margin-right="-0.035cm" fo:margin-top="0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9.56cm"/>
          <style:tab-stop style:position="10.83cm"/>
          <style:tab-stop style:position="11.924cm"/>
        </style:tab-stops>
      </style:paragraph-properties>
      <style:text-properties style:font-name="標楷體" fo:font-size="9pt" style:font-name-asian="標楷體1" style:font-size-asian="9pt" style:font-name-complex="標楷體1" style:font-size-complex="9pt"/>
    </style:style>
    <style:style style:name="P13" style:family="paragraph" style:parent-style-name="Standard">
      <style:paragraph-properties fo:margin-left="0.041cm" fo:margin-right="-0.035cm" fo:margin-top="0cm" fo:margin-bottom="0cm" style:contextual-spacing="false" fo:line-height="0.402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14" style:family="paragraph" style:parent-style-name="Standard">
      <style:paragraph-properties fo:margin-left="0.041cm" fo:margin-right="-0.035cm" fo:margin-top="0.123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15" style:family="paragraph" style:parent-style-name="Standard">
      <style:paragraph-properties fo:margin-left="0.041cm" fo:margin-right="-0.035cm" fo:margin-top="0.01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16" style:family="paragraph" style:parent-style-name="Standard">
      <style:paragraph-properties fo:margin-left="0.041cm" fo:margin-right="-0.035cm" fo:margin-top="0.11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17" style:family="paragraph" style:parent-style-name="Standard">
      <style:paragraph-properties fo:margin-left="0.041cm" fo:margin-right="-0.035cm" fo:margin-top="0.085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18" style:family="paragraph" style:parent-style-name="Standard">
      <style:paragraph-properties fo:margin-left="2.425cm" fo:margin-right="3.963cm" fo:margin-top="0.048cm" fo:margin-bottom="0cm" style:contextual-spacing="false" fo:line-height="122%" fo:text-align="start" style:justify-single-word="false" fo:orphans="0" fo:widows="0" fo:text-indent="-2.385cm" style:auto-text-indent="false">
        <style:tab-stops>
          <style:tab-stop style:position="2.575cm"/>
          <style:tab-stop style:position="3.528cm"/>
          <style:tab-stop style:position="4.798cm"/>
          <style:tab-stop style:position="6.068cm"/>
          <style:tab-stop style:position="7.161cm"/>
          <style:tab-stop style:position="7.973cm"/>
          <style:tab-stop style:position="8.114cm"/>
          <style:tab-stop style:position="9.243cm"/>
        </style:tab-stops>
      </style:paragraph-properties>
      <style:text-properties style:font-name="標楷體" fo:font-size="9pt" style:font-name-asian="標楷體1" style:font-size-asian="9pt" style:font-name-complex="標楷體1" style:font-size-complex="9pt"/>
    </style:style>
    <style:style style:name="P19" style:family="paragraph" style:parent-style-name="Standard">
      <style:paragraph-properties fo:margin-left="-0.018cm" fo:margin-right="4.295cm" fo:margin-top="0cm" fo:margin-bottom="0cm" style:contextual-spacing="false" fo:line-height="0.404cm" fo:text-align="center" style:justify-single-word="false" fo:orphans="0" fo:widows="0" fo:text-indent="0cm" style:auto-text-indent="false">
        <style:tab-stops>
          <style:tab-stop style:position="7.267cm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.829cm" fo:margin-right="4.798cm" fo:margin-top="0cm" fo:margin-bottom="0cm" style:contextual-spacing="false" fo:line-height="0.423cm" fo:text-align="center" style:justify-single-word="false" fo:orphans="0" fo:widows="0" fo:text-indent="0cm" style:auto-text-indent="false">
        <style:tab-stops>
          <style:tab-stop style:position="7.408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margin-left="0.041cm" fo:margin-right="4.784cm" fo:margin-top="0.018cm" fo:margin-bottom="0cm" style:contextual-spacing="false" fo:line-height="0.423cm" fo:text-align="start" style:justify-single-word="false" fo:orphans="0" fo:widows="0" fo:text-indent="0.847cm" style:auto-text-indent="false">
        <style:tab-stops>
          <style:tab-stop style:position="7.479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left="0.041cm" fo:margin-right="0.596cm" fo:margin-top="0cm" fo:margin-bottom="0cm" style:contextual-spacing="false" fo:line-height="0.4cm" fo:text-align="justify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23" style:family="paragraph" style:parent-style-name="Standard">
      <style:paragraph-properties fo:margin-left="0.037cm" fo:margin-right="-0.085cm" fo:margin-top="0cm" fo:margin-bottom="0cm" style:contextual-spacing="false" fo:line-height="0.4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24" style:family="paragraph" style:parent-style-name="Standard">
      <style:paragraph-properties fo:margin-left="0.714cm" fo:margin-right="-0.065cm" fo:margin-top="0.021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25" style:family="paragraph" style:parent-style-name="Standard">
      <style:paragraph-properties fo:margin-left="0.773cm" fo:margin-right="-0.076cm" fo:margin-top="0.002cm" fo:margin-bottom="0cm" style:contextual-spacing="false" fo:line-height="0.423cm" fo:text-align="start" style:justify-single-word="false" fo:orphans="0" fo:widows="0" fo:text-indent="-0.737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26" style:family="paragraph" style:parent-style-name="Standard">
      <style:paragraph-properties fo:margin-left="0.037cm" fo:margin-right="-0.035cm" fo:margin-top="0.01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27" style:family="paragraph" style:parent-style-name="Standard">
      <style:paragraph-properties fo:margin-left="0.037cm" fo:margin-right="-0.035cm" fo:margin-top="0cm" fo:margin-bottom="0cm" style:contextual-spacing="false" fo:line-height="0.404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28" style:family="paragraph" style:parent-style-name="Standard">
      <style:paragraph-properties fo:margin-left="0.037cm" fo:margin-right="-0.035cm" fo:margin-top="0.085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29" style:family="paragraph" style:parent-style-name="Standard">
      <style:paragraph-properties fo:margin-left="0.041cm" fo:margin-right="-0.12cm" fo:margin-top="0cm" fo:margin-bottom="0cm" style:contextual-spacing="false" fo:line-height="0.4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30" style:family="paragraph" style:parent-style-name="Standard">
      <style:paragraph-properties fo:margin-left="0.714cm" fo:margin-right="-0.035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31" style:family="paragraph" style:parent-style-name="Standard">
      <style:paragraph-properties fo:margin-left="0.041cm" fo:margin-right="0.57cm" fo:margin-top="0.021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32" style:family="paragraph" style:parent-style-name="Standard">
      <style:paragraph-properties fo:margin-left="0.041cm" fo:margin-right="-0.083cm" fo:margin-top="0cm" fo:margin-bottom="0cm" style:contextual-spacing="false" fo:line-height="0.4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33" style:family="paragraph" style:parent-style-name="Standard">
      <style:paragraph-properties fo:margin-left="0.57cm" fo:margin-right="-0.072cm" fo:margin-top="0.021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34" style:family="paragraph" style:parent-style-name="Standard">
      <style:paragraph-properties fo:margin-left="0.718cm" fo:margin-right="-0.076cm" fo:margin-top="0cm" fo:margin-bottom="0cm" style:contextual-spacing="false" fo:line-height="0.423cm" fo:text-align="justify" style:justify-single-word="false" fo:orphans="0" fo:widows="0" fo:text-indent="-0.677cm" style:auto-text-indent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0.247cm" fo:margin-right="-0.035cm" fo:margin-top="0cm" fo:margin-bottom="0cm" style:contextual-spacing="false" fo:line-height="0.404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247cm" fo:margin-right="-0.035cm" fo:margin-top="0cm" fo:margin-bottom="0cm" style:contextual-spacing="false" fo:line-height="0.436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247cm" fo:margin-right="-0.035cm" fo:margin-top="0cm" fo:margin-bottom="0cm" style:contextual-spacing="false" fo:line-height="0.425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247cm" fo:margin-right="-0.035cm" fo:margin-top="0cm" fo:margin-bottom="0cm" style:contextual-spacing="false" fo:line-height="0.423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247cm" fo:margin-right="-0.035cm" fo:margin-top="0.086cm" fo:margin-bottom="0cm" style:contextual-spacing="false" fo:line-height="100%" fo:text-align="start" style:justify-single-word="false" fo:text-indent="0cm" style:auto-text-indent="false">
        <style:tab-stops>
          <style:tab-stop style:position="3.739cm"/>
          <style:tab-stop style:position="6.738cm"/>
        </style:tab-stops>
      </style:paragraph-properties>
    </style:style>
    <style:style style:name="P40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top="0.007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42" style:family="paragraph" style:parent-style-name="Standard">
      <style:paragraph-properties fo:margin-left="0.247cm" fo:margin-right="-0.134cm" fo:margin-top="0cm" fo:margin-bottom="0cm" style:contextual-spacing="false" fo:line-height="100%" fo:text-align="start" style:justify-single-word="false" fo:text-indent="0cm" style:auto-text-indent="false"/>
    </style:style>
    <style:style style:name="P43" style:family="paragraph" style:parent-style-name="Standard">
      <style:paragraph-properties fo:margin-left="0cm" fo:margin-right="-0.035cm" fo:margin-top="0.092cm" fo:margin-bottom="0cm" style:contextual-spacing="false" fo:line-height="100%" fo:text-align="start" style:justify-single-word="false" fo:text-indent="0cm" style:auto-text-indent="false" fo:break-before="column">
        <style:tab-stops>
          <style:tab-stop style:position="1.27cm"/>
          <style:tab-stop style:position="2.364cm"/>
        </style:tab-stops>
      </style:paragraph-properties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style:text-position="-8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2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" style:family="text">
      <style:text-properties style:font-name="標楷體" fo:font-size="9pt" fo:letter-spacing="normal" style:font-name-asian="標楷體1" style:font-size-asian="9pt" style:font-name-complex="標楷體1" style:font-size-complex="9pt" style:text-scale="100%"/>
    </style:style>
    <style:style style:name="T4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5" style:family="text">
      <style:text-properties style:font-name="標楷體" fo:letter-spacing="normal" style:font-name-asian="標楷體1" style:font-name-complex="標楷體1"/>
    </style:style>
    <style:style style:name="T6" style:family="text">
      <style:text-properties style:font-name="標楷體" fo:letter-spacing="normal" style:font-name-asian="標楷體1" style:font-name-complex="標楷體1" style:text-scale="100%"/>
    </style:style>
    <style:style style:name="T7" style:family="text">
      <style:text-properties style:font-name="標楷體" fo:letter-spacing="0.004cm" style:font-name-asian="標楷體1" style:font-name-complex="標楷體1" style:text-scale="100%"/>
    </style:style>
    <style:style style:name="T8" style:family="text">
      <style:text-properties style:font-name="標楷體" fo:letter-spacing="-0.009cm" style:font-name-asian="標楷體1" style:font-name-complex="標楷體1"/>
    </style:style>
    <style:style style:name="T9" style:family="text">
      <style:text-properties style:font-name="標楷體" fo:letter-spacing="-0.009cm" style:font-name-asian="標楷體1" style:font-name-complex="標楷體1" style:text-scale="100%"/>
    </style:style>
    <style:style style:name="T10" style:family="text">
      <style:text-properties style:font-name="標楷體" fo:letter-spacing="-0.012cm" style:font-name-asian="標楷體1" style:font-name-complex="標楷體1"/>
    </style:style>
    <style:style style:name="T11" style:family="text">
      <style:text-properties style:font-name="標楷體" fo:letter-spacing="-0.012cm" style:font-name-asian="標楷體1" style:font-name-complex="標楷體1" style:text-scale="100%"/>
    </style:style>
    <style:style style:name="T12" style:family="text">
      <style:text-properties style:font-name="標楷體" fo:letter-spacing="-0.076cm" style:font-name-asian="標楷體1" style:font-name-complex="標楷體1"/>
    </style:style>
    <style:style style:name="T13" style:family="text">
      <style:text-properties style:font-name="標楷體" fo:letter-spacing="-0.03cm" style:font-name-asian="標楷體1" style:font-name-complex="標楷體1" style:text-scale="100%"/>
    </style:style>
    <style:style style:name="T14" style:family="text">
      <style:text-properties style:font-name="標楷體" fo:letter-spacing="-0.034cm" style:font-name-asian="標楷體1" style:font-name-complex="標楷體1" style:text-scale="100%"/>
    </style:style>
    <style:style style:name="T15" style:family="text">
      <style:text-properties fo:letter-spacing="normal" style:text-scale="100%"/>
    </style:style>
    <style:style style:name="T16" style:family="text">
      <style:text-properties fo:letter-spacing="0.004cm" style:text-scale="100%"/>
    </style:style>
    <style:style style:name="T17" style:family="text">
      <style:text-properties style:text-position="-6% 100%" style:font-name="標楷體" fo:font-size="9pt" fo:letter-spacing="normal" style:font-name-asian="標楷體1" style:font-size-asian="9pt" style:font-name-complex="標楷體1" style:font-size-complex="9pt" style:text-scale="100%"/>
    </style:style>
    <style:style style:name="T18" style:family="text">
      <style:text-properties style:text-position="-6% 100%" style:font-name="標楷體" fo:font-size="9pt" style:font-name-asian="標楷體1" style:font-size-asian="9pt" style:font-name-complex="標楷體1" style:font-size-complex="9pt"/>
    </style:style>
    <style:style style:name="T19" style:family="text">
      <style:text-properties style:text-position="-6% 100%" style:font-name="標楷體" fo:font-size="9pt" fo:letter-spacing="0.004cm" style:font-name-asian="標楷體1" style:font-size-asian="9pt" style:font-name-complex="標楷體1" style:font-size-complex="9pt"/>
    </style:style>
    <style:style style:name="T20" style:family="text">
      <style:text-properties style:text-position="-6% 100%" style:font-name="標楷體" fo:font-size="9pt" fo:letter-spacing="0.002cm" style:font-name-asian="標楷體1" style:font-size-asian="9pt" style:font-name-complex="標楷體1" style:font-size-complex="9pt" style:text-scale="100%"/>
    </style:style>
    <style:style style:name="T21" style:family="text">
      <style:text-properties style:text-position="-6% 100%" style:font-name="標楷體" style:font-name-asian="標楷體1" style:font-name-complex="標楷體1"/>
    </style:style>
    <style:style style:name="T22" style:family="text">
      <style:text-properties style:text-position="-6% 100%" style:font-name="標楷體" fo:letter-spacing="-0.078cm" style:font-name-asian="標楷體1" style:font-name-complex="標楷體1"/>
    </style:style>
    <style:style style:name="T23" style:family="text">
      <style:text-properties style:text-position="-6% 100%" style:font-name="標楷體" fo:letter-spacing="normal" style:font-name-asian="標楷體1" style:font-name-complex="標楷體1" style:text-scale="100%"/>
    </style:style>
    <style:style style:name="T24" style:family="text">
      <style:text-properties style:text-position="-6% 100%" style:font-name="標楷體" fo:letter-spacing="0.004cm" style:font-name-asian="標楷體1" style:font-name-complex="標楷體1" style:text-scale="100%"/>
    </style:style>
    <style:style style:name="T25" style:family="text">
      <style:text-properties style:text-position="-6% 100%" fo:letter-spacing="normal" style:text-scale="100%"/>
    </style:style>
    <style:style style:name="T26" style:family="text">
      <style:text-properties style:text-position="-6% 100%" style:font-name="Arial" fo:font-size="9pt" fo:letter-spacing="-0.002cm" style:font-name-asian="Arial1" style:font-size-asian="9pt" style:font-name-complex="Arial1" style:font-size-complex="9pt" style:text-scale="179%"/>
    </style:style>
    <style:style style:name="T27" style:family="text">
      <style:text-properties style:text-position="-6% 100%" style:font-name="Arial" fo:letter-spacing="normal" style:font-name-asian="Arial1" style:font-name-complex="Arial1" style:text-scale="100%"/>
    </style:style>
    <style:style style:name="T28" style:family="text">
      <style:text-properties style:text-position="-6% 100%" style:font-name="Arial" fo:letter-spacing="normal" style:font-name-asian="Arial1" style:font-name-complex="Arial1" style:text-scale="89%"/>
    </style:style>
    <style:style style:name="T29" style:family="text">
      <style:text-properties style:text-position="-6% 100%" style:font-name="Arial" fo:letter-spacing="-0.03cm" style:font-name-asian="Arial1" style:font-name-complex="Arial1" style:text-scale="100%"/>
    </style:style>
    <style:style style:name="T30" style:family="text">
      <style:text-properties style:text-position="-6% 100%" style:font-name="Arial" fo:letter-spacing="0.002cm" style:font-name-asian="Arial1" style:font-name-complex="Arial1" style:text-scale="89%"/>
    </style:style>
    <style:style style:name="T31" style:family="text">
      <style:text-properties style:text-position="-6% 100%" style:font-name="Arial" fo:letter-spacing="0.002cm" style:font-name-asian="Arial1" style:font-name-complex="Arial1" style:text-scale="150%"/>
    </style:style>
    <style:style style:name="T32" style:family="text">
      <style:text-properties style:text-position="-6% 100%" style:font-name="Arial" fo:letter-spacing="-0.002cm" style:font-name-asian="Arial1" style:font-name-complex="Arial1" style:text-scale="89%"/>
    </style:style>
    <style:style style:name="T33" style:family="text">
      <style:text-properties style:text-position="-6% 100%" style:font-name="Arial" fo:letter-spacing="-0.011cm" style:font-name-asian="Arial1" style:font-name-complex="Arial1" style:text-scale="100%"/>
    </style:style>
    <style:style style:name="T34" style:family="text">
      <style:text-properties style:text-position="-6% 100%" fo:letter-spacing="0.004cm" style:text-scale="100%"/>
    </style:style>
    <style:style style:name="T35" style:family="text">
      <style:text-properties style:text-position="-6% 100%" fo:letter-spacing="0.002cm" style:text-scale="100%"/>
    </style:style>
    <style:style style:name="T36" style:family="text">
      <style:text-properties style:text-position="-6% 100%" fo:letter-spacing="-0.004cm" style:text-scale="100%"/>
    </style:style>
    <style:style style:name="T37" style:family="text">
      <style:text-properties style:text-position="-6% 100%" fo:letter-spacing="-0.009cm" style:text-scale="100%"/>
    </style:style>
    <style:style style:name="T38" style:family="text">
      <style:text-properties style:font-name="Arial" fo:letter-spacing="0.002cm" style:font-name-asian="Arial1" style:font-name-complex="Arial1" style:text-scale="89%"/>
    </style:style>
    <style:style style:name="T39" style:family="text">
      <style:text-properties style:font-name="Arial" fo:letter-spacing="-0.002cm" style:font-name-asian="Arial1" style:font-name-complex="Arial1" style:text-scale="150%"/>
    </style:style>
    <style:style style:name="T40" style:family="text">
      <style:text-properties style:font-name="Arial" fo:letter-spacing="-0.002cm" style:font-name-asian="Arial1" style:font-name-complex="Arial1" style:text-scale="89%"/>
    </style:style>
    <style:style style:name="T41" style:family="text">
      <style:text-properties style:font-name="Arial" fo:letter-spacing="normal" style:font-name-asian="Arial1" style:font-name-complex="Arial1" style:text-scale="89%"/>
    </style:style>
    <style:style style:name="T42" style:family="text">
      <style:text-properties style:font-name="Arial" fo:letter-spacing="-0.011cm" style:font-name-asian="Arial1" style:font-name-complex="Arial1" style:text-scale="100%"/>
    </style:style>
    <style:style style:name="T43" style:family="text">
      <style:text-properties fo:letter-spacing="-0.004cm" style:text-scale="100%"/>
    </style:style>
    <style:style style:name="T44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45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46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4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8" style:family="text">
      <style:text-properties style:font-name="Adobe 仿宋 Std R" fo:font-size="12pt" fo:letter-spacing="normal" style:font-name-asian="Adobe 仿宋 Std R1" style:font-size-asian="12pt" style:font-name-complex="Adobe 仿宋 Std R1" style:font-size-complex="12pt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9015*" fo:start-indent="0cm" fo:end-indent="0.39cm"/>
          <style:column style:rel-width="26520*" fo:start-indent="0.39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高風險家庭評估表</text:span></text:p>
        <text:p text:style-name="P3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4" office:value-type="string">
              <text:p text:style-name="P5"><text:span text:style-name="T15">壹、 </text:span><text:span text:style-name="T16">被</text:span><text:span text:style-name="T15">評估者 基本資料</text:span></text:p>
            </table:table-cell>
            <table:table-cell table:style-name="表格1.B1" table:number-columns-spanned="2" office:value-type="string">
              <text:p text:style-name="P7"><text:span text:style-name="T25">主要照顧者姓名：</text:span></text:p>
            </table:table-cell>
            <table:covered-table-cell/>
            <table:table-cell table:style-name="表格1.B1" office:value-type="string">
              <text:p text:style-name="P7"><text:span text:style-name="T25">聯絡電話：</text:span></text:p>
            </table:table-cell>
          </table:table-row>
          <table:table-row table:style-name="表格1.2">
            <table:covered-table-cell/>
            <table:table-cell table:style-name="表格1.B1" table:number-columns-spanned="2" office:value-type="string">
              <text:p text:style-name="P8"><text:span text:style-name="T25">身分證字號：</text:span></text:p>
            </table:table-cell>
            <table:covered-table-cell/>
            <table:table-cell table:style-name="表格1.B1" office:value-type="string">
              <text:p text:style-name="P8"><text:span text:style-name="T25">出生年月日：</text:span></text:p>
            </table:table-cell>
          </table:table-row>
          <table:table-row table:style-name="表格1.3">
            <table:covered-table-cell/>
            <table:table-cell table:style-name="表格1.B1" table:number-columns-spanned="3" office:value-type="string">
              <text:p text:style-name="P18"><text:span text:style-name="T15">聯絡地址：<text:tab/><text:tab/>縣（市）<text:tab/>鄉（鎮、市、區）<text:tab/>村（里） <text:s/>鄰 路<text:tab/>段<text:tab/>巷<text:tab/>弄<text:tab/>號<text:tab/><text:tab/>之<text:tab/>樓</text:span></text:p>
            </table:table-cell>
            <table:covered-table-cell/>
            <table:covered-table-cell/>
          </table:table-row>
          <table:table-row table:style-name="表格1.4">
            <table:covered-table-cell/>
            <table:table-cell table:style-name="表格1.B1" table:number-columns-spanned="3" office:value-type="string">
              <text:p text:style-name="P19"><text:span text:style-name="T21">家中未滿</text:span><text:span text:style-name="T22"> </text:span><text:span text:style-name="T27">6</text:span><text:span text:style-name="T29"> </text:span><text:span text:style-name="T23">歲兒童╴</text:span><text:span text:style-name="T24"> </text:span><text:span text:style-name="T23">人，姓名：<text:tab/>就讀幼托園所：</text:span></text:p>
              <text:p text:style-name="P20"><text:span text:style-name="T30">6</text:span><text:span text:style-name="T31">-</text:span><text:span text:style-name="T32">1</text:span><text:span text:style-name="T28">2</text:span><text:span text:style-name="T33"> </text:span><text:span text:style-name="T23">歲兒童╴ 人，姓名：<text:tab/>就讀學校：</text:span></text:p>
              <text:p text:style-name="P21"><text:span text:style-name="T38">12</text:span><text:span text:style-name="T39">-</text:span><text:span text:style-name="T40">1</text:span><text:span text:style-name="T41">8</text:span><text:span text:style-name="T42"> </text:span><text:span text:style-name="T6">歲少年╴</text:span><text:span text:style-name="T7"> </text:span><text:span text:style-name="T6">人姓名：<text:tab/>就讀學校： 與主要照顧者關係：</text:span></text:p>
            </table:table-cell>
            <table:covered-table-cell/>
            <table:covered-table-cell/>
          </table:table-row>
          <table:table-row table:style-name="表格1.5">
            <table:table-cell table:style-name="表格1.A1" table:number-rows-spanned="7" office:value-type="string">
              <text:p text:style-name="P22"><text:span text:style-name="T25">貳、</text:span></text:p>
              <text:p text:style-name="P6"><text:span text:style-name="T16">高</text:span><text:span text:style-name="T15">風險家 </text:span><text:span text:style-name="T16">庭</text:span><text:span text:style-name="T15">評估內 容</text:span></text:p>
            </table:table-cell>
            <table:table-cell table:style-name="表格1.B1" office:value-type="string">
              <text:p text:style-name="P4"/>
              <text:p text:style-name="P10"><text:span text:style-name="T15">□有□無</text:span></text:p>
            </table:table-cell>
            <table:table-cell table:style-name="表格1.B1" table:number-columns-spanned="2" office:value-type="string">
              <text:p text:style-name="P23"><text:span text:style-name="T34">一、家庭成員關係紊亂或家</text:span><text:span text:style-name="T25">庭</text:span><text:span text:style-name="T34">衝突：如家中成人時常劇烈</text:span><text:span text:style-name="T25">爭</text:span><text:span text:style-name="T34">吵、無婚姻關係帶年幼</text:span></text:p>
              <text:p text:style-name="P24"><text:span text:style-name="T16">子女與人</text:span><text:span text:style-name="T15">同</text:span><text:span text:style-name="T16">居、</text:span><text:span text:style-name="T15">頻</text:span><text:span text:style-name="T16">換同</text:span><text:span text:style-name="T15">居</text:span><text:span text:style-name="T16">人</text:span><text:span text:style-name="T15">，</text:span><text:span text:style-name="T16">或同居</text:span><text:span text:style-name="T15">人</text:span><text:span text:style-name="T16">有從事</text:span><text:span text:style-name="T15">特</text:span><text:span text:style-name="T16">種行</text:span><text:span text:style-name="T15">業</text:span><text:span text:style-name="T16">、</text:span><text:span text:style-name="T15">藥</text:span><text:span text:style-name="T16">酒癮、</text:span><text:span text:style-name="T15">精</text:span><text:span text:style-name="T16">神疾病</text:span><text:span text:style-name="T15">、 犯罪前科等。</text:span></text:p>
            </table:table-cell>
            <table:covered-table-cell/>
          </table:table-row>
          <table:table-row table:style-name="表格1.6">
            <table:covered-table-cell/>
            <table:table-cell table:style-name="表格1.B1" office:value-type="string">
              <text:p text:style-name="P14"><text:span text:style-name="T15">□有□無</text:span></text:p>
            </table:table-cell>
            <table:table-cell table:style-name="表格1.B1" table:number-columns-spanned="2" office:value-type="string">
              <text:p text:style-name="P25"><text:span text:style-name="T16">二、家中兒童少年父母或主</text:span><text:span text:style-name="T15">要</text:span><text:span text:style-name="T16">照顧者從事特種行業或罹患</text:span><text:span text:style-name="T15">精</text:span><text:span text:style-name="T16">神疾病、酒癮藥癮並未 </text:span><text:span text:style-name="T15">就醫或未持續就醫。</text:span></text:p>
            </table:table-cell>
            <table:covered-table-cell/>
          </table:table-row>
          <table:table-row table:style-name="表格1.7">
            <table:covered-table-cell/>
            <table:table-cell table:style-name="表格1.B1" office:value-type="string">
              <text:p text:style-name="P15"><text:span text:style-name="T15">□有□無</text:span></text:p>
            </table:table-cell>
            <table:table-cell table:style-name="表格1.B1" table:number-columns-spanned="2" office:value-type="string">
              <text:p text:style-name="P26"><text:span text:style-name="T15">三、家中成員曾有自殺傾向或自殺紀錄者，使兒童少年未獲適當照顧。</text:span></text:p>
            </table:table-cell>
            <table:covered-table-cell/>
          </table:table-row>
          <table:table-row table:style-name="表格1.8">
            <table:covered-table-cell/>
            <table:table-cell table:style-name="表格1.B1" office:value-type="string">
              <text:p text:style-name="P15"><text:span text:style-name="T15">□有□無</text:span></text:p>
            </table:table-cell>
            <table:table-cell table:style-name="表格1.B1" table:number-columns-spanned="2" office:value-type="string">
              <text:p text:style-name="P27"><text:span text:style-name="T25">四、因貧困、單親、隔代教養或其他不利因素，使兒童少年未獲適當</text:span><text:span text:style-name="T35">照</text:span><text:span text:style-name="T25">顧。</text:span></text:p>
            </table:table-cell>
            <table:covered-table-cell/>
          </table:table-row>
          <table:table-row table:style-name="表格1.9">
            <table:covered-table-cell/>
            <table:table-cell table:style-name="表格1.B1" office:value-type="string">
              <text:p text:style-name="P16"><text:span text:style-name="T15">□有□無</text:span></text:p>
            </table:table-cell>
            <table:table-cell table:style-name="表格1.B1" table:number-columns-spanned="2" office:value-type="string">
              <text:p text:style-name="P29"><text:span text:style-name="T34">五、非自願性失業或重複失</text:span><text:span text:style-name="T25">業</text:span><text:span text:style-name="T34">者：負擔家計者遭裁員、資</text:span><text:span text:style-name="T25">遣</text:span><text:span text:style-name="T34">、強迫退休等，使兒童</text:span></text:p>
              <text:p text:style-name="P30"><text:span text:style-name="T25">少年未獲適當照顧。</text:span></text:p>
            </table:table-cell>
            <table:covered-table-cell/>
          </table:table-row>
          <table:table-row table:style-name="表格1.8">
            <table:covered-table-cell/>
            <table:table-cell table:style-name="表格1.B1" office:value-type="string">
              <text:p text:style-name="P15"><text:span text:style-name="T15">□有□無</text:span></text:p>
            </table:table-cell>
            <table:table-cell table:style-name="表格1.B1" table:number-columns-spanned="2" office:value-type="string">
              <text:p text:style-name="P15"><text:span text:style-name="T15">六、負擔家計者死亡、出走、重病、入獄服刑等，使兒童少年未獲適當照顧。</text:span></text:p>
            </table:table-cell>
            <table:covered-table-cell/>
          </table:table-row>
          <table:table-row table:style-name="表格1.8">
            <table:covered-table-cell/>
            <table:table-cell table:style-name="表格1.B1" office:value-type="string">
              <text:p text:style-name="P1"/>
            </table:table-cell>
            <table:table-cell table:style-name="表格1.B1" table:number-columns-spanned="2" office:value-type="string">
              <text:p text:style-name="P26"><text:span text:style-name="T15">七、其他╴╴╴╴╴╴╴╴╴╴╴╴╴╴╴╴╴╴</text:span></text:p>
            </table:table-cell>
            <table:covered-table-cell/>
          </table:table-row>
          <table:table-row table:style-name="表格1.12">
            <table:table-cell table:style-name="表格1.A1" table:number-rows-spanned="5" office:value-type="string">
              <text:p text:style-name="P22"><text:span text:style-name="T25">參、</text:span></text:p>
              <text:p text:style-name="P6"><text:span text:style-name="T16">已</text:span><text:span text:style-name="T15">獲得資 </text:span><text:span text:style-name="T16">源</text:span><text:span text:style-name="T15">協助內 容</text:span></text:p>
            </table:table-cell>
            <table:table-cell table:style-name="表格1.B1" office:value-type="string">
              <text:p text:style-name="P17"><text:span text:style-name="T15">□有□無</text:span></text:p>
            </table:table-cell>
            <table:table-cell table:style-name="表格1.B1" table:number-columns-spanned="2" office:value-type="string">
              <text:p text:style-name="P28"><text:span text:style-name="T16">一</text:span><text:span text:style-name="T15">、轉介單位已提供服務，</text:span><text:span text:style-name="T43">說</text:span><text:span text:style-name="T15">明：╴╴╴╴</text:span><text:span text:style-name="T16">╴</text:span><text:span text:style-name="T15">。</text:span></text:p>
            </table:table-cell>
            <table:covered-table-cell/>
          </table:table-row>
          <table:table-row table:style-name="表格1.12">
            <table:covered-table-cell/>
            <table:table-cell table:style-name="表格1.B1" office:value-type="string">
              <text:p text:style-name="P17"><text:span text:style-name="T15">□有□無</text:span></text:p>
            </table:table-cell>
            <table:table-cell table:style-name="表格1.B1" table:number-columns-spanned="2" office:value-type="string">
              <text:p text:style-name="P28"><text:span text:style-name="T15">二、已接受政府社會福利資源或服務，說明：╴╴╴╴╴。</text:span></text:p>
            </table:table-cell>
            <table:covered-table-cell/>
          </table:table-row>
          <table:table-row table:style-name="表格1.12">
            <table:covered-table-cell/>
            <table:table-cell table:style-name="表格1.B1" office:value-type="string">
              <text:p text:style-name="P17"><text:span text:style-name="T15">□有□無</text:span></text:p>
            </table:table-cell>
            <table:table-cell table:style-name="表格1.B1" table:number-columns-spanned="2" office:value-type="string">
              <text:p text:style-name="P28"><text:span text:style-name="T15">三、已接受民間社會福利資源或服務，說明：╴╴╴╴╴。</text:span></text:p>
            </table:table-cell>
            <table:covered-table-cell/>
          </table:table-row>
          <table:table-row table:style-name="表格1.12">
            <table:covered-table-cell/>
            <table:table-cell table:style-name="表格1.B1" office:value-type="string">
              <text:p text:style-name="P17"><text:span text:style-name="T15">□有□無</text:span></text:p>
            </table:table-cell>
            <table:table-cell table:style-name="表格1.B1" table:number-columns-spanned="2" office:value-type="string">
              <text:p text:style-name="P28"><text:span text:style-name="T15">四、有親屬朋友支持，並獲得協助，說明：╴╴╴╴╴。</text:span></text:p>
            </table:table-cell>
            <table:covered-table-cell/>
          </table:table-row>
          <table:table-row table:style-name="表格1.16">
            <table:covered-table-cell/>
            <table:table-cell table:style-name="表格1.B1" office:value-type="string">
              <text:p text:style-name="P17"><text:span text:style-name="T15">□</text:span></text:p>
            </table:table-cell>
            <table:table-cell table:style-name="表格1.B1" table:number-columns-spanned="2" office:value-type="string">
              <text:p text:style-name="P28"><text:span text:style-name="T15">五、不知道。</text:span></text:p>
            </table:table-cell>
            <table:covered-table-cell/>
          </table:table-row>
          <table:table-row table:style-name="表格1.5">
            <table:table-cell table:style-name="表格1.B1" office:value-type="string">
              <text:p text:style-name="P8"><text:span text:style-name="T25">肆、</text:span></text:p>
              <text:p text:style-name="P31"><text:span text:style-name="T15">案情 簡述</text:span></text:p>
            </table:table-cell>
            <table:table-cell table:style-name="表格1.B1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表格1.18">
            <table:table-cell table:style-name="表格1.B1" office:value-type="string">
              <text:p text:style-name="P8"><text:span text:style-name="T25">伍、</text:span></text:p>
              <text:p text:style-name="P11"><text:span text:style-name="T25">說明</text:span></text:p>
            </table:table-cell>
            <table:table-cell table:style-name="表格1.B1" table:number-columns-spanned="3" office:value-type="string">
              <text:p text:style-name="P32"><text:span text:style-name="T36">一</text:span><text:span text:style-name="T37">、</text:span><text:span text:style-name="T25">本表提供就業服務中心個案管理</text:span><text:span text:style-name="T36">員</text:span><text:span text:style-name="T37">、</text:span><text:span text:style-name="T25">員</text:span><text:span text:style-name="T37">警、</text:span><text:span text:style-name="T25">村里幹</text:span><text:span text:style-name="T36">事</text:span><text:span text:style-name="T37">、</text:span><text:span text:style-name="T25">公衛護</text:span><text:span text:style-name="T36">士</text:span><text:span text:style-name="T37">、</text:span><text:span text:style-name="T25">基層小兒</text:span><text:span text:style-name="T37">科、</text:span><text:span text:style-name="T25">心理衛生醫事人</text:span></text:p>
              <text:p text:style-name="P33"><text:span text:style-name="T15">員、教</text:span><text:span text:style-name="T16">育</text:span><text:span text:style-name="T15">人員等，於執行</text:span><text:span text:style-name="T16">工</text:span><text:span text:style-name="T15">作時，依</text:span><text:span text:style-name="T16">本</text:span><text:span text:style-name="T15">表評估內容，發</text:span><text:span text:style-name="T16">現</text:span><text:span text:style-name="T15">其中一項</text:span><text:span text:style-name="T16">者</text:span><text:span text:style-name="T15">，通知社政單位提供關懷性 服務，藉以預防兒童少年受虐及家庭暴力事件發生。</text:span></text:p>
              <text:p text:style-name="P34"><text:span text:style-name="T8">二</text:span><text:span text:style-name="T10">、</text:span><text:span text:style-name="T5">如發現個案為疑似兒童保</text:span><text:span text:style-name="T8">護</text:span><text:span text:style-name="T10">、</text:span><text:span text:style-name="T5">家庭暴力及性侵害個</text:span><text:span text:style-name="T8">案</text:span><text:span text:style-name="T10">，</text:span><text:span text:style-name="T5">應逕行以</text:span><text:span text:style-name="T12"> </text:span><text:span text:style-name="T38">1</text:span><text:span text:style-name="T40">1</text:span><text:span text:style-name="T41">3 </text:span><text:span text:style-name="T6">婦幼保護專線通</text:span><text:span text:style-name="T9">報</text:span><text:span text:style-name="T11">，</text:span><text:span text:style-name="T6">循兒虐 及家暴處遇流程辦</text:span><text:span text:style-name="T13">理</text:span><text:span text:style-name="T14">；</text:span><text:span text:style-name="T6">中輟生個案請通報中輟生通報及復學系</text:span><text:span text:style-name="T13">統</text:span><text:span text:style-name="T14">；</text:span><text:span text:style-name="T6">自殺傾向及自殺個案並請通報 當地衛生局。</text:span></text:p>
              <text:p text:style-name="P13"><text:span text:style-name="T25">三、社政單位接獲轉介</text:span><text:span text:style-name="T35">時</text:span><text:span text:style-name="T25">，應對評估人身分予以保密。</text:span></text:p>
            </table:table-cell>
            <table:covered-table-cell/>
            <table:covered-table-cell/>
          </table:table-row>
          <table:table-row table:style-name="表格1.5">
            <table:table-cell table:style-name="表格1.B1" table:number-columns-spanned="4" office:value-type="string">
              <text:p text:style-name="P9"><text:span text:style-name="T25">評估單位</text:span><text:span text:style-name="T35"> </text:span><text:span text:style-name="T25">：<text:tab/>評估人：<text:tab/>聯絡電話：<text:tab/>傳真電話：</text:span></text:p>
              <text:p text:style-name="P11"><text:span text:style-name="T25">□需要回覆處理情形，□以電話回覆：╴╴╴╴╴ <text:s/>□以傳真回覆：╴╴╴╴╴</text:span></text:p>
              <text:p text:style-name="P12"><text:span text:style-name="T25">□不需要回覆處理情形<text:tab/>年<text:tab/>月<text:tab/>日</text:span></text:p>
            </table:table-cell>
            <table:covered-table-cell/>
            <table:covered-table-cell/>
            <table:covered-table-cell/>
          </table:table-row>
        </table:table>
        <text:p text:style-name="P35"><text:span text:style-name="T18">…………………………</text:span><text:span text:style-name="T19">…</text:span><text:span text:style-name="T26">..</text:span><text:span text:style-name="T17">請回傳評估單位………………………………………</text:span></text:p>
        <text:p text:style-name="P36"><draw:g text:anchor-type="char" draw:z-index="0" draw:style-name="gr1"><draw:g draw:style-name="gr2"><draw:line draw:style-name="gr3" draw:text-style-name="P44" svg:x1="3.117cm" svg:y1="0.027cm" svg:x2="18.49cm" svg:y2="0.027cm"><text:p/></draw:line></draw:g><draw:g draw:style-name="gr2"><draw:line draw:style-name="gr3" draw:text-style-name="P44" svg:x1="3.125cm" svg:y1="0.035cm" svg:x2="3.125cm" svg:y2="2.896cm"><text:p/></draw:line></draw:g><draw:g draw:style-name="gr2"><draw:line draw:style-name="gr3" draw:text-style-name="P44" svg:x1="3.117cm" svg:y1="2.905cm" svg:x2="18.49cm" svg:y2="2.905cm"><text:p/></draw:line></draw:g><draw:g draw:style-name="gr2"><draw:line draw:style-name="gr3" draw:text-style-name="P44" svg:x1="18.481cm" svg:y1="0.035cm" svg:x2="18.481cm" svg:y2="2.896cm"><text:p/></draw:line></draw:g></draw:g><text:span text:style-name="T17">處理情形：</text:span></text:p>
        <text:p text:style-name="P37"><text:span text:style-name="T17">□ <text:s/>開案處裡。</text:span></text:p>
        <text:p text:style-name="P38"><text:span text:style-name="T17">□ <text:s/>轉介其他單位，受理轉介單位：</text:span></text:p>
        <text:p text:style-name="P38"><text:span text:style-name="T17">□</text:span><text:span text:style-name="T20"> </text:span><text:span text:style-name="T17">無需提供服務，原因：</text:span></text:p>
        <text:p text:style-name="P39"><text:span text:style-name="T3">受通知單位：<text:tab/>承辦人：<text:tab/>聯絡電話：</text:span></text:p>
      </text:section>
      <text:section text:style-name="Sect2" text:name="區段1">
        <text:p text:style-name="P41"/>
        <text:p text:style-name="P40"/>
        <text:p text:style-name="P42"><text:span text:style-name="T44">(</text:span><text:span text:style-name="T48">自動接收傳真：</text:span><text:span text:style-name="T45">533309</text:span><text:span text:style-name="T46">5</text:span><text:span text:style-name="T48">；人工傳真：</text:span><text:span text:style-name="T45">5348530)</text:span></text:p>
        <text:p text:style-name="P43"><text:span text:style-name="T3">年<text:tab/>月<text:tab/>日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dobe 仿宋 Std R" svg:font-family="'Adobe 仿宋 Std R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2.611cm" fo:margin-bottom="0.494cm" fo:margin-left="2.928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n</meta:initial-creator>
    <dc:title>高風險家庭評估表</dc:title>
    <meta:creation-date>2021-05-24T16:33:08</meta:creation-date>
    <dc:date>2021-05-24T16:33:08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8" meta:word-count="923" meta:character-count="1069" meta:non-whitespace-character-count="1012"/>
    <meta:user-defined meta:name="AppVersion">12.0000</meta:user-defined>
    <meta:user-defined meta:name="Created" meta:value-type="date">2017-08-23T00:00:00</meta:user-defined>
    <meta:user-defined meta:name="LastSaved" meta:value-type="date">2021-05-24T00:00:00</meta:user-defined>
    <meta:template xlink:type="simple" xlink:actuate="onRequest" xlink:title="Normal_Wordconv.dotm" xlink:href=""/>
  </office:meta>
</office:document-meta>
</file>