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33cm" style:rel-width="100%" fo:margin-left="0.178cm" fo:margin-top="0cm" fo:margin-bottom="0cm" table:align="left" style:writing-mode="lr-tb"/>
    </style:style>
    <style:style style:name="表格1.A" style:family="table-column">
      <style:table-column-properties style:column-width="1.734cm" style:rel-column-width="6265*"/>
    </style:style>
    <style:style style:name="表格1.B" style:family="table-column">
      <style:table-column-properties style:column-width="5.318cm" style:rel-column-width="19221*"/>
    </style:style>
    <style:style style:name="表格1.C" style:family="table-column">
      <style:table-column-properties style:column-width="9.359cm" style:rel-column-width="33823*"/>
    </style:style>
    <style:style style:name="表格1.D" style:family="table-column">
      <style:table-column-properties style:column-width="1.722cm" style:rel-column-width="6223*"/>
    </style:style>
    <style:style style:name="表格1.1" style:family="table-row">
      <style:table-row-properties style:row-height="1.49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1.499cm" fo:keep-together="auto"/>
    </style:style>
    <style:style style:name="表格1.4" style:family="table-row">
      <style:table-row-properties style:row-height="1.496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3.581cm" fo:margin-right="-0.035cm" fo:margin-top="0cm" fo:margin-bottom="0cm" style:contextual-spacing="false" fo:line-height="0.69cm" fo:text-align="start" style:justify-single-word="false" fo:text-indent="0cm" style:auto-text-indent="false" style:page-number="auto"/>
    </style:style>
    <style:style style:name="P3" style:family="paragraph" style:parent-style-name="Standard" style:master-page-name="Converted1">
      <style:paragraph-properties fo:margin-top="0cm" fo:margin-bottom="0cm" style:contextual-spacing="false" fo:line-height="0.353cm" fo:text-align="start" style:justify-single-word="false" style:page-number="auto"/>
    </style:style>
    <style:style style:name="P4" style:family="paragraph" style:parent-style-name="Standard">
      <style:paragraph-properties fo:margin-left="1.6cm" fo:margin-right="-0.134cm" fo:margin-top="0.064cm" fo:margin-bottom="0cm" style:contextual-spacing="false" fo:line-height="100%" fo:text-align="start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5" style:family="paragraph" style:parent-style-name="Standard">
      <style:paragraph-properties fo:margin-left="0cm" fo:margin-right="-0.134cm" fo:margin-top="0.064cm" fo:margin-bottom="0cm" style:contextual-spacing="false" fo:line-height="100%" fo:text-align="start" style:justify-single-word="false" fo:text-indent="0cm" style:auto-text-indent="false" fo:break-before="column">
        <style:tab-stops>
          <style:tab-stop style:position="3.387cm"/>
        </style:tab-stops>
      </style:paragraph-properties>
    </style:style>
    <style:style style:name="P6" style:family="paragraph" style:parent-style-name="Standard">
      <style:paragraph-properties fo:margin-left="0cm" fo:margin-right="-0.035cm" fo:margin-top="0.064cm" fo:margin-bottom="0cm" style:contextual-spacing="false" fo:line-height="100%" fo:text-align="start" style:justify-single-word="false" fo:text-indent="0cm" style:auto-text-indent="false" fo:break-before="column">
        <style:tab-stops>
          <style:tab-stop style:position="3.598cm"/>
          <style:tab-stop style:position="8.467cm"/>
        </style:tab-stops>
      </style:paragraph-properties>
    </style:style>
    <style:style style:name="P7" style:family="paragraph" style:parent-style-name="Standard">
      <style:paragraph-properties fo:margin-top="0.023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489cm" fo:margin-right="-0.035cm" fo:margin-top="0cm" fo:margin-bottom="0cm" style:contextual-spacing="false" fo:line-height="0.612cm" fo:text-align="start" style:justify-single-word="false" fo:text-indent="0cm" style:auto-text-indent="false"/>
    </style:style>
    <style:style style:name="P9" style:family="paragraph" style:parent-style-name="Standard">
      <style:paragraph-properties fo:margin-top="0.021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34cm" fo:margin-right="-0.035cm" fo:margin-top="0.173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11" style:family="paragraph" style:parent-style-name="Standard">
      <style:paragraph-properties fo:margin-left="2.013cm" fo:margin-right="1.988cm" fo:margin-top="0.173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12" style:family="paragraph" style:parent-style-name="Standard">
      <style:paragraph-properties fo:margin-left="3.745cm" fo:margin-right="3.702cm" fo:margin-top="0.173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13" style:family="paragraph" style:parent-style-name="Standard">
      <style:paragraph-properties fo:margin-left="0.333cm" fo:margin-right="-0.035cm" fo:margin-top="0.173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14" style:family="paragraph" style:parent-style-name="Standard">
      <style:paragraph-properties fo:margin-top="0.005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665cm" fo:margin-right="0.62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665cm" fo:margin-right="0.62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1.18cm" fo:margin-right="-0.035cm" fo:margin-top="0.173cm" fo:margin-bottom="0cm" style:contextual-spacing="false" fo:line-height="100%" fo:text-align="start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14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19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43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505cm"/>
          <style:tab-stop style:position="8.64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3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161cm"/>
        </style:tab-stops>
      </style:paragraph-properties>
      <style:text-properties style:font-name="NSimSun" fo:font-size="12pt" style:font-name-asian="NSimSun1" style:font-size-asian="12pt" style:font-name-complex="NSimSun1" style:font-size-complex="12pt"/>
    </style:style>
    <style:style style:name="P24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643cm"/>
        </style:tab-stops>
      </style:paragraph-properties>
      <style:text-properties style:font-name="NSimSun" fo:font-size="12pt" style:font-name-asian="NSimSun1" style:font-size-asian="12pt" style:font-name-complex="NSimSun1" style:font-size-complex="12pt"/>
    </style:style>
    <style:style style:name="P25" style:family="paragraph" style:parent-style-name="Standard">
      <style:paragraph-properties fo:margin-top="0.011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0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27" style:family="paragraph" style:parent-style-name="Standard">
      <style:paragraph-properties fo:margin-top="0.002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28" style:family="paragraph" style:parent-style-name="Standard">
      <style:paragraph-properties fo:margin-left="1.589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29" style:family="paragraph" style:parent-style-name="Standard">
      <style:paragraph-properties fo:margin-left="1.589cm" fo:margin-right="-0.035cm" fo:margin-top="0.173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30" style:family="paragraph" style:parent-style-name="Standard">
      <style:paragraph-properties fo:margin-top="0.007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.513cm" fo:margin-right="1.489cm" fo:margin-top="0cm" fo:margin-bottom="0cm" style:contextual-spacing="false" fo:line-height="0.64cm" fo:text-align="center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32" style:family="paragraph" style:parent-style-name="Standard">
      <style:paragraph-properties fo:margin-left="0.635cm" fo:margin-right="0.61cm" fo:margin-top="0.065cm" fo:margin-bottom="0cm" style:contextual-spacing="false" fo:line-height="10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16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34" style:family="paragraph" style:parent-style-name="Standard">
      <style:paragraph-properties fo:margin-left="0.848cm" fo:margin-right="-0.035cm" fo:margin-top="0.173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35" style:family="paragraph" style:parent-style-name="Standard">
      <style:paragraph-properties fo:margin-top="0.034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36" style:family="paragraph" style:parent-style-name="Standard">
      <style:paragraph-properties fo:margin-left="1.767cm" fo:margin-right="1.73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37" style:family="paragraph" style:parent-style-name="Standard">
      <style:paragraph-properties fo:margin-left="0.28cm" fo:margin-right="0.261cm" fo:margin-top="0cm" fo:margin-bottom="0cm" style:contextual-spacing="false" fo:line-height="0.533cm" fo:text-align="center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38" style:family="paragraph" style:parent-style-name="Standard">
      <style:paragraph-properties fo:margin-left="2.258cm" fo:margin-right="2.237cm" fo:margin-top="0.007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P39" style:family="paragraph" style:parent-style-name="Standard">
      <style:paragraph-properties fo:margin-left="1.09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4pt" style:font-name-asian="NSimSun1" style:font-size-asian="14pt" style:font-name-complex="NSimSun1" style:font-size-complex="14pt"/>
    </style:style>
    <style:style style:name="T1" style:family="text">
      <style:text-properties style:text-position="-9% 100%" style:font-name="NSimSun" fo:font-size="16pt" fo:letter-spacing="0.004cm" style:font-name-asian="NSimSun1" style:font-size-asian="16pt" style:font-name-complex="NSimSun1" style:font-size-complex="16pt" style:text-scale="100%"/>
    </style:style>
    <style:style style:name="T2" style:family="text">
      <style:text-properties style:text-position="-9% 100%" style:font-name="NSimSun" fo:font-size="16pt" fo:letter-spacing="normal" style:font-name-asian="NSimSun1" style:font-size-asian="16pt" style:font-name-complex="NSimSun1" style:font-size-complex="16pt" style:text-scale="100%"/>
    </style:style>
    <style:style style:name="T3" style:family="text">
      <style:text-properties style:text-position="-9% 100%" style:font-name="NSimSun" fo:font-size="16pt" fo:letter-spacing="0.007cm" style:font-name-asian="NSimSun1" style:font-size-asian="16pt" style:font-name-complex="NSimSun1" style:font-size-complex="16pt" style:text-scale="100%"/>
    </style:style>
    <style:style style:name="T4" style:family="text">
      <style:text-properties style:text-position="-9% 100%" style:font-name="NSimSun" fo:font-size="16pt" fo:letter-spacing="0.002cm" style:font-name-asian="NSimSun1" style:font-size-asian="16pt" style:font-name-complex="NSimSun1" style:font-size-complex="16pt" style:text-scale="100%"/>
    </style:style>
    <style:style style:name="T5" style:family="text">
      <style:text-properties style:font-name="NSimSun" fo:font-size="16pt" style:font-name-asian="NSimSun1" style:font-size-asian="16pt" style:font-name-complex="NSimSun1" style:font-size-complex="16pt"/>
    </style:style>
    <style:style style:name="T6" style:family="text">
      <style:text-properties style:font-name="NSimSun" fo:font-size="12pt" style:font-name-asian="NSimSun1" style:font-size-asian="12pt" style:font-name-complex="NSimSun1" style:font-size-complex="12pt"/>
    </style:style>
    <style:style style:name="T7" style:family="text">
      <style:text-properties style:font-name="NSimSun" fo:font-size="12pt" fo:letter-spacing="0.004cm" style:font-name-asian="NSimSun1" style:font-size-asian="12pt" style:font-name-complex="NSimSun1" style:font-size-complex="12pt"/>
    </style:style>
    <style:style style:name="T8" style:family="text">
      <style:text-properties style:font-name="NSimSun" fo:font-size="12pt" fo:letter-spacing="normal" style:text-underline-style="solid" style:text-underline-width="auto" style:text-underline-color="#000000" style:font-name-asian="NSimSun1" style:font-size-asian="12pt" style:font-name-complex="NSimSun1" style:font-size-complex="12pt"/>
    </style:style>
    <style:style style:name="T9" style:family="text">
      <style:text-properties style:font-name="NSimSun" fo:font-size="12pt" fo:letter-spacing="normal" style:font-name-asian="NSimSun1" style:font-size-asian="12pt" style:font-name-complex="NSimSun1" style:font-size-complex="12pt"/>
    </style:style>
    <style:style style:name="T10" style:family="text">
      <style:text-properties style:font-name="NSimSun" fo:font-size="12pt" fo:letter-spacing="0.002cm" style:font-name-asian="NSimSun1" style:font-size-asian="12pt" style:font-name-complex="NSimSun1" style:font-size-complex="12pt"/>
    </style:style>
    <style:style style:name="T11" style:family="text">
      <style:text-properties style:font-name="NSimSun" fo:font-size="14pt" style:font-name-asian="NSimSun1" style:font-size-asian="14pt" style:font-name-complex="NSimSun1" style:font-size-complex="14pt"/>
    </style:style>
    <style:style style:name="T12" style:family="text">
      <style:text-properties style:font-name="NSimSun" fo:letter-spacing="normal" style:font-name-asian="NSimSun1" style:font-name-complex="NSimSun1" style:text-scale="100%"/>
    </style:style>
    <style:style style:name="T13" style:family="text">
      <style:text-properties style:font-name="NSimSun" fo:letter-spacing="normal" style:font-name-asian="NSimSun1" style:font-name-complex="NSimSun1" style:text-scale="99%"/>
    </style:style>
    <style:style style:name="T14" style:family="text">
      <style:text-properties style:font-name="NSimSun" fo:letter-spacing="0.004cm" style:font-name-asian="NSimSun1" style:font-name-complex="NSimSun1" style:text-scale="100%"/>
    </style:style>
    <style:style style:name="T15" style:family="text">
      <style:text-properties style:font-name="NSimSun" fo:letter-spacing="0.004cm" style:font-name-asian="NSimSun1" style:font-name-complex="NSimSun1" style:text-scale="99%"/>
    </style:style>
    <style:style style:name="T16" style:family="text">
      <style:text-properties style:font-name="NSimSun" fo:letter-spacing="0.005cm" style:font-name-asian="NSimSun1" style:font-name-complex="NSimSun1" style:text-scale="100%"/>
    </style:style>
    <style:style style:name="T17" style:family="text">
      <style:text-properties style:font-name="NSimSun" style:font-name-asian="NSimSun1" style:font-name-complex="NSimSun1"/>
    </style:style>
    <style:style style:name="T18" style:family="text">
      <style:text-properties style:font-name="NSimSun" style:font-name-asian="NSimSun1" style:font-name-complex="NSimSun1" style:text-scale="100%"/>
    </style:style>
    <style:style style:name="T19" style:family="text">
      <style:text-properties style:font-name="NSimSun" fo:letter-spacing="0.007cm" style:font-name-asian="NSimSun1" style:font-name-complex="NSimSun1" style:text-scale="99%"/>
    </style:style>
    <style:style style:name="T20" style:family="text">
      <style:text-properties style:text-position="-4% 100%"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text-position="-4% 100%" style:font-name="Times New Roman" fo:font-size="14pt" fo:letter-spacing="-0.166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text-position="-4% 100%" style:font-name="NSimSun" fo:font-size="14pt" fo:letter-spacing="0.004cm" style:font-name-asian="NSimSun1" style:font-size-asian="14pt" style:font-name-complex="NSimSun1" style:font-size-complex="14pt"/>
    </style:style>
    <style:style style:name="T23" style:family="text">
      <style:text-properties style:text-position="-4% 100%" style:font-name="NSimSun" fo:font-size="14pt" fo:letter-spacing="normal" style:font-name-asian="NSimSun1" style:font-size-asian="14pt" style:font-name-complex="NSimSun1" style:font-size-complex="14pt"/>
    </style:style>
    <style:style style:name="T24" style:family="text">
      <style:text-properties style:text-position="-4% 100%" style:font-name="NSimSun" fo:font-size="14pt" fo:letter-spacing="normal" style:font-name-asian="NSimSun1" style:font-size-asian="14pt" style:font-name-complex="NSimSun1" style:font-size-complex="14pt" fo:background-color="#c0c0c0"/>
    </style:style>
    <style:style style:name="T25" style:family="text">
      <style:text-properties style:text-position="-4% 100%" style:font-name="NSimSun" fo:font-size="14pt" fo:letter-spacing="-0.004cm" style:font-name-asian="NSimSun1" style:font-size-asian="14pt" style:font-name-complex="NSimSun1" style:font-size-complex="14pt"/>
    </style:style>
    <style:style style:name="T26" style:family="text">
      <style:text-properties style:text-position="-4% 100%" style:font-name="NSimSun" fo:font-size="14pt" fo:letter-spacing="0.002cm" style:font-name-asian="NSimSun1" style:font-size-asian="14pt" style:font-name-complex="NSimSun1" style:font-size-complex="14pt"/>
    </style:style>
    <style:style style:name="T27" style:family="text">
      <style:text-properties style:text-position="-4% 100%" style:font-name="NSimSun" fo:font-size="14pt" fo:letter-spacing="-0.005cm" style:font-name-asian="NSimSun1" style:font-size-asian="14pt" style:font-name-complex="NSimSun1" style:font-size-complex="14pt"/>
    </style:style>
    <style:style style:name="T28" style:family="text">
      <style:text-properties fo:letter-spacing="normal" style:text-scale="100%"/>
    </style:style>
    <style:style style:name="T29" style:family="text">
      <style:text-properties fo:letter-spacing="normal" style:text-scale="89%"/>
    </style:style>
    <style:style style:name="T30" style:family="text">
      <style:text-properties style:font-name="Arial" fo:font-size="12pt" style:font-name-asian="Arial1" style:font-size-asian="12pt" style:font-name-complex="Arial1" style:font-size-complex="12pt"/>
    </style:style>
    <style:style style:name="T31" style:family="text">
      <style:text-properties style:font-name="Arial" style:font-name-asian="Arial1" style:font-name-complex="Arial1" style:text-scale="179%"/>
    </style:style>
    <style:style style:name="T32" style:family="text">
      <style:text-properties style:font-name="Arial" style:font-name-asian="Arial1" style:font-name-complex="Arial1" style:text-scale="150%"/>
    </style:style>
    <style:style style:name="T33" style:family="text">
      <style:text-properties style:font-name="Arial" style:text-underline-style="solid" style:text-underline-width="auto" style:text-underline-color="#000000" style:font-name-asian="Arial1" style:font-name-complex="Arial1" style:text-scale="179%"/>
    </style:style>
    <style:style style:name="T34" style:family="text">
      <style:text-properties style:font-name="Arial" style:text-underline-style="solid" style:text-underline-width="auto" style:text-underline-color="#000000" style:font-name-asian="Arial1" style:font-name-complex="Arial1" style:text-scale="100%"/>
    </style:style>
    <style:style style:name="T35" style:family="text">
      <style:text-properties style:font-name="Arial" fo:letter-spacing="normal" style:font-name-asian="Arial1" style:font-name-complex="Arial1" style:text-scale="150%"/>
    </style:style>
    <style:style style:name="T3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" fo:letter-spacing="-0.009cm" fo:font-weight="bold" style:font-name-asian="Times New Roman1" style:font-weight-asian="bold" style:font-name-complex="Times New Roman1" style:font-weight-complex="bold" style:text-scale="100%"/>
    </style:style>
    <style:style style:name="T38" style:family="text">
      <style:text-properties style:font-name="Times New Roman" fo:letter-spacing="normal" fo:font-weight="bold" style:font-name-asian="Times New Roman1" style:font-weight-asian="bold" style:font-name-complex="Times New Roman1" style:font-weight-complex="bold" style:text-scale="100%"/>
    </style:style>
    <style:style style:name="T39" style:family="text">
      <style:text-properties style:font-name="Times New Roman" fo:letter-spacing="normal" style:font-name-asian="Times New Roman1" style:font-name-complex="Times New Roman1" style:text-scale="99%"/>
    </style:style>
    <style:style style:name="T4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1" style:family="text">
      <style:text-properties style:font-name="Times New Roman" fo:letter-spacing="0.002cm" style:font-name-asian="Times New Roman1" style:font-name-complex="Times New Roman1" style:text-scale="99%"/>
    </style:style>
    <style:style style:name="T4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3" style:family="text">
      <style:text-properties style:text-position="-11% 100%" fo:letter-spacing="normal" style:text-scale="100%"/>
    </style:style>
    <style:style style:name="T44" style:family="text">
      <style:text-properties style:text-underline-style="solid" style:text-underline-width="auto" style:text-underline-color="#000000"/>
    </style:style>
    <style:style style:name="T45" style:family="text">
      <style:text-properties style:text-position="-7% 100%" fo:letter-spacing="normal" style:text-scale="100%"/>
    </style:style>
    <style:style style:name="T46" style:family="text">
      <style:text-properties style:text-position="-7% 100%" fo:letter-spacing="-0.005cm" style:text-scale="100%"/>
    </style:style>
    <style:style style:name="T47" style:family="text">
      <style:text-properties fo:letter-spacing="0.002cm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187*" fo:start-indent="0cm" fo:end-indent="0.106cm"/>
          <style:column style:rel-width="13397*" fo:start-indent="0.106cm" fo:end-indent="0.208cm"/>
          <style:column style:rel-width="32951*" fo:start-indent="0.20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臺</text:span><text:span text:style-name="T2">北</text:span><text:span text:style-name="T1">市</text:span><text:span text:style-name="T2">立</text:span><text:span text:style-name="T1">南</text:span><text:span text:style-name="T2">湖高</text:span><text:span text:style-name="T1">級</text:span><text:span text:style-name="T2">中</text:span><text:span text:style-name="T3">學</text:span><text:span text:style-name="T2">特</text:span><text:span text:style-name="T1">殊</text:span><text:span text:style-name="T2">家</text:span><text:span text:style-name="T4">庭</text:span><text:span text:style-name="T1">現</text:span><text:span text:style-name="T2">況</text:span><text:span text:style-name="T1">調</text:span><text:span text:style-name="T2">查表</text:span></text:p>
      </text:section>
      <text:section text:style-name="Sect2" text:name="區段1">
        <text:p text:style-name="P4"><text:span text:style-name="T6">班級</text:span><text:span text:style-name="T7">：</text:span><text:span text:style-name="T8"> <text:tab/></text:span></text:p>
        <text:p text:style-name="P5"><text:span text:style-name="T6">座號</text:span><text:span text:style-name="T7">：</text:span><text:span text:style-name="T8"> <text:tab/></text:span></text:p>
        <text:p text:style-name="P6"><text:span text:style-name="T7">性</text:span><text:span text:style-name="T9">別</text:span><text:span text:style-name="T10">：</text:span><text:span text:style-name="T9">□男</text:span><text:span text:style-name="T7">□</text:span><text:span text:style-name="T9">女<text:tab/>姓名</text:span><text:span text:style-name="T7">：</text:span><text:span text:style-name="T8"> <text:tab/></text:span></text:p>
      </text:section>
      <text:section text:style-name="Sect1" text:name="區段2">
        <text:p text:style-name="P7"/>
        <text:p text:style-name="P8"><text:span text:style-name="T20">(</text:span><text:span text:style-name="T22">請</text:span><text:span text:style-name="T23">同學勾選確</text:span><text:span text:style-name="T25">實</text:span><text:span text:style-name="T23">現況</text:span><text:span text:style-name="T26">，</text:span><text:span text:style-name="T23">調查內</text:span><text:span text:style-name="T27">容涉</text:span><text:span text:style-name="T23">及個人隱私</text:span><text:span text:style-name="T26">，</text:span><text:span text:style-name="T25">輔導</text:span><text:span text:style-name="T23">室會</text:span><text:span text:style-name="T26">以</text:span><text:span text:style-name="T24"> 密件保存</text:span><text:span text:style-name="T21">)</text:span><text:span text:style-name="T24"> </text:span></text:p>
        <text:p text:style-name="P9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28">編號</text:span></text:p>
          </table:table-cell>
          <table:table-cell table:style-name="表格1.A1" office:value-type="string">
            <text:p text:style-name="P11"><text:span text:style-name="T28">項目</text:span></text:p>
          </table:table-cell>
          <table:table-cell table:style-name="表格1.A1" office:value-type="string">
            <text:p text:style-name="P12"><text:span text:style-name="T28">請勾選</text:span></text:p>
          </table:table-cell>
          <table:table-cell table:style-name="表格1.A1" office:value-type="string">
            <text:p text:style-name="P13"><text:span text:style-name="T28">備註</text:span></text:p>
          </table:table-cell>
        </table:table-row>
        <table:table-row table:style-name="表格1.1">
          <table:table-cell table:style-name="表格1.A1" office:value-type="string">
            <text:p text:style-name="P14"/>
            <text:p text:style-name="P15"><text:span text:style-name="T29">1</text:span></text:p>
          </table:table-cell>
          <table:table-cell table:style-name="表格1.A1" office:value-type="string">
            <text:p text:style-name="P17"><text:span text:style-name="T12">單</text:span><text:span text:style-name="T14">親</text:span><text:span text:style-name="T37">(</text:span><text:span text:style-name="T12">扶養</text:span><text:span text:style-name="T16">人</text:span><text:span text:style-name="T38">)</text:span></text:p>
          </table:table-cell>
          <table:table-cell table:style-name="表格1.A1" office:value-type="string">
            <text:p text:style-name="P18"/>
            <text:p text:style-name="P19"><text:span text:style-name="T17">□父</text:span><text:span text:style-name="T31">/</text:span><text:span text:style-name="T18">□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5"/>
            <text:p text:style-name="P15"><text:span text:style-name="T29">2</text:span></text:p>
          </table:table-cell>
          <table:table-cell table:style-name="表格1.A1" office:value-type="string">
            <text:p text:style-name="P26"/>
            <text:p text:style-name="P28"><text:span text:style-name="T28">隔代教養</text:span></text:p>
          </table:table-cell>
          <table:table-cell table:style-name="表格1.A1" office:value-type="string">
            <text:p text:style-name="P27"/>
            <text:p text:style-name="P19"><text:span text:style-name="T17">□祖父母</text:span><text:span text:style-name="T31">/</text:span><text:span text:style-name="T18">□祖父</text:span><text:span text:style-name="T31">/</text:span><text:span text:style-name="T18">□祖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0"/>
            <text:p text:style-name="P15"><text:span text:style-name="T29">3</text:span></text:p>
          </table:table-cell>
          <table:table-cell table:style-name="表格1.A1" office:value-type="string">
            <text:p text:style-name="P31"><text:span text:style-name="T43">依親家庭</text:span></text:p>
            <text:p text:style-name="P32"><text:span text:style-name="T41">(</text:span><text:span text:style-name="T13">由</text:span><text:span text:style-name="T15">父</text:span><text:span text:style-name="T13">母一</text:span><text:span text:style-name="T15">方</text:span><text:span text:style-name="T13">之親</text:span><text:span text:style-name="T15">屬</text:span><text:span text:style-name="T13">扶</text:span><text:span text:style-name="T19">養</text:span><text:span text:style-name="T39">)</text:span></text:p>
          </table:table-cell>
          <table:table-cell table:style-name="表格1.A1" office:value-type="string">
            <text:p text:style-name="P33"/>
            <text:p text:style-name="P20"><text:span text:style-name="T17">□父方</text:span><text:span text:style-name="T31">/</text:span><text:span text:style-name="T18">□母方</text:span><text:span text:style-name="T32">(</text:span><text:span text:style-name="T18">親屬：</text:span><text:span text:style-name="T33"> </text:span><text:span text:style-name="T34"><text:tab/></text:span><text:span text:style-name="T35">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4"/>
            <text:p text:style-name="P15"><text:span text:style-name="T29">4</text:span></text:p>
          </table:table-cell>
          <table:table-cell table:style-name="表格1.A1" office:value-type="string">
            <text:p text:style-name="P34"><text:span text:style-name="T28">中低收入戶子女</text:span></text:p>
          </table:table-cell>
          <table:table-cell table:style-name="表格1.A1" office:value-type="string">
            <text:p text:style-name="P18"/>
            <text:p text:style-name="P19"><text:span text:style-name="T17">□中低收入戶子女</text:span><text:span text:style-name="T31">/</text:span><text:span text:style-name="T18">□低收入戶子女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5"/>
            <text:p text:style-name="P16"><text:span text:style-name="T28">5</text:span></text:p>
          </table:table-cell>
          <table:table-cell table:style-name="表格1.A1" office:value-type="string">
            <text:p text:style-name="P26"/>
            <text:p text:style-name="P36"><text:span text:style-name="T28">原住民</text:span></text:p>
          </table:table-cell>
          <table:table-cell table:style-name="表格1.A1" office:value-type="string">
            <text:p text:style-name="P27"/>
            <text:p text:style-name="P23">□族別：<text:span text:style-name="T44"> <text:tab/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4"/>
            <text:p text:style-name="P15"><text:span text:style-name="T29">6</text:span></text:p>
          </table:table-cell>
          <table:table-cell table:style-name="表格1.A1" office:value-type="string">
            <text:p text:style-name="P37"><text:span text:style-name="T45">新住民、大陸</text:span><text:span text:style-name="T46">配偶</text:span><text:span text:style-name="T45">子</text:span></text:p>
            <text:p text:style-name="P38"><text:span text:style-name="T28">女</text:span></text:p>
          </table:table-cell>
          <table:table-cell table:style-name="表格1.A1" office:value-type="string">
            <text:p text:style-name="P18"/>
            <text:p text:style-name="P21"><text:span text:style-name="T17">□父</text:span><text:span text:style-name="T31">/</text:span><text:span text:style-name="T18">□母<text:tab/></text:span><text:span text:style-name="T32">(</text:span><text:span text:style-name="T18">國籍：</text:span><text:span text:style-name="T33"> </text:span><text:span text:style-name="T34"><text:tab/></text:span><text:span text:style-name="T35">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/>
            <text:p text:style-name="P15"><text:span text:style-name="T29">7</text:span></text:p>
          </table:table-cell>
          <table:table-cell table:style-name="表格1.A1" office:value-type="string">
            <text:p text:style-name="P29"><text:span text:style-name="T28">特殊背景</text:span></text:p>
          </table:table-cell>
          <table:table-cell table:style-name="表格1.A1" office:value-type="string">
            <text:p text:style-name="P18"/>
            <text:p text:style-name="P24">請說明：<text:span text:style-name="T44"> <text:tab/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5"/>
            <text:p text:style-name="P15"><text:span text:style-name="T29">8</text:span></text:p>
          </table:table-cell>
          <table:table-cell table:style-name="表格1.A1" office:value-type="string">
            <text:p text:style-name="P26"/>
            <text:p text:style-name="P39"><text:span text:style-name="T28">均無以上</text:span><text:span text:style-name="T47">情</text:span><text:span text:style-name="T28">形</text:span></text:p>
          </table:table-cell>
          <table:table-cell table:style-name="表格1.A1" office:value-type="string">
            <text:p text:style-name="P27"/>
            <text:p text:style-name="P22"><text:span text:style-name="T28">□均無以上情形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34cm" fo:margin-bottom="0.494cm" fo:margin-left="1.305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5-24T16:33:40</meta:creation-date>
    <dc:date>2021-05-24T16:33:4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205" meta:character-count="229" meta:non-whitespace-character-count="211"/>
    <meta:user-defined meta:name="AppVersion">12.0000</meta:user-defined>
    <meta:user-defined meta:name="Created" meta:value-type="date">2019-08-14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