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微軟正黑體" style:font-name-asian="微軟正黑體" style:font-name-complex="微軟正黑體" fo:font-weight="bold" style:font-weight-asian="bold" fo:font-size="20pt" style:font-size-asian="20pt" style:font-size-complex="22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tyle="italic" style:font-style-asian="italic" fo:font-size="16pt" style:font-size-asian="16pt"/>
    </style:style>
    <style:style style:name="P10" style:parent-style-name="內文" style:family="paragraph">
      <style:paragraph-properties fo:line-height="150%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style:font-name-complex="微軟正黑體"/>
    </style:style>
    <style:style style:name="P12" style:parent-style-name="內文" style:family="paragraph">
      <style:paragraph-properties fo:text-align="justify" fo:line-height="130%" fo:text-indent="0.3333in"/>
      <style:text-properties style:font-name="微軟正黑體" style:font-name-asian="微軟正黑體" style:font-name-complex="微軟正黑體"/>
    </style:style>
    <style:style style:name="P13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style:font-name-complex="微軟正黑體"/>
    </style:style>
    <style:style style:name="P14" style:parent-style-name="內文" style:family="paragraph">
      <style:paragraph-properties fo:text-align="justify" fo:line-height="130%" fo:text-indent="0.3333in"/>
      <style:text-properties style:font-name="微軟正黑體" style:font-name-asian="微軟正黑體" style:font-name-complex="微軟正黑體"/>
    </style:style>
    <style:style style:name="P15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style:font-name-complex="微軟正黑體"/>
    </style:style>
    <style:style style:name="P16" style:parent-style-name="內文" style:family="paragraph">
      <style:paragraph-properties fo:text-align="justify" fo:line-height="130%" fo:text-indent="0.3333in"/>
      <style:text-properties style:font-name="微軟正黑體" style:font-name-asian="微軟正黑體" style:font-name-complex="微軟正黑體"/>
    </style:style>
    <style:style style:name="P17" style:parent-style-name="內文" style:family="paragraph">
      <style:paragraph-properties style:line-height-at-least="0in" fo:text-indent="0.3333in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20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24" style:parent-style-name="內文" style:family="paragraph">
      <style:paragraph-properties fo:text-align="justify" fo:line-height="130%" fo:text-indent="0.3305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25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style:font-name-complex="微軟正黑體"/>
    </style:style>
    <style:style style:name="P26" style:parent-style-name="清單段落" style:family="paragraph">
      <style:paragraph-properties fo:border="0in solid #FFFFFF" fo:padding="0.4305in" style:shadow="#000000 0in 0in" fo:text-align="justify" style:line-height-at-least="0in" fo:margin-left="0.6694in" fo:text-indent="-0.3347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7" style:parent-style-name="清單段落" style:family="paragraph">
      <style:paragraph-properties fo:border="0in solid #FFFFFF" fo:padding="0.4305in" style:shadow="#000000 0in 0in" fo:text-align="justify" style:line-height-at-least="0in" fo:margin-left="0.6694in" fo:text-indent="-0.3347in">
        <style:tab-stops/>
      </style:paragraph-properties>
      <style:text-properties style:font-name="微軟正黑體" style:font-name-asian="微軟正黑體" style:font-name-complex="微軟正黑體"/>
    </style:style>
    <style:style style:name="P28" style:parent-style-name="清單段落" style:family="paragraph">
      <style:paragraph-properties fo:border="0in solid #FFFFFF" fo:padding="0.4305in" style:shadow="#000000 0in 0in" fo:text-align="justify" fo:line-height="130%" fo:margin-left="0.666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olumn30" style:family="table-column">
      <style:table-column-properties style:column-width="0.7916in" style:use-optimal-column-width="false"/>
    </style:style>
    <style:style style:name="TableColumn31" style:family="table-column">
      <style:table-column-properties style:column-width="5.3958in" style:use-optimal-column-width="false"/>
    </style:style>
    <style:style style:name="Table29" style:family="table">
      <style:table-properties style:width="6.1875in" fo:margin-left="0.1937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微軟正黑體" style:font-name-asian="微軟正黑體" style:font-name-complex="微軟正黑體" fo:font-weight="bold" style:font-weight-asian="bold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微軟正黑體" style:font-name-asian="微軟正黑體" style:font-name-complex="微軟正黑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fo:text-align="justify" style:line-height-at-least="0in"/>
    </style:style>
    <style:style style:name="T4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3" style:parent-style-name="清單段落" style:family="paragraph">
      <style:paragraph-properties fo:border="0in solid #FFFFFF" fo:padding="0.4305in" style:shadow="#000000 0in 0in" fo:text-align="justify" style:line-height-at-least="0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5" style:parent-style-name="清單段落" style:family="paragraph">
      <style:paragraph-properties fo:border="0in solid #FFFFFF" fo:padding="0.4305in" style:shadow="#000000 0in 0in" fo:text-align="justify" style:line-height-at-least="0in" fo:margin-left="0.3347in" fo:text-indent="-0.3347in">
        <style:tab-stops/>
      </style:paragraph-properties>
      <style:text-properties style:font-name="微軟正黑體" style:font-name-asian="微軟正黑體" style:font-name-complex="微軟正黑體"/>
    </style:style>
    <style:style style:name="P46" style:parent-style-name="清單段落" style:family="paragraph">
      <style:paragraph-properties fo:border="0in solid #FFFFFF" fo:padding="0.4305in" style:shadow="#000000 0in 0in" fo:text-align="justify" style:line-height-at-least="0in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8" style:parent-style-name="清單段落" style:family="paragraph">
      <style:paragraph-properties fo:border="0in solid #FFFFFF" fo:padding="0.4305in" style:shadow="#000000 0in 0in" fo:text-align="justify" style:line-height-at-least="0in" fo:margin-left="0.3347in" fo:text-indent="-0.3347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ableRow52" style:family="table-row">
      <style:table-row-properties style:min-row-height="0.87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微軟正黑體" style:font-name-asian="微軟正黑體" style:font-name-complex="微軟正黑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微軟正黑體" style:font-name-asian="微軟正黑體" style:font-name-complex="微軟正黑體"/>
    </style:style>
    <style:style style:name="P57" style:parent-style-name="內文" style:family="paragraph">
      <style:paragraph-properties fo:text-align="justify" style:line-height-at-least="0in" fo:margin-left="0.6097in" fo:text-indent="-0.6097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T59" style:parent-style-name="預設段落字型" style:family="text">
      <style:text-properties style:font-name="微軟正黑體" style:font-name-asian="微軟正黑體" style:font-name-complex="微軟正黑體"/>
    </style:style>
    <style:style style:name="T60" style:parent-style-name="預設段落字型" style:family="text">
      <style:text-properties style:font-name="微軟正黑體" style:font-name-asian="微軟正黑體" style:font-name-complex="微軟正黑體"/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68" style:parent-style-name="內文" style:family="paragraph">
      <style:paragraph-properties fo:text-align="justify" style:line-height-at-least="0in" fo:margin-left="0.6381in">
        <style:tab-stops/>
      </style:paragraph-properties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text-align="justify" style:line-height-at-least="0in" fo:margin-left="-0.0013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微軟正黑體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P73" style:parent-style-name="內文" style:family="paragraph">
      <style:paragraph-properties fo:text-align="justify" style:line-height-at-least="0in" fo:margin-left="0.6381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P7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微軟正黑體"/>
    </style:style>
    <style:style style:name="P7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微軟正黑體"/>
    </style:style>
    <style:style style:name="P7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P79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微軟正黑體" style:font-name-asian="微軟正黑體" style:font-name-complex="微軟正黑體" fo:color="#000000"/>
    </style:style>
    <style:style style:name="P80" style:parent-style-name="清單段落" style:family="paragraph">
      <style:paragraph-properties fo:border="0in solid #FFFFFF" fo:padding="0.4305in" style:shadow="#000000 0in 0in" fo:text-align="justify" style:line-height-at-least="0in" fo:margin-left="0.6694in" fo:text-indent="-0.3347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82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微軟正黑體" style:font-name-asian="微軟正黑體" style:font-name-complex="微軟正黑體" fo:color="#000000"/>
    </style:style>
    <style:style style:name="P83" style:parent-style-name="內文" style:family="paragraph">
      <style:paragraph-properties fo:text-align="justify" fo:line-height="130%" fo:text-indent="0.3305in"/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P84" style:parent-style-name="清單段落" style:family="paragraph">
      <style:paragraph-properties fo:border="0in solid #FFFFFF" fo:padding="0.4305in" style:shadow="#000000 0in 0in" fo:text-align="justify" style:line-height-at-least="0in" fo:margin-left="0.666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85" style:parent-style-name="清單段落" style:family="paragraph">
      <style:paragraph-properties fo:border="0in solid #FFFFFF" fo:padding="0.4305in" style:shadow="#000000 0in 0in" fo:text-align="justify" style:line-height-at-least="0in" fo:margin-left="0.6666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7" style:parent-style-name="預設段落字型" style:family="text">
      <style:text-properties style:font-name="微軟正黑體" style:font-name-asian="微軟正黑體" style:font-name-complex="微軟正黑體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89" style:parent-style-name="預設段落字型" style:family="text">
      <style:text-properties style:font-name="微軟正黑體" style:font-name-asian="微軟正黑體" style:font-name-complex="微軟正黑體"/>
    </style:style>
    <style:style style:name="P90" style:parent-style-name="清單段落" style:family="paragraph">
      <style:paragraph-properties fo:border="0in solid #FFFFFF" fo:padding="0.4305in" style:shadow="#000000 0in 0in" fo:text-align="justify" style:line-height-at-least="0in" fo:margin-left="0.6666in">
        <style:tab-stops/>
      </style:paragraph-properties>
      <style:text-properties style:font-name="微軟正黑體" style:font-name-asian="微軟正黑體" style:font-name-complex="微軟正黑體"/>
    </style:style>
    <style:style style:name="P91" style:parent-style-name="內文" style:family="paragraph">
      <style:paragraph-properties fo:border="0in solid #FFFFFF" fo:padding="0.4305in" style:shadow="#000000 0in 0in" fo:text-align="justify" style:line-height-at-least="0in" fo:margin-left="0.3333in" fo:text-indent="0.3333in">
        <style:tab-stops/>
      </style:paragraph-properties>
      <style:text-properties style:font-name="微軟正黑體" style:font-name-asian="微軟正黑體" style:font-name-complex="微軟正黑體"/>
    </style:style>
    <style:style style:name="P92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36in">
        <style:tab-stops/>
      </style:paragraph-properties>
      <style:text-properties style:font-name="微軟正黑體" style:font-name-asian="微軟正黑體" style:font-name-complex="微軟正黑體"/>
    </style:style>
    <style:style style:name="P93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29in">
        <style:tab-stops/>
      </style:paragraph-properties>
      <style:text-properties style:font-name="微軟正黑體" style:font-name-asian="微軟正黑體" style:font-name-complex="微軟正黑體"/>
    </style:style>
    <style:style style:name="P94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29in">
        <style:tab-stops/>
      </style:paragraph-properties>
      <style:text-properties style:font-name="微軟正黑體" style:font-name-asian="微軟正黑體" style:font-name-complex="微軟正黑體"/>
    </style:style>
    <style:style style:name="P95" style:parent-style-name="內文" style:family="paragraph">
      <style:paragraph-properties fo:border="0in solid #FFFFFF" fo:padding="0.4305in" style:shadow="#000000 0in 0in" fo:text-align="justify" style:line-height-at-least="0in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0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01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102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微軟正黑體" style:font-name-asian="微軟正黑體" style:font-name-complex="微軟正黑體"/>
    </style:style>
    <style:style style:name="P103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/>
    </style:style>
    <style:style style:name="P104" style:parent-style-name="清單段落" style:family="paragraph">
      <style:paragraph-properties fo:border="0in solid #FFFFFF" fo:padding="0.4305in" style:shadow="#000000 0in 0in" fo:text-align="justify" style:line-height-at-least="0in" fo:margin-left="0.6666in">
        <style:tab-stops/>
      </style:paragraph-properties>
      <style:text-properties style:font-name="微軟正黑體" style:font-name-asian="微軟正黑體" style:font-name-complex="微軟正黑體"/>
    </style:style>
    <style:style style:name="P105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29in">
        <style:tab-stops/>
      </style:paragraph-properties>
      <style:text-properties style:font-name="微軟正黑體" style:font-name-asian="微軟正黑體" style:font-name-complex="微軟正黑體"/>
    </style:style>
    <style:style style:name="P106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29in">
        <style:tab-stops/>
      </style:paragraph-properties>
      <style:text-properties style:font-name="微軟正黑體" style:font-name-asian="微軟正黑體" style:font-name-complex="微軟正黑體"/>
    </style:style>
    <style:style style:name="P107" style:parent-style-name="清單段落" style:family="paragraph">
      <style:paragraph-properties fo:border="0in solid #FFFFFF" fo:padding="0.4305in" style:shadow="#000000 0in 0in" fo:text-align="justify" style:line-height-at-least="0in" fo:margin-left="0.6666in" fo:text-indent="0.0229in">
        <style:tab-stops/>
      </style:paragraph-properties>
      <style:text-properties style:font-name="微軟正黑體" style:font-name-asian="微軟正黑體" style:font-name-complex="微軟正黑體"/>
    </style:style>
    <style:style style:name="P108" style:parent-style-name="清單段落" style:family="paragraph">
      <style:paragraph-properties fo:border="0in solid #FFFFFF" fo:padding="0.4305in" style:shadow="#000000 0in 0in" style:line-height-at-least="0in" fo:margin-left="0.6666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微軟正黑體"/>
    </style:style>
    <style:style style:name="T110" style:parent-style-name="超連結" style:family="text">
      <style:text-properties style:font-name="微軟正黑體" style:font-name-asian="微軟正黑體" style:font-name-complex="微軟正黑體"/>
    </style:style>
    <style:style style:name="T111" style:parent-style-name="超連結" style:family="text">
      <style:text-properties style:font-name="微軟正黑體" style:font-name-asian="微軟正黑體" style:font-name-complex="微軟正黑體" style:use-window-font-color="true" style:text-underline-type="none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/>
    </style:style>
  </office:automatic-styles>
  <office:body>
    <office:text text:use-soft-page-breaks="true">
      <text:p text:style-name="P1">2024校園性暴力防治宣導活動</text:p>
      <text:p text:style-name="P2"><text:span text:style-name="T3">Stand by You~</text:span><text:span text:style-name="T4">相信傾聽</text:span><text:span text:style-name="T5"><text:s/></text:span><text:span text:style-name="T6">·</text:span><text:span text:style-name="T7"><text:s/></text:span><text:span text:style-name="T8">陪伴前行</text:span><text:span text:style-name="T9"><text:s/></text:span></text:p>
      <text:p text:style-name="P10">壹、活動緣起</text:p>
      <text:p text:style-name="P11">根據本會2023年「性暴力事件求助態度網路調查」顯示，高達9成受害者不敢報警、4成從未對外求助。即便受害者曾試著說出自己的性創傷遭遇，卻面對周遭親友的否認、淡化、逃避或指責。其中校園性暴力事件的被害人與加害人可能同屬一個交友生活圈，因擔心交友圈的崩解導致被害者失去信任與安全的空間，而使事件更難揭露。被害者只能獨自承受性創傷對身心與生活帶來的衝擊，求助和復原的處境更加艱困，甚至影響校園生活而無法順利修習學業。</text:p>
      <text:p text:style-name="P12"/>
      <text:p text:style-name="P13">2023年5月底台灣掀起一股metoo浪潮，許多受害者不再噤聲，紛紛在社群平台說出過往的遭遇。然而，社會大眾長期存有性暴力迷思，以及完美被害人的錯誤想像，而將性侵害的責任歸咎於受害者，不僅加深受害者的傷痛，使其好不容易鼓起勇氣跨出的腳步，在諸多批評及責難的聲音中停止下來。</text:p>
      <text:p text:style-name="P14"/>
      <text:p text:style-name="P15">本會自2017年起推動「only YES means YES沒有同意‧就是性侵」(簡稱OYMY)的觀念，持續號召民眾響應國際丹寧日，並辦理各式講座及社群串聯等活動，呼籲社會各界關注性暴力議題。</text:p>
      <text:p text:style-name="P16"/>
      <text:p text:style-name="P17"><text:span text:style-name="T18">2024年以「Stand by You~相信傾聽，陪伴前行」為主題，期望在這波持續進行的metoo浪潮中，呼籲民眾多一點善意，傾聽被害者的故事，一同打造友善的求助環境，陪伴被害者走上復原旅程。</text:span><text:line-break/></text:p>
      <text:p text:style-name="P19">貳、主辦單位：財團法人現代婦女教育基金會</text:p>
      <text:p text:style-name="P20">參、參與對象：全國高中、大專院校師生</text:p>
      <text:p text:style-name="P21">肆、活動期間：即日起至11月30日</text:p>
      <text:p text:style-name="P22"/>
      <text:soft-page-break/>
      <text:p text:style-name="P23">伍、活動內容：</text:p>
      <text:p text:style-name="P24">一、課程教案：</text:p>
      <text:p text:style-name="P25">本會今年主視覺以「陰影」來比喻metoo事件中躲在鍵盤後的酸民，他們的批評及指責，讓好不容易站出來的被害者，猶豫著是否要繼續前進。沒有一個人應該生活在性暴力的陰影之下，期望透過課程教案，開啟同學對話與討論的空間，進一步思考如何成為陪伴者，接住身邊求助的人，陪伴他們邁向復原之路。</text:p>
      <text:list text:style-name="LFO3" text:continue-numbering="true">
        <text:list-item>
          <text:p text:style-name="P26">活動名稱：Stand by You~相信傾聽，陪伴前行</text:p>
        </text:list-item>
        <text:list-item>
          <text:p text:style-name="P27">活動目的：透過分組討論的方式，讓參與者理解性暴力被害人的處境、破除迷思，認知到社會環境對被害人的影響，以及被害人難以求助的原因；進而採取支持行動，一同打造友善的求助環境。</text:p>
        </text:list-item>
        <text:list-item>
          <text:p text:style-name="P28">活動規劃：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內容</text:p>
          </table:table-cell>
        </table:table-row>
        <table:table-row table:style-name="TableRow37">
          <table:table-cell table:style-name="TableCell38">
            <text:p text:style-name="P39">30分鐘</text:p>
          </table:table-cell>
          <table:table-cell table:style-name="TableCell40">
            <text:p text:style-name="P41"><text:span text:style-name="T42">【#metoo事件教我們的事】</text:span></text:p>
            <text:list text:style-name="LFO12" text:continue-numbering="true">
              <text:list-item>
                <text:p text:style-name="P43"><text:span text:style-name="T44">邀請同學輪流唸一段網路上具名陳述的 #metoo 事件(見檔案1)，直到將事件內容唸完。</text:span></text:p>
              </text:list-item>
              <text:list-item>
                <text:p text:style-name="P45">列印網路留言(檔案2)，裁剪後對摺，每組抽出一至二張，並進行組內討論。</text:p>
              </text:list-item>
              <text:list-item>
                <text:p text:style-name="P46"><text:span text:style-name="T47">每組同學推派代表唸出抽到的內容，分享感受及想法，並思考這些話帶來的影響是什麼。</text:span></text:p>
              </text:list-item>
              <text:list-item>
                <text:p text:style-name="P48"><text:span text:style-name="T49">小結：社會大眾的性暴力迷思，促使被害人的求助空間變小，如果持續批評責難，性暴力事件只會一再地發生。身旁的親友若能發揮</text:span><text:span text:style-name="T50"><text:s/>「Stand By You 相信傾聽‧陪伴前行」</text:span><text:span text:style-name="T51">的力量，就能幫助受害者踏上復原之路。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20分鐘</text:p>
          </table:table-cell>
          <table:table-cell table:style-name="TableCell55">
            <text:p text:style-name="P56">【如何成為陪伴者】</text:p>
            <text:p text:style-name="P57"><text:span text:style-name="T58">行動</text:span><text:span text:style-name="T59">1</text:span><text:span text:style-name="T60">：</text:span><text:span text:style-name="T61">體驗「S</text:span><text:span text:style-name="T62">tand<text:s/></text:span><text:span text:style-name="T63">B</text:span><text:span text:style-name="T64">y You</text:span><text:span text:style-name="T65">」A</text:span><text:span text:style-name="T66">R</text:span><text:span text:style-name="T67">濾鏡</text:span></text:p>
            <text:p text:style-name="P68">寫下一句你想對受害者說的支持話語，標註下列關鍵字，並於IG限時動態分享，號召身旁的友人一起響應，凝聚更多陪伴的支持力量。</text:p>
            <text:p text:style-name="P69"><text:span text:style-name="T70">行動2</text:span><text:span text:style-name="T71">：持手舉牌合</text:span><text:span text:style-name="T72">照</text:span></text:p>
            <text:p text:style-name="P73"><text:span text:style-name="T74">持「Stand by You~相信傾聽 · 陪伴前行」手舉牌(檔案3)拍照，將照片上傳學校或班級之官網或臉書粉絲頁。</text:span></text:p>
            <text:p text:style-name="P75"/>
            <text:soft-page-break/>
            <text:p text:style-name="P76">註：參與上述行動歡迎標註下列關鍵字：</text:p>
            <text:p text:style-name="P77">#onlyYESmeansYES #OYMY #沒有同意就是性侵 #貴校/貴班名稱</text:p>
            <text:p text:style-name="P78">#StandByYou #相信傾聽 #陪伴前行 #現代婦女基金會 #大牙</text:p>
          </table:table-cell>
        </table:table-row>
      </table:table>
      <text:p text:style-name="P79"/>
      <text:list text:style-name="LFO3" text:continue-numbering="true">
        <text:list-item>
          <text:p text:style-name="P80"><text:span text:style-name="T81">欲辦理本項教案之學校請填寫素材索取表單：https://reurl.cc/krYe4L，本會將提供活動素材雲端連結，並請完成課程後，回傳辦理情形供本會留存。</text:span></text:p>
        </text:list-item>
      </text:list>
      <text:p text:style-name="P82"/>
      <text:p text:style-name="P83">二、「國際丹寧日」活動</text:p>
      <text:p text:style-name="P84">每年四月最後一個星期三是國際丹寧日，2024年的國際丹寧日為4月24日，</text:p>
      <text:p text:style-name="P85"><text:span text:style-name="T86">各界於此期間辦理聲援性侵被害者、消除強暴迷思的活動。</text:span><text:span text:style-name="T87">邀請貴校師生「穿著丹寧服飾」並持手舉牌拍照，發揮</text:span><text:span text:style-name="T88"><text:s/>「Stand By You 相信傾聽‧陪伴前行」</text:span><text:span text:style-name="T89">的力量，一同打造友善的求助環境，陪伴受害者踏上復原之路。</text:span></text:p>
      <text:p text:style-name="P90"/>
      <text:p text:style-name="P91">請依照下列步驟，以行動響應國際丹寧日，宣示終止性暴力。</text:p>
      <text:list text:style-name="LFO16" text:continue-numbering="true">
        <text:list-item>
          <text:p text:style-name="P92">步驟1：於「424國際丹寧日活動」資料夾下載手舉牌圖檔 (檔案1-<text:s/>6)</text:p>
        </text:list-item>
        <text:list-item>
          <text:p text:style-name="P93">步驟2：列印手舉牌，全體持手舉牌合照</text:p>
        </text:list-item>
        <text:list-item>
          <text:p text:style-name="P94">步驟3：將合照上傳至至學校官網或臉書專頁，標註下列關鍵字</text:p>
        </text:list-item>
      </text:list>
      <text:p text:style-name="P95"><text:span text:style-name="T96"><text:s text:c="22"/></text:span><text:span text:style-name="T97"><text:s/></text:span><text:span text:style-name="T98"><text:s/></text:span><text:span text:style-name="T99">#onlyYESmeansYES #OYMY #沒有同意就是性侵<text:s/></text:span><text:span text:style-name="T100">#貴校/貴班名稱</text:span></text:p>
      <text:p text:style-name="P101"><text:s text:c="24"/><text:s text:c="2"/>#StandByYou #相信傾聽 #陪伴前行 #現代婦女基金會</text:p>
      <text:p text:style-name="P102"><text:s/></text:p>
      <text:p text:style-name="P103"><text:s/><text:s/>陸、其他說明</text:p>
      <text:list text:style-name="LFO18" text:continue-numbering="true">
        <text:list-item>
          <text:p text:style-name="P104">敬邀響應學校於活動結束後，Email回傳執行企劃之成果（包含回饋單、活動照片、活動成果）至現代婦女基金會承辦窗口電子信箱留存。</text:p>
        </text:list-item>
      </text:list>
      <text:list text:style-name="LFO16" text:continue-numbering="true">
        <text:list-item>
          <text:p text:style-name="P105">本案承辦窗口：吳專員</text:p>
        </text:list-item>
        <text:list-item>
          <text:p text:style-name="P106">聯絡電話：(02)2391-7133分機301</text:p>
        </text:list-item>
        <text:list-item>
          <text:p text:style-name="P107">電子信箱：wendywu@38.org.tw</text:p>
        </text:list-item>
      </text:list>
      <text:list text:style-name="LFO18" text:continue-numbering="true">
        <text:list-item>
          <text:p text:style-name="P108"><text:span text:style-name="T109">歡迎關注現代婦女基金會臉書粉絲專頁、IG，參與性暴力宣導，藉此深化性別暴力防治教育。本會臉書粉絲專頁</text:span><text:a xlink:href="https://www.facebook.com/MWF38，IG" office:target-frame-name="_top" xlink:show="replace"><text:span text:style-name="T110">https://www.facebook.com/MWF38</text:span><text:span text:style-name="T111">，IG</text:span></text:a><text:span text:style-name="T112">請搜尋 @MWF38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_6qdm" style:display-name="_6qd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樺</meta:initial-creator>
    <dc:creator>user</dc:creator>
    <meta:creation-date>2024-04-15T07:14:00Z</meta:creation-date>
    <dc:date>2024-04-15T07:14:00Z</dc:date>
    <meta:template xlink:href="Normal" xlink:type="simple"/>
    <meta:editing-cycles>2</meta:editing-cycles>
    <meta:editing-duration>PT0S</meta:editing-duration>
    <meta:document-statistic meta:page-count="3" meta:paragraph-count="4" meta:word-count="328" meta:character-count="2200" meta:row-count="15" meta:non-whitespace-character-count="1876"/>
  </office:meta>
</office:document-meta>
</file>