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484cm" fo:margin-right="-0.035cm" fo:margin-top="0cm" fo:margin-bottom="0cm" style:contextual-spacing="false" fo:line-height="0.714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top="0.012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.012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0.353cm" fo:text-align="start" style:justify-single-word="false" fo:break-before="column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07cm" fo:margin-bottom="0cm" style:contextual-spacing="false" fo:line-height="0.335cm" fo:text-align="start" style:justify-single-word="false"/>
      <style:text-properties fo:font-size="9.5pt" style:font-size-asian="9.5pt" style:font-size-complex="9.5pt"/>
    </style:style>
    <style:style style:name="P7" style:family="paragraph" style:parent-style-name="Standard">
      <style:paragraph-properties fo:margin-top="0.007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1.455cm" fo:margin-right="-0.139cm" fo:margin-top="0cm" fo:margin-bottom="0cm" style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1.455cm" fo:margin-right="-0.139cm" fo:margin-top="0cm" fo:margin-bottom="0cm" style:contextual-spacing="false" fo:line-height="0.635cm" fo:text-align="start" style:justify-single-word="false" fo:text-indent="0cm" style:auto-text-indent="false"/>
    </style:style>
    <style:style style:name="P10" style:family="paragraph" style:parent-style-name="Standard">
      <style:paragraph-properties fo:margin-left="1.455cm" fo:margin-right="-0.139cm" fo:margin-top="0cm" fo:margin-bottom="0cm" style:contextual-spacing="false" fo:line-height="0.43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122cm" fo:margin-right="-0.129cm" fo:margin-top="0cm" fo:margin-bottom="0cm" style:contextual-spacing="false" fo:line-height="0.473cm" fo:text-align="start" style:justify-single-word="false" fo:text-indent="0cm" style:auto-text-indent="false" fo:break-before="column">
        <style:tab-stops>
          <style:tab-stop style:position="6.773cm"/>
        </style:tab-stops>
      </style:paragraph-properties>
    </style:style>
    <style:style style:name="P12" style:family="paragraph" style:parent-style-name="Standard">
      <style:paragraph-properties fo:margin-top="0.011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.011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.011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15" style:family="paragraph" style:parent-style-name="Standard">
      <style:paragraph-properties fo:margin-left="0cm" fo:margin-right="1.159cm" fo:margin-top="0cm" fo:margin-bottom="0cm" style:contextual-spacing="false" fo:line-height="46%" fo:text-align="start" style:justify-single-word="false" fo:text-indent="6.055cm" style:auto-text-indent="false">
        <style:tab-stops>
          <style:tab-stop style:position="2.646cm"/>
        </style:tab-stops>
      </style:paragraph-properties>
    </style:style>
    <style:style style:name="P16" style:family="paragraph" style:parent-style-name="Standard">
      <style:paragraph-properties fo:margin-left="0cm" fo:margin-right="1.032cm" fo:margin-top="0cm" fo:margin-bottom="0cm" style:contextual-spacing="false" fo:line-height="0.351cm" fo:text-align="end" style:justify-single-word="false" fo:text-indent="0cm" style:auto-text-indent="false"/>
    </style:style>
    <style:style style:name="P17" style:family="paragraph" style:parent-style-name="Standard">
      <style:paragraph-properties fo:margin-left="2.536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22cm"/>
          <style:tab-stop style:position="4.339cm"/>
        </style:tab-stops>
      </style:paragraph-properties>
    </style:style>
    <style:style style:name="P18" style:family="paragraph" style:parent-style-name="Standard">
      <style:paragraph-properties fo:margin-top="0.018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018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104cm" fo:margin-right="0.453cm" fo:margin-top="0cm" fo:margin-bottom="0cm" style:contextual-spacing="false" fo:line-height="100%" fo:text-align="end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21" style:family="paragraph" style:parent-style-name="Standard">
      <style:paragraph-properties fo:margin-left="0cm" fo:margin-right="0.339cm" fo:margin-top="0cm" fo:margin-bottom="0cm" style:contextual-spacing="false" fo:line-height="100%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339cm" fo:margin-top="0cm" fo:margin-bottom="0cm" style:contextual-spacing="false" fo:line-height="0.635cm" fo:text-align="end" style:justify-single-word="false" fo:text-indent="0cm" style:auto-text-indent="false"/>
    </style:style>
    <style:style style:name="P23" style:family="paragraph" style:parent-style-name="Standard">
      <style:paragraph-properties fo:margin-top="0.002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002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25" style:family="paragraph" style:parent-style-name="Standard">
      <style:paragraph-properties fo:margin-top="0.002cm" fo:margin-bottom="0cm" style:contextual-spacing="false" fo:line-height="0.3cm" fo:text-align="start" style:justify-single-word="false"/>
      <style:text-properties fo:font-size="8.5pt" style:font-size-asian="8.5pt" style:font-size-complex="8.5pt"/>
    </style:style>
    <style:style style:name="P26" style:family="paragraph" style:parent-style-name="Standard">
      <style:paragraph-properties fo:margin-top="0.002cm" fo:margin-bottom="0cm" style:contextual-spacing="false" fo:line-height="0.176cm" fo:text-align="start" style:justify-single-word="false" fo:break-before="column"/>
      <style:text-properties fo:font-size="5pt" style:font-size-asian="5pt" style:font-size-complex="5pt"/>
    </style:style>
    <style:style style:name="P27" style:family="paragraph" style:parent-style-name="Standard">
      <style:paragraph-properties fo:margin-left="4.406cm" fo:margin-right="-0.035cm" fo:margin-top="0cm" fo:margin-bottom="0cm" style:contextual-spacing="false" fo:line-height="0.536cm" fo:text-align="start" style:justify-single-word="false" fo:text-indent="0cm" style:auto-text-indent="false"/>
    </style:style>
    <style:style style:name="P28" style:family="paragraph" style:parent-style-name="Standard">
      <style:paragraph-properties fo:margin-left="1.843cm" fo:margin-right="0.584cm" fo:margin-top="0cm" fo:margin-bottom="0cm" style:contextual-spacing="false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1.157cm" fo:margin-right="-0.104cm" fo:margin-top="0cm" fo:margin-bottom="0cm" style:contextual-spacing="false" fo:line-height="0.63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1.157cm" fo:margin-right="-0.104cm" fo:margin-top="0cm" fo:margin-bottom="0cm" style:contextual-spacing="false" fo:line-height="0.536cm" fo:text-align="center" style:justify-single-word="false" fo:text-indent="0cm" style:auto-text-indent="false"/>
    </style:style>
    <style:style style:name="P31" style:family="paragraph" style:parent-style-name="Standard">
      <style:paragraph-properties fo:margin-top="0.004cm" fo:margin-bottom="0cm" style:contextual-spacing="false" fo:line-height="0.229cm" fo:text-align="start" style:justify-single-word="false" fo:break-before="column"/>
      <style:text-properties fo:font-size="6.5pt" style:font-size-asian="6.5pt" style:font-size-complex="6.5pt"/>
    </style:style>
    <style:style style:name="P32" style:family="paragraph" style:parent-style-name="Standard">
      <style:paragraph-properties fo:margin-left="0cm" fo:margin-right="-0.113cm" fo:margin-top="0cm" fo:margin-bottom="0cm" style:contextual-spacing="false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top="0.009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-0.13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04cm"/>
        </style:tab-stops>
      </style:paragraph-properties>
    </style:style>
    <style:style style:name="P35" style:family="paragraph" style:parent-style-name="Standard">
      <style:paragraph-properties fo:margin-left="0.159cm" fo:margin-right="0.123cm" fo:margin-top="0cm" fo:margin-bottom="0cm" style:contextual-spacing="false" fo:line-height="0.536cm" fo:text-align="center" style:justify-single-word="false" fo:text-indent="0cm" style:auto-text-indent="false" fo:break-before="column"/>
    </style:style>
    <style:style style:name="P36" style:family="paragraph" style:parent-style-name="Standard">
      <style:paragraph-properties fo:margin-left="-0.069cm" fo:margin-right="-0.104cm" fo:margin-top="0cm" fo:margin-bottom="0cm" style:contextual-spacing="false" fo:line-height="0.63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34cm" fo:margin-right="0.508cm" fo:margin-top="0cm" fo:margin-bottom="0cm" style:contextual-spacing="false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-0.069cm" fo:margin-right="0.22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351cm"/>
        </style:tab-stops>
      </style:paragraph-properties>
    </style:style>
    <style:style style:name="P39" style:family="paragraph" style:parent-style-name="Standard">
      <style:paragraph-properties fo:margin-left="0cm" fo:margin-right="-0.035cm" fo:margin-top="0cm" fo:margin-bottom="0cm" style:contextual-spacing="false" fo:line-height="0.504cm" fo:text-align="start" style:justify-single-word="false" fo:text-indent="0cm" style:auto-text-indent="false" fo:break-before="column"/>
    </style:style>
    <style:style style:name="P40" style:family="paragraph" style:parent-style-name="Standard">
      <style:paragraph-properties fo:margin-left="0cm" fo:margin-right="-0.035cm" fo:margin-top="0cm" fo:margin-bottom="0cm" style:contextual-spacing="false" fo:line-height="0.536cm" fo:text-align="start" style:justify-single-word="false" fo:text-indent="0cm" style:auto-text-indent="false" fo:break-before="column"/>
    </style:style>
    <style:style style:name="P41" style:family="paragraph" style:parent-style-name="Standard">
      <style:paragraph-properties fo:margin-left="0cm" fo:margin-right="-0.035cm" fo:margin-top="0cm" fo:margin-bottom="0cm" style:contextual-spacing="false" fo:line-height="0.568cm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35cm" fo:margin-top="0cm" fo:margin-bottom="0cm" style:contextual-spacing="false" fo:line-height="0.593cm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-0.035cm" fo:margin-top="0cm" fo:margin-bottom="0cm" style:contextual-spacing="false" fo:line-height="0.596cm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-0.035cm" fo:margin-top="0.071cm" fo:margin-bottom="0cm" style:contextual-spacing="false" fo:line-height="0.704cm" fo:text-align="start" style:justify-single-word="false" fo:text-indent="0cm" style:auto-text-indent="false" fo:break-before="column">
        <style:tab-stops>
          <style:tab-stop style:position="12.241cm"/>
        </style:tab-stops>
      </style:paragraph-properties>
    </style:style>
    <style:style style:name="P45" style:family="paragraph" style:parent-style-name="Standard">
      <style:paragraph-properties fo:margin-left="0.635cm" fo:margin-right="0.069cm" fo:margin-top="0.067cm" fo:margin-bottom="0cm" style:contextual-spacing="false" fo:line-height="0.635cm" fo:text-align="start" style:justify-single-word="false" fo:text-indent="-0.635cm" style:auto-text-indent="false"/>
    </style:style>
    <style:style style:name="P46" style:family="paragraph" style:parent-style-name="Standard">
      <style:paragraph-properties fo:margin-top="0.005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1.358cm" fo:margin-right="-0.035cm" fo:margin-top="0cm" fo:margin-bottom="0cm" style:contextual-spacing="false" fo:line-height="0.536cm" fo:text-align="start" style:justify-single-word="false" fo:text-indent="0cm" style:auto-text-indent="false">
        <style:tab-stops>
          <style:tab-stop style:position="4.269cm"/>
          <style:tab-stop style:position="5.644cm"/>
          <style:tab-stop style:position="8.855cm"/>
          <style:tab-stop style:position="11.606cm"/>
        </style:tab-stops>
      </style:paragraph-properties>
    </style:style>
    <style:style style:name="P48" style:family="paragraph" style:parent-style-name="Standard">
      <style:paragraph-properties fo:margin-left="1.228cm" fo:margin-right="-0.035cm" fo:margin-top="0.076cm" fo:margin-bottom="0cm" style:contextual-spacing="false" fo:line-height="0.609cm" fo:text-align="start" style:justify-single-word="false" fo:text-indent="0cm" style:auto-text-indent="false"/>
    </style:style>
    <style:style style:name="P49" style:family="paragraph" style:parent-style-name="Standard">
      <style:paragraph-properties fo:margin-left="1.82cm" fo:margin-right="0.074cm" fo:margin-top="0cm" fo:margin-bottom="0cm" style:contextual-spacing="false" fo:line-height="0.663cm" fo:text-align="center" style:justify-single-word="false" fo:text-indent="0cm" style:auto-text-indent="false">
        <style:tab-stops>
          <style:tab-stop style:position="3.881cm"/>
          <style:tab-stop style:position="17.639cm"/>
        </style:tab-stops>
      </style:paragraph-properties>
    </style:style>
    <style:style style:name="P50" style:family="paragraph" style:parent-style-name="Standard">
      <style:paragraph-properties fo:margin-left="4.232cm" fo:margin-right="2.297cm" fo:margin-top="0.138cm" fo:margin-bottom="0cm" style:contextual-spacing="false" fo:line-height="0.56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1.386cm" fo:margin-right="-0.104cm" fo:margin-top="0cm" fo:margin-bottom="0cm" style:contextual-spacing="false" fo:line-height="0.536cm" fo:text-align="center" style:justify-single-word="false" fo:text-indent="0cm" style:auto-text-indent="false"/>
    </style:style>
    <style:style style:name="P52" style:family="paragraph" style:parent-style-name="Standard">
      <style:paragraph-properties fo:margin-left="1.843cm" fo:margin-right="0.353cm" fo:margin-top="0cm" fo:margin-bottom="0cm" style:contextual-spacing="false" fo:line-height="0.593cm" fo:text-align="center" style:justify-single-word="false" fo:text-indent="0cm" style:auto-text-indent="false"/>
    </style:style>
    <style:style style:name="P53" style:family="paragraph" style:parent-style-name="Standard">
      <style:paragraph-properties fo:margin-top="0.034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1.386cm" fo:margin-right="0.127cm" fo:margin-top="0cm" fo:margin-bottom="0cm" style:contextual-spacing="false" fo:line-height="0.596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177cm" fo:margin-right="-0.086cm" fo:margin-top="0cm" fo:margin-bottom="0cm" style:contextual-spacing="false" fo:line-height="94%" fo:text-align="center" style:justify-single-word="false" fo:text-indent="0cm" style:auto-text-indent="false"/>
    </style:style>
    <style:style style:name="P56" style:family="paragraph" style:parent-style-name="Standard">
      <style:paragraph-properties fo:margin-left="0.176cm" fo:margin-right="-0.035cm" fo:margin-top="0.018cm" fo:margin-bottom="0cm" style:contextual-spacing="false" fo:line-height="100%" fo:text-align="start" style:justify-single-word="false" fo:text-indent="0cm" style:auto-text-indent="false"/>
    </style:style>
    <style:style style:name="P57" style:family="paragraph" style:parent-style-name="Standard">
      <style:paragraph-properties fo:margin-left="0.229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256cm"/>
          <style:tab-stop style:position="11.677cm"/>
        </style:tab-stops>
      </style:paragraph-properties>
    </style:style>
    <style:style style:name="P58" style:family="paragraph" style:parent-style-name="Standard">
      <style:paragraph-properties fo:margin-left="0.229cm" fo:margin-right="-0.035cm" fo:margin-top="0cm" fo:margin-bottom="0cm" style:contextual-spacing="false" fo:line-height="0.635cm" fo:text-align="start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59" style:family="paragraph" style:parent-style-name="Standard">
      <style:paragraph-properties fo:margin-top="0.016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60" style:family="paragraph" style:parent-style-name="Standard">
      <style:paragraph-properties fo:margin-left="0.254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1.677cm"/>
        </style:tab-stops>
      </style:paragraph-properties>
    </style:style>
    <style:style style:name="P61" style:family="paragraph" style:parent-style-name="Standard">
      <style:paragraph-properties fo:margin-left="0.254cm" fo:margin-right="-0.035cm" fo:margin-top="0cm" fo:margin-bottom="0cm" style:contextual-spacing="false" fo:line-height="0.635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633cm" fo:margin-right="-0.035cm" fo:margin-top="0cm" fo:margin-bottom="0cm" style:contextual-spacing="false" fo:line-height="0.649cm" fo:text-align="start" style:justify-single-word="false" fo:text-indent="0cm" style:auto-text-indent="false">
        <style:tab-stops>
          <style:tab-stop style:position="14.182cm"/>
        </style:tab-stops>
      </style:paragraph-properties>
    </style:style>
    <style:style style:name="P63" style:family="paragraph">
      <loext:graphic-properties draw:fill="none"/>
      <style:paragraph-properties fo:text-align="center"/>
    </style:style>
    <style:style style:name="P6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text-position="-13% 100%" style:font-name="NSimSun" fo:font-size="16pt" fo:letter-spacing="0.004cm" style:font-name-asian="NSimSun1" style:font-size-asian="16pt" style:font-name-complex="NSimSun1" style:font-size-complex="16pt" style:text-scale="100%"/>
    </style:style>
    <style:style style:name="T2" style:family="text">
      <style:text-properties style:text-position="-13% 100%" style:font-name="NSimSun" fo:font-size="16pt" fo:letter-spacing="normal" style:font-name-asian="NSimSun1" style:font-size-asian="16pt" style:font-name-complex="NSimSun1" style:font-size-complex="16pt" style:text-scale="100%"/>
    </style:style>
    <style:style style:name="T3" style:family="text">
      <style:text-properties style:text-position="-13% 100%" style:font-name="NSimSun" fo:font-size="12pt" fo:letter-spacing="normal" style:font-name-asian="NSimSun1" style:font-size-asian="12pt" style:font-name-complex="NSimSun1" style:font-size-complex="12pt" style:text-scale="100%"/>
    </style:style>
    <style:style style:name="T4" style:family="text">
      <style:text-properties style:text-position="-13% 100%" style:font-name="NSimSun" fo:font-size="12pt" fo:letter-spacing="0.002cm" style:font-name-asian="NSimSun1" style:font-size-asian="12pt" style:font-name-complex="NSimSun1" style:font-size-complex="12pt" style:text-scale="100%"/>
    </style:style>
    <style:style style:name="T5" style:family="text">
      <style:text-properties style:font-name="NSimSun" fo:font-size="16pt" style:font-name-asian="NSimSun1" style:font-size-asian="16pt" style:font-name-complex="NSimSun1" style:font-size-complex="16pt"/>
    </style:style>
    <style:style style:name="T6" style:family="text">
      <style:text-properties style:font-name="NSimSun" fo:font-size="13pt" fo:letter-spacing="normal" style:font-name-asian="NSimSun1" style:font-size-asian="13pt" style:font-name-complex="NSimSun1" style:font-size-complex="13pt" style:text-scale="100%"/>
    </style:style>
    <style:style style:name="T7" style:family="text">
      <style:text-properties style:font-name="NSimSun" fo:font-size="13pt" fo:letter-spacing="normal" style:font-name-asian="NSimSun1" style:font-size-asian="13pt" style:font-name-complex="NSimSun1" style:font-size-complex="13pt" style:text-scale="99%"/>
    </style:style>
    <style:style style:name="T8" style:family="text">
      <style:text-properties style:font-name="NSimSun" fo:font-size="13pt" fo:letter-spacing="normal" style:text-underline-style="solid" style:text-underline-width="auto" style:text-underline-color="#000000" style:font-name-asian="NSimSun1" style:font-size-asian="13pt" style:font-name-complex="NSimSun1" style:font-size-complex="13pt" style:text-scale="100%"/>
    </style:style>
    <style:style style:name="T9" style:family="text">
      <style:text-properties style:font-name="NSimSun" fo:font-size="13pt" fo:letter-spacing="normal" style:text-underline-style="solid" style:text-underline-width="auto" style:text-underline-color="#000000" style:font-name-asian="NSimSun1" style:font-size-asian="13pt" style:font-name-complex="NSimSun1" style:font-size-complex="13pt" style:text-scale="99%"/>
    </style:style>
    <style:style style:name="T10" style:family="text">
      <style:text-properties style:font-name="NSimSun" fo:font-size="13pt" style:font-name-asian="NSimSun1" style:font-size-asian="13pt" style:font-name-complex="NSimSun1" style:font-size-complex="13pt"/>
    </style:style>
    <style:style style:name="T11" style:family="text">
      <style:text-properties style:font-name="NSimSun" fo:font-size="13pt" style:font-name-asian="NSimSun1" style:font-size-asian="13pt" style:font-name-complex="NSimSun1" style:font-size-complex="13pt" style:text-scale="99%"/>
    </style:style>
    <style:style style:name="T12" style:family="text">
      <style:text-properties style:font-name="NSimSun" fo:font-size="13pt" fo:letter-spacing="0.004cm" style:font-name-asian="NSimSun1" style:font-size-asian="13pt" style:font-name-complex="NSimSun1" style:font-size-complex="13pt" style:text-scale="99%"/>
    </style:style>
    <style:style style:name="T13" style:family="text">
      <style:text-properties style:font-name="NSimSun" fo:font-size="13pt" fo:letter-spacing="0.004cm" style:font-name-asian="NSimSun1" style:font-size-asian="13pt" style:font-name-complex="NSimSun1" style:font-size-complex="13pt" style:text-scale="100%"/>
    </style:style>
    <style:style style:name="T14" style:family="text">
      <style:text-properties style:font-name="NSimSun" fo:font-size="13pt" fo:letter-spacing="0.002cm" style:font-name-asian="NSimSun1" style:font-size-asian="13pt" style:font-name-complex="NSimSun1" style:font-size-complex="13pt" style:text-scale="100%"/>
    </style:style>
    <style:style style:name="T15" style:family="text">
      <style:text-properties style:font-name="NSimSun" fo:font-size="13pt" fo:letter-spacing="0.002cm" style:font-name-asian="NSimSun1" style:font-size-asian="13pt" style:font-name-complex="NSimSun1" style:font-size-complex="13pt" style:text-scale="99%"/>
    </style:style>
    <style:style style:name="T16" style:family="text">
      <style:text-properties style:font-name="NSimSun" fo:font-size="13pt" fo:letter-spacing="-0.005cm" style:text-underline-style="solid" style:text-underline-width="auto" style:text-underline-color="#000000" style:font-name-asian="NSimSun1" style:font-size-asian="13pt" style:font-name-complex="NSimSun1" style:font-size-complex="13pt" style:text-scale="100%"/>
    </style:style>
    <style:style style:name="T17" style:family="text">
      <style:text-properties style:font-name="NSimSun" fo:font-size="13pt" fo:letter-spacing="-0.009cm" style:font-name-asian="NSimSun1" style:font-size-asian="13pt" style:font-name-complex="NSimSun1" style:font-size-complex="13pt" style:text-scale="100%"/>
    </style:style>
    <style:style style:name="T18" style:family="text">
      <style:text-properties style:font-name="NSimSun" fo:font-size="11pt" style:font-name-asian="NSimSun1" style:font-size-asian="11pt" style:font-name-complex="NSimSun1" style:font-size-complex="11pt"/>
    </style:style>
    <style:style style:name="T19" style:family="text">
      <style:text-properties style:font-name="NSimSun" fo:font-size="8pt" fo:letter-spacing="normal" style:font-name-asian="NSimSun1" style:font-size-asian="8pt" style:font-name-complex="NSimSun1" style:font-size-complex="8pt" style:text-scale="100%"/>
    </style:style>
    <style:style style:name="T20" style:family="text">
      <style:text-properties style:font-name="NSimSun" fo:font-size="8pt" style:font-name-asian="NSimSun1" style:font-size-asian="8pt" style:font-name-complex="NSimSun1" style:font-size-complex="8pt"/>
    </style:style>
    <style:style style:name="T21" style:family="text">
      <style:text-properties style:font-name="NSimSun" fo:font-size="12pt" style:font-name-asian="NSimSun1" style:font-size-asian="12pt" style:font-name-complex="NSimSun1" style:font-size-complex="12pt"/>
    </style:style>
    <style:style style:name="T22" style:family="text">
      <style:text-properties style:font-name="NSimSun" fo:font-size="12pt" fo:letter-spacing="0.004cm" style:font-name-asian="NSimSun1" style:font-size-asian="12pt" style:font-name-complex="NSimSun1" style:font-size-complex="12pt"/>
    </style:style>
    <style:style style:name="T23" style:family="text">
      <style:text-properties style:font-name="NSimSun" fo:font-size="12pt" fo:letter-spacing="0.004cm" style:font-name-asian="NSimSun1" style:font-size-asian="12pt" style:font-name-complex="NSimSun1" style:font-size-complex="12pt" style:text-scale="100%"/>
    </style:style>
    <style:style style:name="T24" style:family="text">
      <style:text-properties style:font-name="NSimSun" fo:font-size="12pt" fo:letter-spacing="normal" style:font-name-asian="NSimSun1" style:font-size-asian="12pt" style:font-name-complex="NSimSun1" style:font-size-complex="12pt"/>
    </style:style>
    <style:style style:name="T25" style:family="text">
      <style:text-properties style:font-name="NSimSun" fo:font-size="12pt" fo:letter-spacing="normal" style:font-name-asian="NSimSun1" style:font-size-asian="12pt" style:font-name-complex="NSimSun1" style:font-size-complex="12pt" style:text-scale="100%"/>
    </style:style>
    <style:style style:name="T26" style:family="text">
      <style:text-properties style:font-name="NSimSun" fo:font-size="12pt" fo:letter-spacing="0.007cm" style:font-name-asian="NSimSun1" style:font-size-asian="12pt" style:font-name-complex="NSimSun1" style:font-size-complex="12pt"/>
    </style:style>
    <style:style style:name="T27" style:family="text">
      <style:text-properties style:font-name="NSimSun" fo:font-size="12pt" fo:letter-spacing="0.002cm" style:font-name-asian="NSimSun1" style:font-size-asian="12pt" style:font-name-complex="NSimSun1" style:font-size-complex="12pt" style:text-scale="100%"/>
    </style:style>
    <style:style style:name="T28" style:family="text">
      <style:text-properties style:text-position="-15% 100%" style:font-name="NSimSun" fo:font-size="13pt" fo:letter-spacing="normal" style:font-name-asian="NSimSun1" style:font-size-asian="13pt" style:font-name-complex="NSimSun1" style:font-size-complex="13pt" style:text-scale="100%"/>
    </style:style>
    <style:style style:name="T29" style:family="text">
      <style:text-properties style:text-position="-15% 100%" style:font-name="NSimSun" fo:font-size="13pt" fo:letter-spacing="normal" style:font-name-asian="NSimSun1" style:font-size-asian="13pt" style:font-name-complex="NSimSun1" style:font-size-complex="13pt" style:text-scale="99%"/>
    </style:style>
    <style:style style:name="T30" style:family="text">
      <style:text-properties style:text-position="-15% 100%" style:font-name="NSimSun" fo:font-size="13pt" fo:letter-spacing="normal" style:text-underline-style="solid" style:text-underline-width="auto" style:text-underline-color="#000000" style:font-name-asian="NSimSun1" style:font-size-asian="13pt" style:font-name-complex="NSimSun1" style:font-size-complex="13pt" style:text-scale="100%"/>
    </style:style>
    <style:style style:name="T31" style:family="text">
      <style:text-properties style:text-position="-15% 100%" style:font-name="NSimSun" fo:font-size="13pt" fo:letter-spacing="0.004cm" style:font-name-asian="NSimSun1" style:font-size-asian="13pt" style:font-name-complex="NSimSun1" style:font-size-complex="13pt" style:text-scale="99%"/>
    </style:style>
    <style:style style:name="T32" style:family="text">
      <style:text-properties style:text-position="-15% 100%" style:font-name="NSimSun" fo:font-size="13pt" fo:letter-spacing="0.004cm" style:font-name-asian="NSimSun1" style:font-size-asian="13pt" style:font-name-complex="NSimSun1" style:font-size-complex="13pt" style:text-scale="100%"/>
    </style:style>
    <style:style style:name="T33" style:family="text">
      <style:text-properties style:text-position="-15% 100%" style:font-name="NSimSun" fo:font-size="13pt" style:font-name-asian="NSimSun1" style:font-size-asian="13pt" style:font-name-complex="NSimSun1" style:font-size-complex="13pt" style:text-scale="99%"/>
    </style:style>
    <style:style style:name="T34" style:family="text">
      <style:text-properties style:text-position="-15% 100%" style:font-name="NSimSun" fo:font-size="13pt" style:font-name-asian="NSimSun1" style:font-size-asian="13pt" style:font-name-complex="NSimSun1" style:font-size-complex="13pt" style:text-scale="100%"/>
    </style:style>
    <style:style style:name="T35" style:family="text">
      <style:text-properties style:text-position="-15% 100%" style:font-name="NSimSun" fo:font-size="13pt" fo:letter-spacing="0.005cm" style:font-name-asian="NSimSun1" style:font-size-asian="13pt" style:font-name-complex="NSimSun1" style:font-size-complex="13pt" style:text-scale="100%"/>
    </style:style>
    <style:style style:name="T36" style:family="text">
      <style:text-properties style:text-position="-15% 100%" style:font-name="NSimSun" fo:font-size="13pt" fo:letter-spacing="-0.005cm" style:text-underline-style="solid" style:text-underline-width="auto" style:text-underline-color="#000000" style:font-name-asian="NSimSun1" style:font-size-asian="13pt" style:font-name-complex="NSimSun1" style:font-size-complex="13pt" style:text-scale="100%"/>
    </style:style>
    <style:style style:name="T37" style:family="text">
      <style:text-properties style:text-position="-15% 100%" style:font-name="NSimSun" fo:font-size="13pt" fo:letter-spacing="0.002cm" style:font-name-asian="NSimSun1" style:font-size-asian="13pt" style:font-name-complex="NSimSun1" style:font-size-complex="13pt" style:text-scale="100%"/>
    </style:style>
    <style:style style:name="T38" style:family="text">
      <style:text-properties style:text-position="-15% 100%" style:font-name="NSimSun" fo:font-size="13pt" fo:letter-spacing="-0.046cm" style:font-name-asian="NSimSun1" style:font-size-asian="13pt" style:font-name-complex="NSimSun1" style:font-size-complex="13pt" style:text-scale="100%"/>
    </style:style>
    <style:style style:name="T39" style:family="text">
      <style:text-properties style:text-position="-15% 100%" style:font-name="NSimSun" fo:font-size="13pt" fo:letter-spacing="0.025cm" style:text-underline-style="solid" style:text-underline-width="auto" style:text-underline-color="#000000" style:font-name-asian="NSimSun1" style:font-size-asian="13pt" style:font-name-complex="NSimSun1" style:font-size-complex="13pt" style:text-scale="100%"/>
    </style:style>
    <style:style style:name="T40" style:family="text">
      <style:text-properties style:text-position="-9% 100%" style:font-name="NSimSun" fo:font-size="11pt" fo:letter-spacing="normal" style:font-name-asian="NSimSun1" style:font-size-asian="11pt" style:font-name-complex="NSimSun1" style:font-size-complex="11pt" style:text-scale="100%"/>
    </style:style>
    <style:style style:name="T41" style:family="text">
      <style:text-properties style:text-position="-9% 100%" style:font-name="NSimSun" fo:font-size="11pt" fo:letter-spacing="-0.004cm" style:font-name-asian="NSimSun1" style:font-size-asian="11pt" style:font-name-complex="NSimSun1" style:font-size-complex="11pt" style:text-scale="100%"/>
    </style:style>
    <style:style style:name="T42" style:family="text">
      <style:text-properties style:text-position="-8% 100%" style:font-name="NSimSun" fo:font-size="13pt" fo:letter-spacing="normal" style:font-name-asian="NSimSun1" style:font-size-asian="13pt" style:font-name-complex="NSimSun1" style:font-size-complex="13pt" style:text-scale="100%"/>
    </style:style>
    <style:style style:name="T43" style:family="text">
      <style:text-properties style:text-position="-8% 100%" style:font-name="NSimSun" fo:font-size="13pt" fo:letter-spacing="normal" style:font-name-asian="NSimSun1" style:font-size-asian="13pt" style:font-name-complex="NSimSun1" style:font-size-complex="13pt" style:text-scale="99%"/>
    </style:style>
    <style:style style:name="T44" style:family="text">
      <style:text-properties style:text-position="-8% 100%" style:font-name="NSimSun" fo:font-size="13pt" fo:letter-spacing="0.004cm" style:font-name-asian="NSimSun1" style:font-size-asian="13pt" style:font-name-complex="NSimSun1" style:font-size-complex="13pt" style:text-scale="100%"/>
    </style:style>
    <style:style style:name="T45" style:family="text">
      <style:text-properties style:text-position="-8% 100%" style:font-name="NSimSun" fo:font-size="13pt" fo:letter-spacing="0.004cm" style:font-name-asian="NSimSun1" style:font-size-asian="13pt" style:font-name-complex="NSimSun1" style:font-size-complex="13pt" style:text-scale="99%"/>
    </style:style>
    <style:style style:name="T46" style:family="text">
      <style:text-properties style:text-position="-8% 100%" style:font-name="NSimSun" fo:font-size="13pt" fo:letter-spacing="-0.004cm" style:font-name-asian="NSimSun1" style:font-size-asian="13pt" style:font-name-complex="NSimSun1" style:font-size-complex="13pt" style:text-scale="100%"/>
    </style:style>
    <style:style style:name="T47" style:family="text">
      <style:text-properties style:text-position="-8% 100%" style:font-name="NSimSun" fo:font-size="12pt" fo:letter-spacing="normal" style:font-name-asian="NSimSun1" style:font-size-asian="12pt" style:font-name-complex="NSimSun1" style:font-size-complex="12pt" style:text-scale="100%"/>
    </style:style>
    <style:style style:name="T48" style:family="text">
      <style:text-properties style:font-name="Arial" fo:font-size="12pt" fo:letter-spacing="0.004cm" style:font-name-asian="Arial1" style:font-size-asian="12pt" style:font-name-complex="Arial1" style:font-size-complex="12pt" style:text-scale="150%"/>
    </style:style>
    <style:style style:name="T49" style:family="text">
      <style:text-properties style:font-name="Arial" fo:font-size="12pt" fo:letter-spacing="normal" style:font-name-asian="Arial1" style:font-size-asian="12pt" style:font-name-complex="Arial1" style:font-size-complex="12pt" style:text-scale="150%"/>
    </style:style>
    <style:style style:name="T50" style:family="text">
      <style:text-properties style:font-name="Arial" fo:font-size="12pt" style:font-name-asian="Arial1" style:font-size-asian="12pt" style:font-name-complex="Arial1" style:font-size-complex="12pt"/>
    </style:style>
    <style:style style:name="T51" style:family="text">
      <style:text-properties style:text-position="-27% 100%" style:font-name="NSimSun" fo:font-size="13pt" fo:letter-spacing="normal" style:font-name-asian="NSimSun1" style:font-size-asian="13pt" style:font-name-complex="NSimSun1" style:font-size-complex="13pt" style:text-scale="100%"/>
    </style:style>
    <style:style style:name="T52" style:family="text">
      <style:text-properties style:text-position="-27% 100%" style:font-name="NSimSun" fo:font-size="13pt" fo:letter-spacing="0.004cm" style:font-name-asian="NSimSun1" style:font-size-asian="13pt" style:font-name-complex="NSimSun1" style:font-size-complex="13pt" style:text-scale="100%"/>
    </style:style>
    <style:style style:name="T53" style:family="text">
      <style:text-properties style:text-position="50% 100%" style:font-name="NSimSun" fo:font-size="13pt" style:font-name-asian="NSimSun1" style:font-size-asian="13pt" style:font-name-complex="NSimSun1" style:font-size-complex="13pt" style:text-scale="99%"/>
    </style:style>
    <style:style style:name="T54" style:family="text">
      <style:text-properties style:text-position="50% 100%" style:font-name="NSimSun" fo:font-size="13pt" fo:letter-spacing="0.004cm" style:font-name-asian="NSimSun1" style:font-size-asian="13pt" style:font-name-complex="NSimSun1" style:font-size-complex="13pt" style:text-scale="99%"/>
    </style:style>
    <style:style style:name="T55" style:family="text">
      <style:text-properties style:text-position="50% 100%" style:font-name="NSimSun" fo:font-size="13pt" fo:letter-spacing="normal" style:font-name-asian="NSimSun1" style:font-size-asian="13pt" style:font-name-complex="NSimSun1" style:font-size-complex="13pt" style:text-scale="99%"/>
    </style:style>
    <style:style style:name="T56" style:family="text">
      <style:text-properties style:text-position="50% 100%" style:font-name="NSimSun" fo:font-size="13pt" fo:letter-spacing="normal" style:text-underline-style="solid" style:text-underline-width="auto" style:text-underline-color="#000000" style:font-name-asian="NSimSun1" style:font-size-asian="13pt" style:font-name-complex="NSimSun1" style:font-size-complex="13pt" style:text-scale="99%"/>
    </style:style>
    <style:style style:name="T57" style:family="text">
      <style:text-properties style:text-position="50% 100%" style:font-name="NSimSun" fo:font-size="13pt" fo:letter-spacing="normal" style:text-underline-style="solid" style:text-underline-width="auto" style:text-underline-color="#000000" style:font-name-asian="NSimSun1" style:font-size-asian="13pt" style:font-name-complex="NSimSun1" style:font-size-complex="13pt" style:text-scale="100%"/>
    </style:style>
    <style:style style:name="T58" style:family="text">
      <style:text-properties style:text-position="50% 100%" style:font-name="NSimSun" fo:font-size="13pt" fo:letter-spacing="0.007cm" style:font-name-asian="NSimSun1" style:font-size-asian="13pt" style:font-name-complex="NSimSun1" style:font-size-complex="13pt" style:text-scale="99%"/>
    </style:style>
    <style:style style:name="T59" style:family="text">
      <style:text-properties style:text-position="-35% 100%" style:font-name="NSimSun" fo:font-size="13pt" style:font-name-asian="NSimSun1" style:font-size-asian="13pt" style:font-name-complex="NSimSun1" style:font-size-complex="13pt" style:text-scale="99%"/>
    </style:style>
    <style:style style:name="T60" style:family="text">
      <style:text-properties style:text-position="-35% 100%" style:font-name="NSimSun" fo:font-size="13pt" fo:letter-spacing="0.004cm" style:font-name-asian="NSimSun1" style:font-size-asian="13pt" style:font-name-complex="NSimSun1" style:font-size-complex="13pt" style:text-scale="99%"/>
    </style:style>
    <style:style style:name="T61" style:family="text">
      <style:text-properties style:text-position="-35% 100%" style:font-name="NSimSun" fo:font-size="13pt" fo:letter-spacing="normal" style:font-name-asian="NSimSun1" style:font-size-asian="13pt" style:font-name-complex="NSimSun1" style:font-size-complex="13pt" style:text-scale="99%"/>
    </style:style>
    <style:style style:name="T62" style:family="text">
      <style:text-properties style:text-position="-35% 100%" style:font-name="NSimSun" fo:font-size="13pt" fo:letter-spacing="-0.224cm" style:font-name-asian="NSimSun1" style:font-size-asian="13pt" style:font-name-complex="NSimSun1" style:font-size-complex="13pt" style:text-scale="99%"/>
    </style:style>
    <style:style style:name="T63" style:family="text">
      <style:text-properties style:text-position="-4% 100%" style:font-name="NSimSun" fo:font-size="13pt" fo:letter-spacing="normal" style:font-name-asian="NSimSun1" style:font-size-asian="13pt" style:font-name-complex="NSimSun1" style:font-size-complex="13pt" style:text-scale="100%"/>
    </style:style>
    <style:style style:name="T64" style:family="text">
      <style:text-properties style:text-position="-12% 100%" style:font-name="NSimSun" fo:font-size="13pt" fo:letter-spacing="normal" style:font-name-asian="NSimSun1" style:font-size-asian="13pt" style:font-name-complex="NSimSun1" style:font-size-complex="13pt" style:text-scale="94%"/>
    </style:style>
    <style:style style:name="T65" style:family="text">
      <style:text-properties style:text-position="-12% 100%" style:font-name="NSimSun" fo:font-size="13pt" fo:letter-spacing="normal" style:font-name-asian="NSimSun1" style:font-size-asian="13pt" style:font-name-complex="NSimSun1" style:font-size-complex="13pt" style:text-scale="100%"/>
    </style:style>
    <style:style style:name="T66" style:family="text">
      <style:text-properties style:text-position="-12% 100%" style:font-name="NSimSun" fo:font-size="13pt" fo:letter-spacing="normal" style:font-name-asian="NSimSun1" style:font-size-asian="13pt" style:font-name-complex="NSimSun1" style:font-size-complex="13pt" style:text-scale="99%"/>
    </style:style>
    <style:style style:name="T67" style:family="text">
      <style:text-properties style:text-position="-12% 100%" style:font-name="NSimSun" fo:font-size="13pt" fo:letter-spacing="normal" style:text-underline-style="solid" style:text-underline-width="auto" style:text-underline-color="#000000" style:font-name-asian="NSimSun1" style:font-size-asian="13pt" style:font-name-complex="NSimSun1" style:font-size-complex="13pt" style:text-scale="100%"/>
    </style:style>
    <style:style style:name="T68" style:family="text">
      <style:text-properties style:text-position="-12% 100%" style:font-name="NSimSun" fo:font-size="13pt" fo:letter-spacing="0.004cm" style:font-name-asian="NSimSun1" style:font-size-asian="13pt" style:font-name-complex="NSimSun1" style:font-size-complex="13pt" style:text-scale="94%"/>
    </style:style>
    <style:style style:name="T69" style:family="text">
      <style:text-properties style:text-position="-12% 100%" style:font-name="NSimSun" fo:font-size="13pt" fo:letter-spacing="0.004cm" style:font-name-asian="NSimSun1" style:font-size-asian="13pt" style:font-name-complex="NSimSun1" style:font-size-complex="13pt" style:text-scale="100%"/>
    </style:style>
    <style:style style:name="T70" style:family="text">
      <style:text-properties style:text-position="-12% 100%" style:font-name="NSimSun" fo:font-size="13pt" fo:letter-spacing="0.002cm" style:font-name-asian="NSimSun1" style:font-size-asian="13pt" style:font-name-complex="NSimSun1" style:font-size-complex="13pt" style:text-scale="94%"/>
    </style:style>
    <style:style style:name="T71" style:family="text">
      <style:text-properties style:text-position="-12% 100%" style:font-name="NSimSun" fo:font-size="13pt" fo:letter-spacing="-0.004cm" style:text-underline-style="solid" style:text-underline-width="auto" style:text-underline-color="#000000" style:font-name-asian="NSimSun1" style:font-size-asian="13pt" style:font-name-complex="NSimSun1" style:font-size-complex="13pt" style:text-scale="100%"/>
    </style:style>
    <style:style style:name="T72" style:family="text">
      <style:text-properties style:text-position="-12% 100%" style:font-name="Arial" fo:font-size="13pt" fo:letter-spacing="normal" style:font-name-asian="Arial1" style:font-size-asian="13pt" style:font-name-complex="Arial1" style:font-size-complex="13pt" style:text-scale="94%"/>
    </style:style>
    <style:style style:name="T73" style:family="text">
      <style:text-properties style:text-position="-12% 100%" style:font-name="Arial" fo:font-size="13pt" fo:letter-spacing="0.004cm" style:font-name-asian="Arial1" style:font-size-asian="13pt" style:font-name-complex="Arial1" style:font-size-complex="13pt" style:text-scale="94%"/>
    </style:style>
    <style:style style:name="T74" style:family="text">
      <style:text-properties style:text-position="-12% 100%" style:font-name="Arial" fo:font-size="13pt" fo:letter-spacing="0.083cm" style:font-name-asian="Arial1" style:font-size-asian="13pt" style:font-name-complex="Arial1" style:font-size-complex="13pt" style:text-scale="94%"/>
    </style:style>
    <style:style style:name="T75" style:family="text">
      <style:text-properties style:text-position="-12% 100%" style:font-name="Arial" fo:font-size="13pt" fo:letter-spacing="0.018cm" style:font-name-asian="Arial1" style:font-size-asian="13pt" style:font-name-complex="Arial1" style:font-size-complex="13pt" style:text-scale="94%"/>
    </style:style>
    <style:style style:name="T76" style:family="text">
      <style:text-properties style:text-position="-12% 100%" style:font-name="Arial" fo:font-size="13pt" fo:letter-spacing="0.014cm" style:font-name-asian="Arial1" style:font-size-asian="13pt" style:font-name-complex="Arial1" style:font-size-complex="13pt" style:text-scale="94%"/>
    </style:style>
    <style:style style:name="T77" style:family="text">
      <style:text-properties style:text-position="-17% 100%" style:font-name="NSimSun" fo:font-size="12pt" fo:letter-spacing="normal" style:font-name-asian="NSimSun1" style:font-size-asian="12pt" style:font-name-complex="NSimSun1" style:font-size-complex="12pt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4872*" fo:start-indent="0cm" fo:end-indent="0.788cm"/>
          <style:column style:rel-width="34935*" fo:start-indent="0.788cm" fo:end-indent="0.062cm"/>
          <style:column style:rel-width="15728*" fo:start-indent="0.062cm" fo:end-indent="0cm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13708*" fo:start-indent="0cm" fo:end-indent="0.238cm"/>
          <style:column style:rel-width="4011*" fo:start-indent="0.238cm" fo:end-indent="0.009cm"/>
          <style:column style:rel-width="18292*" fo:start-indent="0.009cm" fo:end-indent="0.981cm"/>
          <style:column style:rel-width="12120*" fo:start-indent="0.981cm" fo:end-indent="0.512cm"/>
          <style:column style:rel-width="17404*" fo:start-indent="0.51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3798*" fo:start-indent="0cm" fo:end-indent="0.496cm"/>
          <style:column style:rel-width="51737*" fo:start-indent="0.49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3843*" fo:start-indent="0cm" fo:end-indent="0.506cm"/>
          <style:column style:rel-width="51692*" fo:start-indent="0.50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3288*" fo:start-indent="0cm" fo:end-indent="0.355cm"/>
          <style:column style:rel-width="52247*" fo:start-indent="0.35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3661*" fo:start-indent="0cm" fo:end-indent="0.226cm"/>
          <style:column style:rel-width="51874*" fo:start-indent="0.22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55cm" svg:stroke-color="#00000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臺</text:span><text:span text:style-name="T2">北市</text:span><text:span text:style-name="T1">立</text:span><text:span text:style-name="T2">南湖高</text:span><text:span text:style-name="T1">中</text:span><text:span text:style-name="T2">家庭</text:span><text:span text:style-name="T1">經</text:span><text:span text:style-name="T2">濟困頓</text:span><text:span text:style-name="T1">學</text:span><text:span text:style-name="T2">生補</text:span><text:span text:style-name="T1">助</text:span><text:span text:style-name="T2">申請表</text:span></text:p>
        <text:p text:style-name="P2"/>
      </text:section>
      <text:section text:style-name="Sect2" text:name="區段1">
        <text:p text:style-name="P6"/>
        <text:p text:style-name="P4"/>
        <text:p text:style-name="P4"/>
        <text:p text:style-name="P4"/>
        <text:p text:style-name="P4"/>
        <text:p text:style-name="P8"><text:span text:style-name="T6">補助學生</text:span></text:p>
        <text:p text:style-name="P9"><text:span text:style-name="T28">（學生）</text:span></text:p>
        <text:p text:style-name="P11"><text:span text:style-name="T40">申請</text:span><text:span text:style-name="T41">日</text:span><text:span text:style-name="T40">期：<text:tab/>申</text:span><text:span text:style-name="T41">請</text:span><text:span text:style-name="T40">教師：</text:span></text:p>
        <text:p text:style-name="P12"/>
        <text:p text:style-name="P15"><text:span text:style-name="T6">身分證 姓名<text:tab/>出生日期</text:span></text:p>
        <text:p text:style-name="P16"><text:span text:style-name="T7">統一編號</text:span></text:p>
        <text:p text:style-name="P13"/>
        <text:p text:style-name="P17"><text:span text:style-name="T6">年<text:tab/>月<text:tab/>日</text:span></text:p>
        <text:p text:style-name="P5"/>
        <text:p text:style-name="P18"/>
        <text:p text:style-name="P20"><text:span text:style-name="T6">年班座號<text:tab/></text:span><text:span text:style-name="T7">性別</text:span></text:p>
        <text:p text:style-name="P13"/>
        <text:p text:style-name="P21"><text:span text:style-name="T7">□男</text:span></text:p>
        <text:p text:style-name="P22"><text:span text:style-name="T29">□女</text:span></text:p>
      </text:section>
      <text:section text:style-name="Sect1" text:name="區段2">
        <text:p text:style-name="P23"/>
        <text:p text:style-name="P27"><text:span text:style-name="T42">戶籍地址</text:span></text:p>
        <text:p text:style-name="P23"/>
      </text:section>
      <text:section text:style-name="Sect3" text:name="區段3">
        <text:p text:style-name="P4"/>
        <text:p text:style-name="P4"/>
        <text:p text:style-name="P23"/>
        <text:p text:style-name="P28"><text:span text:style-name="T7">家長</text:span></text:p>
        <text:p text:style-name="P29"><text:span text:style-name="T29">（監護</text:span><text:span text:style-name="T31">人</text:span><text:span text:style-name="T29">）</text:span></text:p>
        <text:p text:style-name="P31"/>
        <text:p text:style-name="P4"/>
        <text:p text:style-name="P4"/>
        <text:p text:style-name="P4"/>
        <text:p text:style-name="P4"/>
        <text:p text:style-name="P32"><text:span text:style-name="T19">（父）</text:span></text:p>
        <text:p text:style-name="P4"/>
        <text:p text:style-name="P33"/>
        <text:p text:style-name="P32"><text:span text:style-name="T19">（母）</text:span></text:p>
        <text:p text:style-name="P26"/>
        <text:p text:style-name="P34"><text:span text:style-name="T6">稱謂<text:tab/>姓名</text:span></text:p>
        <text:p text:style-name="P35"><text:span text:style-name="T43">身分證</text:span></text:p>
        <text:p text:style-name="P36"><text:span text:style-name="T29">統一編號</text:span></text:p>
        <text:p text:style-name="P26"/>
        <text:p text:style-name="P37"><text:span text:style-name="T7">家戶年</text:span><text:span text:style-name="T12">收</text:span><text:span text:style-name="T7">入所得</text:span></text:p>
        <text:p text:style-name="P24"/>
        <text:p text:style-name="P4"/>
        <text:p text:style-name="P4"/>
        <text:p text:style-name="P4"/>
        <text:p text:style-name="P38"><text:span text:style-name="T6">新臺幣<text:tab/></text:span><text:span text:style-name="T7">元</text:span></text:p>
      </text:section>
      <text:section text:style-name="Sect1" text:name="區段4">
        <text:p text:style-name="P25"/>
        <text:p text:style-name="P4"/>
      </text:section>
      <text:section text:style-name="Sect4" text:name="區段5">
        <text:p text:style-name="P4"/>
        <text:p text:style-name="P4"/>
        <text:p text:style-name="P4"/>
        <text:p text:style-name="P19"/>
        <text:p text:style-name="P8"><text:span text:style-name="T6">學生身分</text:span></text:p>
        <text:p text:style-name="P39"><text:span text:style-name="T47">□低收入戶，未補助部分，由班級導師認定仍需提供支援者。</text:span></text:p>
        <text:p text:style-name="P45"><text:span text:style-name="T22">□家庭突遭變故、學</text:span><text:span text:style-name="T24">生</text:span><text:span text:style-name="T22">父母或法定監護人為</text:span><text:span text:style-name="T24">非</text:span><text:span text:style-name="T22">自願離職失</text:span><text:span text:style-name="T26">業</text:span><text:span text:style-name="T48">(</text:span><text:span text:style-name="T23">含失</text:span><text:span text:style-name="T25">業</text:span><text:span text:style-name="T23">、</text:span><text:span text:style-name="T25">被 裁員、給予無薪假者及其他不可抗力因</text:span><text:span text:style-name="T27">素</text:span><text:span text:style-name="T49">)</text:span></text:p>
        <text:p text:style-name="P41"><text:span text:style-name="T3">□無法出具相關證明文件，由班級導師認定（</text:span><text:span text:style-name="T4">請</text:span><text:span text:style-name="T3">教師敘明原由及簽名）</text:span></text:p>
      </text:section>
      <text:section text:style-name="Sect1" text:name="區段6">
        <text:p text:style-name="P4"/>
        <text:p text:style-name="P4"/>
        <text:p text:style-name="P4"/>
        <text:p text:style-name="P46"/>
        <text:p text:style-name="P47"><draw:g text:anchor-type="char" draw:z-index="0" draw:style-name="gr1"><draw:line draw:style-name="gr5" draw:text-style-name="P64" svg:x1="5.368cm" svg:y1="-0.256cm" svg:x2="18.28cm" svg:y2="-0.256cm"><text:p/></draw:line></draw:g><text:span text:style-name="T42">申請</text:span><text:span text:style-name="T44">學</text:span><text:span text:style-name="T42">期<text:tab/>（<text:tab/></text:span><text:span text:style-name="T44">）</text:span><text:span text:style-name="T42">學年</text:span><text:span text:style-name="T44">度</text:span><text:span text:style-name="T42">第（<text:tab/>）學</text:span><text:span text:style-name="T44">期</text:span><text:span text:style-name="T42">第（<text:tab/>）</text:span><text:span text:style-name="T44">次</text:span><text:span text:style-name="T42">申請補助</text:span></text:p>
        <text:p text:style-name="P48"><text:span text:style-name="T51">補助金</text:span><text:span text:style-name="T52">支</text:span><text:span text:style-name="T51">用</text:span></text:p>
        <text:p text:style-name="P49"><text:span text:style-name="T33">項目</text:span><text:span text:style-name="T34"><text:tab/></text:span><text:span text:style-name="T53">□學費</text:span><text:span text:style-name="T54">、</text:span><text:span text:style-name="T55">□雜</text:span><text:span text:style-name="T54">費</text:span><text:span text:style-name="T55">、</text:span><text:span text:style-name="T54">□</text:span><text:span text:style-name="T55">代收代</text:span><text:span text:style-name="T54">辦</text:span><text:span text:style-name="T55">費、</text:span><text:span text:style-name="T54">□</text:span><text:span text:style-name="T55">午</text:span><text:span text:style-name="T54">餐</text:span><text:span text:style-name="T55">、□生</text:span><text:span text:style-name="T54">活</text:span><text:span text:style-name="T55">補助</text:span><text:span text:style-name="T54">、</text:span><text:span text:style-name="T58">□</text:span><text:span text:style-name="T56"> </text:span><text:span text:style-name="T57"><text:tab/></text:span></text:p>
        <text:p text:style-name="P50"><text:span text:style-name="T59">□學生</text:span><text:span text:style-name="T60">午</text:span><text:span text:style-name="T61">餐（</text:span><text:span text:style-name="T60">由</text:span><text:span text:style-name="T61">熱</text:span><text:span text:style-name="T60">食</text:span><text:span text:style-name="T61">部提供</text:span><text:span text:style-name="T60">便</text:span><text:span text:style-name="T61">當</text:span><text:span text:style-name="T62">）</text:span><text:span text:style-name="T60">、</text:span><text:span text:style-name="T61">□</text:span><text:span text:style-name="T60">服</text:span><text:span text:style-name="T61">裝、□</text:span><text:span text:style-name="T60">工</text:span><text:span text:style-name="T61">讀機會</text:span></text:p>
      </text:section>
      <text:section text:style-name="Sect5" text:name="區段7">
        <text:p text:style-name="P10"><text:span text:style-name="T63">申請項目</text:span></text:p>
        <text:p text:style-name="P44"><text:span text:style-name="T64">□獎助</text:span><text:span text:style-name="T68">金</text:span><text:span text:style-name="T64">：</text:span><text:span text:style-name="T70">□</text:span><text:span text:style-name="T72">1</text:span><text:span text:style-name="T73">0</text:span><text:span text:style-name="T72">00</text:span><text:span text:style-name="T74"> </text:span><text:span text:style-name="T68">元</text:span><text:span text:style-name="T64">、□</text:span><text:span text:style-name="T72">2000</text:span><text:span text:style-name="T75"> </text:span><text:span text:style-name="T64">元、</text:span><text:span text:style-name="T68">□</text:span><text:span text:style-name="T72">30</text:span><text:span text:style-name="T73">0</text:span><text:span text:style-name="T72">0</text:span><text:span text:style-name="T76"> </text:span><text:span text:style-name="T65">元、□</text:span><text:span text:style-name="T71"> </text:span><text:span text:style-name="T67"><text:tab/></text:span><text:span text:style-name="T65">元。</text:span></text:p>
      </text:section>
      <text:section text:style-name="Sect1" text:name="區段8">
        <text:p text:style-name="P7"><text:soft-page-break/></text:p>
      </text:section>
      <text:section text:style-name="Sect6" text:name="區段9">
        <text:p text:style-name="P51"><text:span text:style-name="T43">學校輔導</text:span></text:p>
        <text:p text:style-name="P52"><text:span text:style-name="T66">情形</text:span></text:p>
        <text:p text:style-name="P40"><text:span text:style-name="T46">一、</text:span><text:span text:style-name="T42">導</text:span><text:span text:style-name="T44">師</text:span><text:span text:style-name="T42">主動</text:span><text:span text:style-name="T44">發</text:span><text:span text:style-name="T42">掘</text:span><text:span text:style-name="T44">學</text:span><text:span text:style-name="T42">生需</text:span><text:span text:style-name="T46">求</text:span><text:span text:style-name="T42">、協助</text:span><text:span text:style-name="T44">申</text:span><text:span text:style-name="T46">請</text:span><text:span text:style-name="T42">，提供午</text:span><text:span text:style-name="T44">餐</text:span><text:span text:style-name="T42">或獎</text:span><text:span text:style-name="T44">助</text:span><text:span text:style-name="T42">金</text:span><text:span text:style-name="T44">予</text:span><text:span text:style-name="T42">以補助</text:span></text:p>
        <text:p text:style-name="P42"><text:span text:style-name="T65">二、經</text:span><text:span text:style-name="T69">通</text:span><text:span text:style-name="T65">報之</text:span><text:span text:style-name="T69">導</text:span><text:span text:style-name="T65">師</text:span><text:span text:style-name="T69">或</text:span><text:span text:style-name="T65">輔導教</text:span><text:span text:style-name="T69">師</text:span><text:span text:style-name="T65">查明</text:span><text:span text:style-name="T69">屬</text:span><text:span text:style-name="T65">實</text:span><text:span text:style-name="T69">後</text:span><text:span text:style-name="T65">，申請</text:span><text:span text:style-name="T69">補</text:span><text:span text:style-name="T65">助。</text:span></text:p>
      </text:section>
      <text:section text:style-name="Sect1" text:name="區段10">
        <text:p text:style-name="P53"/>
      </text:section>
      <text:section text:style-name="Sect7" text:name="區段11">
        <text:p text:style-name="P30"><text:span text:style-name="T43">學校協</text:span><text:span text:style-name="T45">助</text:span><text:span text:style-name="T43">及</text:span></text:p>
        <text:p text:style-name="P54"><text:span text:style-name="T66">補助情形</text:span></text:p>
        <text:p text:style-name="P14"/>
        <text:p text:style-name="P55"><text:span text:style-name="T7">當學年</text:span><text:span text:style-name="T12">已</text:span><text:span text:style-name="T7">申 請政府</text:span><text:span text:style-name="T12">或</text:span><text:span text:style-name="T7">社 福補助金 有無需</text:span><text:span text:style-name="T12">要</text:span><text:span text:style-name="T7">由 學校轉</text:span><text:span text:style-name="T12">介</text:span><text:span text:style-name="T7">校 外相關</text:span><text:span text:style-name="T12">單</text:span><text:span text:style-name="T7">位 協助</text:span></text:p>
        <text:p text:style-name="P56"><text:span text:style-name="T25">審核結果：核予</text:span></text:p>
        <text:p text:style-name="P40"><text:span text:style-name="T42">一、期</text:span><text:span text:style-name="T44">初</text:span><text:span text:style-name="T42">召開</text:span><text:span text:style-name="T44">會</text:span><text:span text:style-name="T42">議</text:span><text:span text:style-name="T44">，</text:span><text:span text:style-name="T42">統籌彙</text:span><text:span text:style-name="T44">整</text:span><text:span text:style-name="T42">需求</text:span><text:span text:style-name="T44">學</text:span><text:span text:style-name="T42">生</text:span><text:span text:style-name="T44">，</text:span><text:span text:style-name="T42">審議資</text:span><text:span text:style-name="T44">格</text:span><text:span text:style-name="T42">與補</text:span><text:span text:style-name="T44">助</text:span><text:span text:style-name="T42">項</text:span><text:span text:style-name="T44">目</text:span><text:span text:style-name="T42">。</text:span></text:p>
        <text:p text:style-name="P43"><text:span text:style-name="T65">二、導</text:span><text:span text:style-name="T69">師</text:span><text:span text:style-name="T65">主動</text:span><text:span text:style-name="T69">發</text:span><text:span text:style-name="T65">掘</text:span><text:span text:style-name="T69">學</text:span><text:span text:style-name="T65">生需求</text:span><text:span text:style-name="T69">，</text:span><text:span text:style-name="T65">填申</text:span><text:span text:style-name="T69">請</text:span><text:span text:style-name="T65">單</text:span><text:span text:style-name="T69">尋</text:span><text:span text:style-name="T65">求補助。</text:span></text:p>
        <text:p text:style-name="P3"/>
        <text:p text:style-name="P57"><text:span text:style-name="T6">□申領</text:span><text:span text:style-name="T13">教</text:span><text:span text:style-name="T6">育</text:span><text:span text:style-name="T14">局</text:span><text:span text:style-name="T16"> </text:span><text:span text:style-name="T8"><text:tab/></text:span><text:span text:style-name="T6"> </text:span><text:span text:style-name="T13">元</text:span><text:span text:style-name="T6">；</text:span><text:span text:style-name="T17"> </text:span><text:span text:style-name="T6">□</text:span><text:span text:style-name="T13">申</text:span><text:span text:style-name="T6">領</text:span><text:span text:style-name="T13">教</text:span><text:span text:style-name="T6">育</text:span><text:span text:style-name="T14">部</text:span><text:span text:style-name="T16"> </text:span><text:span text:style-name="T8"><text:tab/></text:span><text:span text:style-name="T6">元。</text:span></text:p>
        <text:p text:style-name="P58"><text:span text:style-name="T28">□申領</text:span><text:span text:style-name="T32">社</text:span><text:span text:style-name="T28">福單</text:span><text:span text:style-name="T35">位</text:span><text:span text:style-name="T36"> </text:span><text:span text:style-name="T30"><text:tab/></text:span><text:span text:style-name="T28">元</text:span></text:p>
        <text:p text:style-name="P59"/>
        <text:p text:style-name="P4"/>
        <text:p text:style-name="P4"/>
        <text:p text:style-name="P60"><text:span text:style-name="T11">□需要</text:span><text:span text:style-name="T12">，</text:span><text:span text:style-name="T7">請說</text:span><text:span text:style-name="T12">明</text:span><text:span text:style-name="T15">：</text:span><text:span text:style-name="T9"> </text:span><text:span text:style-name="T8"><text:tab/></text:span></text:p>
        <text:p text:style-name="P61"><text:span text:style-name="T28">□不需要</text:span></text:p>
      </text:section>
      <text:section text:style-name="Sect1" text:name="區段12">
        <text:p text:style-name="P62"><draw:g text:anchor-type="char" draw:z-index="1" draw:style-name="gr1"><draw:g draw:style-name="gr2"><draw:line draw:style-name="gr3" draw:text-style-name="P63" svg:x1="2.024cm" svg:y1="-23.63cm" svg:x2="19.03cm" svg:y2="-23.63cm"><text:p/></draw:line></draw:g><draw:g draw:style-name="gr2"><draw:line draw:style-name="gr3" draw:text-style-name="P63" svg:x1="2.032cm" svg:y1="-23.622cm" svg:x2="2.032cm" svg:y2="-0.517cm"><text:p/></draw:line></draw:g><draw:g draw:style-name="gr2"><draw:line draw:style-name="gr3" draw:text-style-name="P63" svg:x1="4.903cm" svg:y1="-23.622cm" svg:x2="4.903cm" svg:y2="-15.97cm"><text:p/></draw:line></draw:g><draw:g draw:style-name="gr2"><draw:line draw:style-name="gr3" draw:text-style-name="P63" svg:x1="7.94cm" svg:y1="-23.622cm" svg:x2="7.94cm" svg:y2="-15.97cm"><text:p/></draw:line></draw:g><draw:g draw:style-name="gr2"><draw:line draw:style-name="gr3" draw:text-style-name="P63" svg:x1="11.115cm" svg:y1="-23.622cm" svg:x2="11.115cm" svg:y2="-21.064cm"><text:p/></draw:line></draw:g><draw:g draw:style-name="gr2"><draw:line draw:style-name="gr3" draw:text-style-name="P63" svg:x1="14.29cm" svg:y1="-23.622cm" svg:x2="14.29cm" svg:y2="-21.064cm"><text:p/></draw:line></draw:g><draw:g draw:style-name="gr2"><draw:line draw:style-name="gr3" draw:text-style-name="P63" svg:x1="17.148cm" svg:y1="-23.622cm" svg:x2="17.148cm" svg:y2="-21.064cm"><text:p/></draw:line></draw:g><draw:g draw:style-name="gr2"><draw:line draw:style-name="gr3" draw:text-style-name="P63" svg:x1="19.02cm" svg:y1="-23.622cm" svg:x2="19.02cm" svg:y2="-0.517cm"><text:p/></draw:line></draw:g><draw:g draw:style-name="gr2"><draw:line draw:style-name="gr3" draw:text-style-name="P63" svg:x1="4.895cm" svg:y1="-22.343cm" svg:x2="19.029cm" svg:y2="-22.343cm"><text:p/></draw:line></draw:g><draw:g draw:style-name="gr2"><draw:line draw:style-name="gr3" draw:text-style-name="P63" svg:x1="4.895cm" svg:y1="-21.055cm" svg:x2="19.029cm" svg:y2="-21.055cm"><text:p/></draw:line></draw:g><draw:g draw:style-name="gr2"><draw:line draw:style-name="gr3" draw:text-style-name="P63" svg:x1="2.024cm" svg:y1="-19.785cm" svg:x2="19.03cm" svg:y2="-19.785cm"><text:p/></draw:line></draw:g><draw:g draw:style-name="gr2"><draw:line draw:style-name="gr3" draw:text-style-name="P63" svg:x1="11.115cm" svg:y1="-19.776cm" svg:x2="11.115cm" svg:y2="-15.97cm"><text:p/></draw:line></draw:g><draw:g draw:style-name="gr2"><draw:line draw:style-name="gr3" draw:text-style-name="P63" svg:x1="14.607cm" svg:y1="-19.776cm" svg:x2="14.607cm" svg:y2="-15.97cm"><text:p/></draw:line></draw:g><draw:g draw:style-name="gr2"><draw:line draw:style-name="gr3" draw:text-style-name="P63" svg:x1="4.895cm" svg:y1="-18.499cm" svg:x2="19.029cm" svg:y2="-18.499cm"><text:p/></draw:line></draw:g><draw:g draw:style-name="gr2"><draw:line draw:style-name="gr3" draw:text-style-name="P63" svg:x1="4.895cm" svg:y1="-17.229cm" svg:x2="14.616cm" svg:y2="-17.229cm"><text:p/></draw:line></draw:g><draw:g draw:style-name="gr2"><draw:line draw:style-name="gr4" draw:text-style-name="P63" svg:x1="2.041cm" svg:y1="-15.945cm" svg:x2="19.011cm" svg:y2="-15.945cm"><text:p/></draw:line></draw:g><draw:g draw:style-name="gr2"><draw:line draw:style-name="gr4" draw:text-style-name="P63" svg:x1="2.041cm" svg:y1="-15.843cm" svg:x2="19.011cm" svg:y2="-15.843cm"><text:p/></draw:line></draw:g><draw:g draw:style-name="gr2"><draw:line draw:style-name="gr3" draw:text-style-name="P63" svg:x1="4.903cm" svg:y1="-15.828cm" svg:x2="4.903cm" svg:y2="-0.517cm"><text:p/></draw:line></draw:g><draw:g draw:style-name="gr2"><draw:line draw:style-name="gr3" draw:text-style-name="P63" svg:x1="2.024cm" svg:y1="-11.991cm" svg:x2="19.03cm" svg:y2="-11.991cm"><text:p/></draw:line></draw:g><draw:g draw:style-name="gr2"><draw:line draw:style-name="gr3" draw:text-style-name="P63" svg:x1="2.024cm" svg:y1="-11.093cm" svg:x2="19.03cm" svg:y2="-11.093cm"><text:p/></draw:line></draw:g><draw:g draw:style-name="gr2"><draw:line draw:style-name="gr3" draw:text-style-name="P63" svg:x1="2.024cm" svg:y1="-9.883cm" svg:x2="19.03cm" svg:y2="-9.883cm"><text:p/></draw:line></draw:g><draw:g draw:style-name="gr2"><draw:line draw:style-name="gr3" draw:text-style-name="P63" svg:x1="2.024cm" svg:y1="-8.239cm" svg:x2="19.03cm" svg:y2="-8.239cm"><text:p/></draw:line></draw:g><draw:g draw:style-name="gr2"><draw:line draw:style-name="gr3" draw:text-style-name="P63" svg:x1="2.024cm" svg:y1="-6.594cm" svg:x2="19.03cm" svg:y2="-6.594cm"><text:p/></draw:line></draw:g><draw:g draw:style-name="gr2"><draw:line draw:style-name="gr3" draw:text-style-name="P63" svg:x1="2.024cm" svg:y1="-4.993cm" svg:x2="19.03cm" svg:y2="-4.993cm"><text:p/></draw:line></draw:g><draw:g draw:style-name="gr2"><draw:line draw:style-name="gr3" draw:text-style-name="P63" svg:x1="2.024cm" svg:y1="-3.069cm" svg:x2="19.03cm" svg:y2="-3.069cm"><text:p/></draw:line></draw:g><draw:g draw:style-name="gr2"><draw:line draw:style-name="gr3" draw:text-style-name="P63" svg:x1="2.024cm" svg:y1="-0.51cm" svg:x2="19.03cm" svg:y2="-0.51cm"><text:p/></draw:line></draw:g></draw:g><text:span text:style-name="T28">□學</text:span><text:span text:style-name="T32">生</text:span><text:span text:style-name="T28">午</text:span><text:span text:style-name="T37">餐</text:span><text:span text:style-name="T32">、</text:span><text:span text:style-name="T28">□</text:span><text:span text:style-name="T32">服</text:span><text:span text:style-name="T28">裝、□</text:span><text:span text:style-name="T32">工</text:span><text:span text:style-name="T28">讀機</text:span><text:span text:style-name="T32">會、□</text:span><text:span text:style-name="T28">補助項</text:span><text:span text:style-name="T35">目</text:span><text:span text:style-name="T28">獎助金</text:span><text:span text:style-name="T38"> </text:span><text:span text:style-name="T39"><text:s/></text:span><text:span text:style-name="T30"><text:tab/></text:span><text:span text:style-name="T77">元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1.411cm" fo:margin-bottom="0.494cm" fo:margin-left="1.094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5-24T16:30:49</meta:creation-date>
    <dc:date>2021-05-24T16:30:49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5" meta:paragraph-count="45" meta:word-count="536" meta:character-count="588" meta:non-whitespace-character-count="548"/>
    <meta:user-defined meta:name="AppVersion">12.0000</meta:user-defined>
    <meta:user-defined meta:name="Created" meta:value-type="date">2016-09-12T00:00:00</meta:user-defined>
    <meta:user-defined meta:name="LastSaved" meta:value-type="date">2021-05-24T00:00:00</meta:user-defined>
    <meta:template xlink:type="simple" xlink:actuate="onRequest" xlink:title="Normal_Wordconv.dotm" xlink:href=""/>
  </office:meta>
</office:document-meta>
</file>