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line-height-at-least="0.3194in" fo:margin-left="-0.0041in" fo:margin-right="-0.4583in" fo:text-indent="-0.487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 fo:language="zh" fo:country="TW"/>
    </style:style>
    <style:style style:name="TableColumn3" style:family="table-column">
      <style:table-column-properties style:column-width="1.3715in" style:use-optimal-column-width="false"/>
    </style:style>
    <style:style style:name="TableColumn4" style:family="table-column">
      <style:table-column-properties style:column-width="2.3923in" style:use-optimal-column-width="false"/>
    </style:style>
    <style:style style:name="TableColumn5" style:family="table-column">
      <style:table-column-properties style:column-width="1.9923in" style:use-optimal-column-width="false"/>
    </style:style>
    <style:style style:name="TableColumn6" style:family="table-column">
      <style:table-column-properties style:column-width="2.0944in" style:use-optimal-column-width="false"/>
    </style:style>
    <style:style style:name="Table2" style:family="table">
      <style:table-properties style:width="7.8506in" fo:margin-left="0in" table:align="left"/>
    </style:style>
    <style:style style:name="TableRow7" style:family="table-row">
      <style:table-row-properties style:min-row-height="0.859in" style:use-optimal-row-height="false"/>
    </style:style>
    <style:style style:name="TableCell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line-height-at-least="0.1666in"/>
    </style:style>
    <style:style style:name="T11" style:parent-style-name="預設段落字型" style:family="text">
      <style:text-properties style:font-name="標楷體" style:font-name-asian="標楷體" style:font-size-complex="10pt"/>
    </style:style>
    <style:style style:name="T12" style:parent-style-name="預設段落字型" style:family="text">
      <style:text-properties style:font-name="標楷體" style:font-name-asian="標楷體" style:font-size-complex="10pt"/>
    </style:style>
    <style:style style:name="T13" style:parent-style-name="預設段落字型" style:family="text">
      <style:text-properties style:font-name="標楷體" style:font-name-asian="標楷體" style:font-size-complex="10pt"/>
    </style:style>
    <style:style style:name="TableCell1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line-height-at-least="0.1666in"/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ableCell3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.1666in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ableRow35" style:family="table-row">
      <style:table-row-properties style:min-row-height="0.3847in" style:use-optimal-row-height="false"/>
    </style:style>
    <style:style style:name="TableCell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756in" style:use-optimal-row-height="false"/>
    </style:style>
    <style:style style:name="TableCell45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1.9513in" style:use-optimal-row-height="false"/>
    </style:style>
    <style:style style:name="TableCell5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1666in" fo:line-height="0.2083in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3333in"/>
      <style:text-properties style:font-name="微軟正黑體" style:font-name-asian="微軟正黑體" fo:font-size="14pt" style:font-size-asian="14pt"/>
    </style:style>
    <style:style style:name="P61" style:parent-style-name="內文" style:family="paragraph">
      <style:paragraph-properties fo:text-align="justify" fo:margin-top="0.1666in" fo:line-height="0.33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1666in" fo:line-height="0.2083in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margin-top="0.1666in" fo:line-height="0.3333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2493in" style:use-optimal-row-height="false"/>
    </style:style>
    <style:style style:name="TableCell70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833in" fo:line-height="0.3333in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Wingdings" style:font-name-asian="Wingdings" style:font-name-complex="Wingdings" fo:font-size="26pt" style:font-size-asian="26pt" style:font-size-complex="2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/>
      <style:text-properties style:font-name="微軟正黑體" style:font-name-asian="微軟正黑體" fo:font-size="18pt" style:font-size-asian="18pt" style:font-size-complex="18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0833in" fo:line-height="0.3333in"/>
    </style:style>
    <style:style style:name="T81" style:parent-style-name="預設段落字型" style:family="text">
      <style:text-properties style:font-name="Wingdings" style:font-name-asian="Wingdings" style:font-name-complex="Wingdings" fo:font-size="25pt" style:font-size-asian="25pt" style:font-size-complex="25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line-height="250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250%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250%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284in" style:use-optimal-row-height="false"/>
    </style:style>
    <style:style style:name="TableCell88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6pt"/>
    </style:style>
    <style:style style:name="TableRow90" style:family="table-row">
      <style:table-row-properties style:min-row-height="0.5138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</style:style>
    <style:style style:name="T97" style:parent-style-name="預設段落字型" style:family="text">
      <style:text-properties style:font-name="標楷體" style:font-name-asian="標楷體" style:font-size-complex="10pt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ableRow99" style:family="table-row">
      <style:table-row-properties style:min-row-height="2.927in" style:use-optimal-row-height="false"/>
    </style:style>
    <style:style style:name="TableCell1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</style:style>
    <style:style style:name="T102" style:parent-style-name="預設段落字型" style:family="text">
      <style:text-properties style:font-name="標楷體" style:font-name-asian="標楷體" fo:color="#D9D9D9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</style:style>
    <style:style style:name="T105" style:parent-style-name="預設段落字型" style:family="text">
      <style:text-properties style:font-name="標楷體" style:font-name-asian="標楷體" fo:color="#D9D9D9" style:font-size-complex="10pt"/>
    </style:style>
    <style:style style:name="P106" style:parent-style-name="內文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5pt" style:font-size-asian="5pt" style:font-size-complex="5pt" fo:language="zh" fo:country="TW"/>
    </style:style>
  </office:automatic-styles>
  <office:body>
    <office:text text:use-soft-page-breaks="true">
      <text:p text:style-name="P1">112學年度輔導室<text:s/>生命教育/生涯/家庭/多元文化「推開世界的門」投稿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主題</text:p>
            <text:p text:style-name="P10"><text:span text:style-name="T11">（勾選</text:span><text:span text:style-name="T12">，可複選</text:span><text:span text:style-name="T13">）</text:span></text:p>
          </table:table-cell>
          <table:table-cell table:style-name="TableCell14">
            <text:p text:style-name="P15"><text:span text:style-name="T16"></text:span><text:span text:style-name="T17">生涯　　　</text:span><text:span text:style-name="T18"></text:span><text:span text:style-name="T19">生命教育　</text:span></text:p>
            <text:p text:style-name="P20"><text:span text:style-name="T21"></text:span><text:span text:style-name="T22">性別　　　</text:span><text:span text:style-name="T23"></text:span><text:span text:style-name="T24">多元文化</text:span></text:p>
            <text:p text:style-name="P25"><text:span text:style-name="T26"></text:span><text:span text:style-name="T27">家庭</text:span></text:p>
          </table:table-cell>
          <table:table-cell table:style-name="TableCell28">
            <text:p text:style-name="P29"><text:span text:style-name="T30">投稿編號</text:span><text:span text:style-name="T31">(勿填)</text:span></text:p>
          </table:table-cell>
          <table:table-cell table:style-name="TableCell32">
            <text:p text:style-name="P33"><text:span text:style-name="T34">　</text:span></text:p>
          </table:table-cell>
        </table:table-row>
        <table:table-row table:style-name="TableRow35">
          <table:table-cell table:style-name="TableCell36">
            <text:p text:style-name="P37">參加活動名稱</text:p>
          </table:table-cell>
          <table:table-cell table:style-name="TableCell38">
            <text:p text:style-name="P39"/>
          </table:table-cell>
          <table:table-cell table:style-name="TableCell40">
            <text:p text:style-name="P41">班級座號</text:p>
          </table:table-cell>
          <table:table-cell table:style-name="TableCell42">
            <text:p text:style-name="P43">　年 <text:s text:c="3"/>班 <text:s text:c="3"/>號</text:p>
          </table:table-cell>
        </table:table-row>
        <table:table-row table:style-name="TableRow44">
          <table:table-cell table:style-name="TableCell45">
            <text:p text:style-name="P46"><text:span text:style-name="T47">參加</text:span><text:span text:style-name="T48">日期</text:span></text:p>
          </table:table-cell>
          <table:table-cell table:style-name="TableCell49">
            <text:p text:style-name="P50"><text:s text:c="4"/>年 　 <text:s/>月 <text:s text:c="3"/>日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WHY</text:span><text:span text:style-name="T59">怎麼發現這個活動？什麼原因吸引你參加？</text:span></text:p>
            <text:p text:style-name="P60"/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W</text:span><text:span text:style-name="T65">HAT</text:span><text:span text:style-name="T66"></text:span><text:span text:style-name="T67">簡單描述該活動的內容</text:span></text:p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F</text:span><text:span text:style-name="T73">eelings</text:span><text:span text:style-name="T74"></text:span><text:span text:style-name="T75">我的感覺、新體驗或發現是</text:span><text:span text:style-name="T76">……</text:span></text:p>
            <text:p text:style-name="P77"/>
            <text:p text:style-name="P78"/>
          </table:table-cell>
          <table:covered-table-cell/>
          <table:table-cell table:style-name="TableCell79" table:number-columns-spanned="2">
            <text:p text:style-name="P80"><text:span text:style-name="T81"></text:span><text:span text:style-name="T82">發揮你的創意用三個＃，形容這場活動</text:span></text:p>
            <text:p text:style-name="P83">＃</text:p>
            <text:p text:style-name="P84">＃</text:p>
            <text:p text:style-name="P85"><text:span text:style-name="T86">＃</text:span></text:p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P89">活動相關花絮與照片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照片1說明：</text:span><text:span text:style-name="T94"><text:line-break/></text:span></text:p>
          </table:table-cell>
          <table:covered-table-cell/>
          <table:table-cell table:style-name="TableCell95" table:number-columns-spanned="2">
            <text:p text:style-name="P96"><text:span text:style-name="T97">照片2說明：</text:span><text:span text:style-name="T98"><text:line-break/>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活動照片1(照片或手繪)</text:span></text:p>
          </table:table-cell>
          <table:covered-table-cell/>
          <table:table-cell table:style-name="TableCell103" table:number-columns-spanned="2">
            <text:p text:style-name="P104"><text:span text:style-name="T105">活動照片2(照片或手繪)</text:span></text:p>
          </table:table-cell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689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9-18T03:23:00Z</meta:creation-date>
    <dc:date>2023-09-18T03:23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