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rel-width="100%" fo:margin-left="0.191cm" fo:margin-top="0cm" fo:margin-bottom="0cm" table:align="left" style:writing-mode="lr-tb"/>
    </style:style>
    <style:style style:name="表格1.A" style:family="table-column">
      <style:table-column-properties style:rel-column-width="3204*"/>
    </style:style>
    <style:style style:name="表格1.B" style:family="table-column">
      <style:table-column-properties style:rel-column-width="3211*"/>
    </style:style>
    <style:style style:name="表格1.C" style:family="table-column">
      <style:table-column-properties style:rel-column-width="1095*"/>
    </style:style>
    <style:style style:name="表格1.D" style:family="table-column">
      <style:table-column-properties style:rel-column-width="1061*"/>
    </style:style>
    <style:style style:name="表格1.E" style:family="table-column">
      <style:table-column-properties style:rel-column-width="10198*"/>
    </style:style>
    <style:style style:name="表格1.F" style:family="table-column">
      <style:table-column-properties style:rel-column-width="2693*"/>
    </style:style>
    <style:style style:name="表格1.G" style:family="table-column">
      <style:table-column-properties style:rel-column-width="5348*"/>
    </style:style>
    <style:style style:name="表格1.H" style:family="table-column">
      <style:table-column-properties style:rel-column-width="1101*"/>
    </style:style>
    <style:style style:name="表格1.I" style:family="table-column">
      <style:table-column-properties style:rel-column-width="3224*"/>
    </style:style>
    <style:style style:name="表格1.J" style:family="table-column">
      <style:table-column-properties style:rel-column-width="9673*"/>
    </style:style>
    <style:style style:name="表格1.K" style:family="table-column">
      <style:table-column-properties style:rel-column-width="6423*"/>
    </style:style>
    <style:style style:name="表格1.L" style:family="table-column">
      <style:table-column-properties style:rel-column-width="2175*"/>
    </style:style>
    <style:style style:name="表格1.M" style:family="table-column">
      <style:table-column-properties style:rel-column-width="2117*"/>
    </style:style>
    <style:style style:name="表格1.N" style:family="table-column">
      <style:table-column-properties style:rel-column-width="14006*"/>
    </style:style>
    <style:style style:name="表格1.1" style:family="table-row">
      <style:table-row-properties style:row-height="2.972cm" fo:keep-together="auto"/>
    </style:style>
    <style:style style:name="表格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表格1.B1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表格1.E1" style:family="table-cell">
      <style:table-cell-properties fo:padding-left="0.004cm" fo:padding-right="0.004cm" fo:padding-top="0cm" fo:padding-bottom="0cm" fo:border-left="0.5pt solid #000000" fo:border-right="0.5pt solid #000000" fo:border-top="0.25pt solid #000000" fo:border-bottom="0.25pt solid #000000"/>
    </style:style>
    <style:style style:name="表格1.2" style:family="table-row">
      <style:table-row-properties style:row-height="0.998cm" fo:keep-together="auto"/>
    </style:style>
    <style:style style:name="表格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表格1.3" style:family="table-row">
      <style:table-row-properties style:row-height="1.009cm" fo:keep-together="auto"/>
    </style:style>
    <style:style style:name="表格1.E3" style:family="table-cell">
      <style:table-cell-properties fo:padding-left="0.004cm" fo:padding-right="0.004cm" fo:padding-top="0cm" fo:padding-bottom="0cm" fo:border-left="0.5pt solid #000000" fo:border-right="0.25pt solid #000000" fo:border-top="0.25pt solid #000000" fo:border-bottom="0.25pt solid #000000"/>
    </style:style>
    <style:style style:name="表格1.4" style:family="table-row">
      <style:table-row-properties style:row-height="1.007cm" fo:keep-together="auto"/>
    </style:style>
    <style:style style:name="表格1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表格1.H4" style:family="table-cell">
      <style:table-cell-properties fo:padding-left="0.004cm" fo:padding-right="0.004cm" fo:padding-top="0cm" fo:padding-bottom="0cm" fo:border="0.25pt solid #000000"/>
    </style:style>
    <style:style style:name="表格1.7" style:family="table-row">
      <style:table-row-properties style:row-height="4.958cm" fo:keep-together="auto"/>
    </style:style>
    <style:style style:name="表格1.C7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5pt solid #000000"/>
    </style:style>
    <style:style style:name="表格1.8" style:family="table-row">
      <style:table-row-properties style:row-height="1.986cm" fo:keep-together="auto"/>
    </style:style>
    <style:style style:name="表格1.C8" style:family="table-cell">
      <style:table-cell-properties fo:padding-left="0.004cm" fo:padding-right="0.004cm" fo:padding-top="0cm" fo:padding-bottom="0cm" fo:border-left="0.25pt solid #000000" fo:border-right="0.5pt solid #000000" fo:border-top="0.5pt solid #000000" fo:border-bottom="0.25pt solid #000000"/>
    </style:style>
    <style:style style:name="表格1.10" style:family="table-row">
      <style:table-row-properties style:row-height="1cm" fo:keep-together="auto"/>
    </style:style>
    <style:style style:name="表格1.11" style:family="table-row">
      <style:table-row-properties style:row-height="0.991cm" fo:keep-together="auto"/>
    </style:style>
    <style:style style:name="表格1.12" style:family="table-row">
      <style:table-row-properties style:row-height="1.99cm" fo:keep-together="auto"/>
    </style:style>
    <style:style style:name="表格1.13" style:family="table-row">
      <style:table-row-properties style:row-height="1.981cm" fo:keep-together="auto"/>
    </style:style>
    <style:style style:name="表格1.14" style:family="table-row">
      <style:table-row-properties style:row-height="1.004cm" fo:keep-together="auto"/>
    </style:style>
    <style:style style:name="表格1.16" style:family="table-row">
      <style:table-row-properties style:row-height="1.983cm" fo:keep-together="auto"/>
    </style:style>
    <style:style style:name="表格2" style:family="table">
      <style:table-properties style:rel-width="100%" fo:margin-left="0.191cm" fo:margin-top="0cm" fo:margin-bottom="0cm" table:align="left" style:writing-mode="lr-tb"/>
    </style:style>
    <style:style style:name="表格2.A" style:family="table-column">
      <style:table-column-properties style:rel-column-width="3204*"/>
    </style:style>
    <style:style style:name="表格2.B" style:family="table-column">
      <style:table-column-properties style:rel-column-width="62330*"/>
    </style:style>
    <style:style style:name="表格2.1" style:family="table-row">
      <style:table-row-properties style:row-height="3.963cm" fo:keep-together="auto"/>
    </style:style>
    <style:style style:name="表格2.A1" style:family="table-cell">
      <style:table-cell-properties fo:padding-left="0.004cm" fo:padding-right="0.004cm" fo:padding-top="0cm" fo:padding-bottom="0cm" fo:border="0.25pt solid #000000"/>
    </style:style>
    <style:style style:name="表格2.B1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表格2.2" style:family="table-row">
      <style:table-row-properties style:row-height="11.864cm" fo:keep-together="auto"/>
    </style:style>
    <style:style style:name="表格2.3" style:family="table-row">
      <style:table-row-properties style:row-height="3.969cm" fo:keep-together="auto"/>
    </style:style>
    <style:style style:name="表格2.A3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表格2.B3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5pt solid #000000"/>
    </style:style>
    <style:style style:name="表格2.4" style:family="table-row">
      <style:table-row-properties style:row-height="1.99cm" fo:keep-together="auto"/>
    </style:style>
    <style:style style:name="表格2.A4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5pt solid #000000"/>
    </style:style>
    <style:style style:name="表格2.5" style:family="table-row">
      <style:table-row-properties style:row-height="3.544cm" fo:keep-together="auto"/>
    </style:style>
    <style:style style:name="表格2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top="0.014cm" fo:margin-bottom="0cm" style:contextual-spacing="false" fo:line-height="0.459cm" fo:text-align="start" style:justify-single-word="false" style:page-number="auto"/>
      <style:text-properties fo:font-size="13pt" style:font-size-asian="13pt" style:font-size-complex="13pt"/>
    </style:style>
    <style:style style:name="P3" style:family="paragraph" style:parent-style-name="Standard">
      <style:paragraph-properties fo:margin-left="0.259cm" fo:margin-right="-0.14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893cm"/>
          <style:tab-stop style:position="4.304cm"/>
        </style:tab-stops>
      </style:paragraph-properties>
    </style:style>
    <style:style style:name="P4" style:family="paragraph" style:parent-style-name="Standard">
      <style:paragraph-properties fo:margin-left="0cm" fo:margin-right="-0.035cm" fo:margin-top="0cm" fo:margin-bottom="0cm" style:contextual-spacing="false" fo:line-height="0.545cm" fo:text-align="start" style:justify-single-word="false" fo:text-indent="0cm" style:auto-text-indent="false" fo:break-before="column"/>
    </style:style>
    <style:style style:name="P5" style:family="paragraph" style:parent-style-name="Standard">
      <style:paragraph-properties fo:margin-left="0cm" fo:margin-right="-0.035cm" fo:margin-top="0cm" fo:margin-bottom="0cm" style:contextual-spacing="false" fo:line-height="0.547cm" fo:text-align="start" style:justify-single-word="false" fo:text-indent="0cm" style:auto-text-indent="false"/>
    </style:style>
    <style:style style:name="P6" style:family="paragraph" style:parent-style-name="Standard">
      <style:paragraph-properties fo:margin-top="0.009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.009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09cm" fo:margin-bottom="0cm" style:contextual-spacing="false" fo:line-height="0.3cm" fo:text-align="start" style:justify-single-word="false" fo:orphans="0" fo:widows="0"/>
      <style:text-properties fo:font-size="8.5pt" style:font-size-asian="8.5pt" style:font-size-complex="8.5pt"/>
    </style:style>
    <style:style style:name="P9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2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25cm" fo:margin-bottom="0cm" style:contextual-spacing="false" fo:line-height="0.423cm" fo:text-align="start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59cm" fo:margin-right="-0.035cm" fo:margin-top="0cm" fo:margin-bottom="0cm" style:contextual-spacing="false" fo:line-height="0.596cm" fo:text-align="start" style:justify-single-word="false" fo:text-indent="0cm" style:auto-text-indent="false">
        <style:tab-stops>
          <style:tab-stop style:position="11.324cm"/>
          <style:tab-stop style:position="14.041cm"/>
          <style:tab-stop style:position="15.205cm"/>
          <style:tab-stop style:position="16.369cm"/>
          <style:tab-stop style:position="17.533cm"/>
          <style:tab-stop style:position="18.697cm"/>
        </style:tab-stops>
      </style:paragraph-properties>
    </style:style>
    <style:style style:name="P14" style:family="paragraph" style:parent-style-name="Standard">
      <style:paragraph-properties fo:margin-top="0.007cm" fo:margin-bottom="0cm" style:contextual-spacing="false" fo:line-height="0.071cm" fo:text-align="start" style:justify-single-word="false"/>
      <style:text-properties fo:font-size="2pt" style:font-size-asian="2pt" style:font-size-complex="2pt"/>
    </style:style>
    <style:style style:name="P15" style:family="paragraph" style:parent-style-name="Standard">
      <style:paragraph-properties fo:margin-top="0.007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16" style:family="paragraph" style:parent-style-name="Standard" style:master-page-name="Converted1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17" style:family="paragraph" style:parent-style-name="Standard">
      <style:paragraph-properties fo:margin-top="0.018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018cm" fo:margin-bottom="0cm" style:contextual-spacing="false" fo:line-height="0.3cm" fo:text-align="start" style:justify-single-word="false" fo:orphans="0" fo:widows="0"/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0.295cm" fo:margin-right="0.166cm" fo:margin-top="0cm" fo:margin-bottom="0cm" style:contextual-spacing="false" fo:line-height="172%" fo:text-align="justify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20" style:family="paragraph" style:parent-style-name="Standard">
      <style:paragraph-properties fo:margin-left="0.295cm" fo:margin-right="0.166cm" fo:margin-top="0cm" fo:margin-bottom="0cm" style:contextual-spacing="false" fo:line-height="345%" fo:text-align="justify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21" style:family="paragraph" style:parent-style-name="Standard">
      <style:paragraph-properties fo:margin-top="0.012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22" style:family="paragraph" style:parent-style-name="Standard">
      <style:paragraph-properties fo:margin-top="0.012cm" fo:margin-bottom="0cm" style:contextual-spacing="false" fo:line-height="0.3cm" fo:text-align="start" style:justify-single-word="false" fo:orphans="0" fo:widows="0"/>
      <style:text-properties fo:font-size="8.5pt" style:font-size-asian="8.5pt" style:font-size-complex="8.5pt"/>
    </style:style>
    <style:style style:name="P23" style:family="paragraph" style:parent-style-name="Standard">
      <style:paragraph-properties fo:margin-left="0.083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24" style:family="paragraph" style:parent-style-name="Standard">
      <style:paragraph-properties fo:margin-top="0.004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margin-top="0.004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26" style:family="paragraph" style:parent-style-name="Standard">
      <style:paragraph-properties fo:margin-left="0.041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.041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9pt" style:font-name-asian="Adobe 仿宋 Std R1" style:font-size-asian="9pt" style:font-name-complex="Adobe 仿宋 Std R1" style:font-size-complex="9pt"/>
    </style:style>
    <style:style style:name="P28" style:family="paragraph" style:parent-style-name="Standard">
      <style:paragraph-properties fo:margin-left="0.041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29" style:family="paragraph" style:parent-style-name="Standard">
      <style:paragraph-properties fo:margin-left="0.041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6.385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0" style:family="paragraph" style:parent-style-name="Standard">
      <style:paragraph-properties fo:margin-top="0.019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.041cm" fo:margin-right="-0.17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545cm"/>
        </style:tab-stops>
      </style:paragraph-properties>
      <style:text-properties style:font-name="Adobe 仿宋 Std R" fo:font-size="9pt" style:font-name-asian="Adobe 仿宋 Std R1" style:font-size-asian="9pt" style:font-name-complex="Adobe 仿宋 Std R1" style:font-size-complex="9pt"/>
    </style:style>
    <style:style style:name="P32" style:family="paragraph" style:parent-style-name="Standard">
      <style:paragraph-properties fo:margin-top="0.011cm" fo:margin-bottom="0cm" style:contextual-spacing="false" fo:line-height="0.3cm" fo:text-align="start" style:justify-single-word="false" fo:orphans="0" fo:widows="0"/>
      <style:text-properties fo:font-size="8.5pt" style:font-size-asian="8.5pt" style:font-size-complex="8.5pt"/>
    </style:style>
    <style:style style:name="P33" style:family="paragraph" style:parent-style-name="Standard">
      <style:paragraph-properties fo:margin-top="0.011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.049cm" fo:margin-right="-0.09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5" style:family="paragraph" style:parent-style-name="Standard">
      <style:paragraph-properties fo:margin-left="0.049cm" fo:margin-right="-0.09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6" style:family="paragraph" style:parent-style-name="Standard">
      <style:paragraph-properties fo:margin-left="0.049cm" fo:margin-right="-0.09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847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7" style:family="paragraph" style:parent-style-name="Standard">
      <style:paragraph-properties fo:margin-left="0.041cm" fo:margin-right="-0.09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847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38" style:family="paragraph" style:parent-style-name="Standard">
      <style:paragraph-properties fo:margin-top="0.005cm" fo:margin-bottom="0cm" style:contextual-spacing="false" fo:line-height="0.3cm" fo:text-align="start" style:justify-single-word="false" fo:orphans="0" fo:widows="0"/>
      <style:text-properties fo:font-size="8.5pt" style:font-size-asian="8.5pt" style:font-size-complex="8.5pt"/>
    </style:style>
    <style:style style:name="P39" style:family="paragraph" style:parent-style-name="Standard">
      <style:paragraph-properties fo:margin-left="0.295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40" style:family="paragraph" style:parent-style-name="Standard">
      <style:paragraph-properties fo:margin-top="0.026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.82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575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42" style:family="paragraph" style:parent-style-name="Standard">
      <style:paragraph-properties fo:margin-top="0.002cm" fo:margin-bottom="0cm" style:contextual-spacing="false" fo:line-height="0.318cm" fo:text-align="start" style:justify-single-word="false" fo:orphans="0" fo:widows="0"/>
      <style:text-properties fo:font-size="9pt" style:font-size-asian="9pt" style:font-size-complex="9pt"/>
    </style:style>
    <style:style style:name="P43" style:family="paragraph" style:parent-style-name="Standard">
      <style:paragraph-properties fo:margin-top="0.002cm" fo:margin-bottom="0cm" style:contextual-spacing="false" fo:line-height="0.335cm" fo:text-align="start" style:justify-single-word="false" fo:orphans="0" fo:widows="0"/>
      <style:text-properties fo:font-size="9.5pt" style:font-size-asian="9.5pt" style:font-size-complex="9.5pt"/>
    </style:style>
    <style:style style:name="P44" style:family="paragraph" style:parent-style-name="Standard">
      <style:paragraph-properties fo:margin-left="0.049cm" fo:margin-right="-0.09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45" style:family="paragraph" style:parent-style-name="Standard">
      <style:paragraph-properties fo:margin-left="1.912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669cm"/>
          <style:tab-stop style:position="5.786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46" style:family="paragraph" style:parent-style-name="Standard">
      <style:paragraph-properties fo:margin-left="-0.233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47" style:family="paragraph" style:parent-style-name="Standard">
      <style:paragraph-properties fo:margin-left="0.228cm" fo:margin-right="0.166cm" fo:margin-top="0cm" fo:margin-bottom="0cm" style:contextual-spacing="false" fo:line-height="173%" fo:text-align="justify" style:justify-single-word="false" fo:orphans="0" fo:widows="0" fo:text-indent="0.067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48" style:family="paragraph" style:parent-style-name="Standard">
      <style:paragraph-properties fo:margin-left="3.175cm" fo:margin-right="0.004cm" fo:margin-top="0cm" fo:margin-bottom="0cm" style:contextual-spacing="false" fo:line-height="173%" fo:text-align="start" style:justify-single-word="false" fo:orphans="0" fo:widows="0" fo:text-indent="-3.126cm" style:auto-text-indent="false">
        <style:tab-stops>
          <style:tab-stop style:position="8.996cm"/>
          <style:tab-stop style:position="11.465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049cm" fo:margin-right="-0.035cm" fo:margin-top="0.095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0" style:family="paragraph" style:parent-style-name="Standard">
      <style:paragraph-properties fo:margin-left="0.049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1" style:family="paragraph" style:parent-style-name="Standard">
      <style:paragraph-properties fo:margin-left="0.049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969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2" style:family="paragraph" style:parent-style-name="Standard">
      <style:paragraph-properties fo:margin-left="0.049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616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3" style:family="paragraph" style:parent-style-name="Standard">
      <style:paragraph-properties fo:margin-left="0.049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503cm"/>
          <style:tab-stop style:position="10.089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4" style:family="paragraph" style:parent-style-name="Standard">
      <style:paragraph-properties fo:margin-left="0.049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5.205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5" style:family="paragraph" style:parent-style-name="Standard">
      <style:paragraph-properties fo:margin-left="0.049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4.852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6" style:family="paragraph" style:parent-style-name="Standard">
      <style:paragraph-properties fo:margin-left="0.049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3.617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7" style:family="paragraph" style:parent-style-name="Standard">
      <style:paragraph-properties fo:margin-left="0.049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0.795cm"/>
          <style:tab-stop style:position="15.205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58" style:family="paragraph" style:parent-style-name="Standard">
      <style:paragraph-properties fo:margin-left="0.049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57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0.049cm" fo:margin-right="-0.035cm" fo:margin-top="0.056cm" fo:margin-bottom="0cm" style:contextual-spacing="false" fo:line-height="100%" fo:text-align="start" style:justify-single-word="false" fo:orphans="0" fo:widows="0" fo:text-indent="0cm" style:auto-text-indent="false"/>
    </style:style>
    <style:style style:name="P60" style:family="paragraph" style:parent-style-name="Standard">
      <style:paragraph-properties fo:margin-top="0.023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61" style:family="paragraph" style:parent-style-name="Standard">
      <style:paragraph-properties fo:margin-left="2.806cm" fo:margin-right="2.66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4.252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2" style:family="paragraph" style:parent-style-name="Standard">
      <style:paragraph-properties fo:margin-top="0.032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63" style:family="paragraph" style:parent-style-name="Standard">
      <style:paragraph-properties fo:margin-left="1.108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6.738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4" style:family="paragraph" style:parent-style-name="Standard">
      <style:paragraph-properties fo:margin-left="0.201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5" style:family="paragraph" style:parent-style-name="Standard">
      <style:paragraph-properties fo:margin-left="0.041cm" fo:margin-right="-0.09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6" style:family="paragraph" style:parent-style-name="Standard">
      <style:paragraph-properties fo:margin-left="0.041cm" fo:margin-right="-0.088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7" style:family="paragraph" style:parent-style-name="Standard">
      <style:paragraph-properties fo:margin-left="0.711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411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68" style:family="paragraph" style:parent-style-name="Standard">
      <style:paragraph-properties fo:margin-left="0.125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9pt" style:font-name-asian="Adobe 仿宋 Std R1" style:font-size-asian="9pt" style:font-name-complex="Adobe 仿宋 Std R1" style:font-size-complex="9pt"/>
    </style:style>
    <style:style style:name="P69" style:family="paragraph" style:parent-style-name="Standard">
      <style:paragraph-properties fo:margin-left="0.143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9pt" style:font-name-asian="Adobe 仿宋 Std R1" style:font-size-asian="9pt" style:font-name-complex="Adobe 仿宋 Std R1" style:font-size-complex="9pt"/>
    </style:style>
    <style:style style:name="P70" style:family="paragraph" style:parent-style-name="Standard">
      <style:paragraph-properties fo:margin-left="3.233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1" style:family="paragraph" style:parent-style-name="Standard">
      <style:paragraph-properties fo:margin-left="3.233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5.91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2" style:family="paragraph" style:parent-style-name="Standard">
      <style:paragraph-properties fo:margin-left="0.049cm" fo:margin-right="4.3cm" fo:margin-top="0cm" fo:margin-bottom="0cm" style:contextual-spacing="false" fo:line-height="172%" fo:text-align="start" style:justify-single-word="false" fo:orphans="0" fo:widows="0" fo:text-indent="0cm" style:auto-text-indent="false">
        <style:tab-stops>
          <style:tab-stop style:position="4.974cm"/>
          <style:tab-stop style:position="5.503cm"/>
          <style:tab-stop style:position="7.62cm"/>
          <style:tab-stop style:position="8.855cm"/>
          <style:tab-stop style:position="9.737cm"/>
          <style:tab-stop style:position="11.853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3" style:family="paragraph" style:parent-style-name="Standard">
      <style:paragraph-properties fo:margin-left="0.76cm" fo:margin-right="-0.035cm" fo:margin-top="0.097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4" style:family="paragraph" style:parent-style-name="Standard">
      <style:paragraph-properties fo:margin-left="0.76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5" style:family="paragraph" style:parent-style-name="Standard">
      <style:paragraph-properties fo:margin-left="3.224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6" style:family="paragraph" style:parent-style-name="Standard">
      <style:paragraph-properties fo:margin-left="0.049cm" fo:margin-right="15.065cm" fo:margin-top="0cm" fo:margin-bottom="0cm" style:contextual-spacing="false" fo:line-height="171%" fo:text-align="start" style:justify-single-word="false" fo:orphans="0" fo:widows="0" fo:text-indent="0.711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77" style:family="paragraph" style:parent-style-name="Standard">
      <style:paragraph-properties fo:margin-left="0.049cm" fo:margin-right="-0.055cm" fo:margin-top="0cm" fo:margin-bottom="0cm" style:contextual-spacing="false" fo:line-height="214%" fo:text-align="start" style:justify-single-word="false" fo:orphans="0" fo:widows="0" fo:text-indent="0cm" style:auto-text-indent="false"/>
      <style:text-properties style:font-name="Adobe 仿宋 Std R" fo:font-size="8pt" style:font-name-asian="Adobe 仿宋 Std R1" style:font-size-asian="8pt" style:font-name-complex="Adobe 仿宋 Std R1" style:font-size-complex="8pt"/>
    </style:style>
    <style:style style:name="P78" style:family="paragraph" style:parent-style-name="Standard">
      <style:paragraph-properties fo:margin-left="0.049cm" fo:margin-right="-0.055cm" fo:margin-top="0cm" fo:margin-bottom="0cm" style:contextual-spacing="false" fo:line-height="0.981cm" fo:text-align="start" style:justify-single-word="false" fo:orphans="0" fo:widows="0" fo:text-indent="0cm" style:auto-text-indent="false"/>
      <style:text-properties style:font-name="Adobe 仿宋 Std R" fo:font-size="8pt" style:font-name-asian="Adobe 仿宋 Std R1" style:font-size-asian="8pt" style:font-name-complex="Adobe 仿宋 Std R1" style:font-size-complex="8pt"/>
    </style:style>
    <style:style style:name="P79" style:family="paragraph" style:parent-style-name="Standard">
      <style:paragraph-properties fo:margin-left="0.404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737cm"/>
          <style:tab-stop style:position="16.616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80" style:family="paragraph" style:parent-style-name="Standard">
      <style:paragraph-properties fo:margin-left="0.404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7.267cm"/>
          <style:tab-stop style:position="9.737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81" style:family="paragraph" style:parent-style-name="Standard">
      <style:paragraph-properties fo:margin-left="0.049cm" fo:margin-right="3.067cm" fo:margin-top="0cm" fo:margin-bottom="0cm" style:contextual-spacing="false" fo:line-height="0.981cm" fo:text-align="start" style:justify-single-word="false" fo:orphans="0" fo:widows="0" fo:text-indent="0cm" style:auto-text-indent="false">
        <style:tab-stops>
          <style:tab-stop style:position="5.327cm"/>
          <style:tab-stop style:position="6.738cm"/>
          <style:tab-stop style:position="9.913cm"/>
          <style:tab-stop style:position="13.794cm"/>
        </style:tab-stops>
      </style:paragraph-properties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82" style:family="paragraph" style:parent-style-name="Standard">
      <style:paragraph-properties fo:margin-top="0.03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83" style:family="paragraph" style:parent-style-name="Standard">
      <style:paragraph-properties fo:margin-left="0.049cm" fo:margin-right="0.056cm" fo:margin-top="0cm" fo:margin-bottom="0cm" style:contextual-spacing="false" fo:line-height="171%" fo:text-align="start" style:justify-single-word="false" fo:orphans="0" fo:widows="0" fo:text-indent="0cm" style:auto-text-indent="false"/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P84" style:family="paragraph" style:parent-style-name="Standard">
      <style:paragraph-properties fo:margin-left="0.049cm" fo:margin-right="-0.004cm" fo:margin-top="0cm" fo:margin-bottom="0cm" style:contextual-spacing="false" fo:line-height="153%" fo:text-align="start" style:justify-single-word="false" fo:orphans="0" fo:widows="0" fo:text-indent="0cm" style:auto-text-indent="false"/>
      <style:text-properties fo:font-size="8pt" style:font-size-asian="8pt" style:font-size-complex="8pt"/>
    </style:style>
    <style:style style:name="P85" style:family="paragraph" style:parent-style-name="Standard">
      <style:paragraph-properties fo:margin-left="0.049cm" fo:margin-right="8.37cm" fo:margin-top="0.064cm" fo:margin-bottom="0cm" style:contextual-spacing="false" fo:line-height="153%" fo:text-align="start" style:justify-single-word="false" fo:orphans="0" fo:widows="0" fo:text-indent="0.568cm" style:auto-text-indent="false"/>
      <style:text-properties style:font-name="Adobe 仿宋 Std R" fo:font-size="8pt" style:font-name-asian="Adobe 仿宋 Std R1" style:font-size-asian="8pt" style:font-name-complex="Adobe 仿宋 Std R1" style:font-size-complex="8pt"/>
    </style:style>
    <style:style style:name="P86" style:family="paragraph">
      <loext:graphic-properties draw:fill="none"/>
      <style:paragraph-properties fo:text-align="center"/>
      <style:text-properties fo:font-size="11pt"/>
    </style:style>
    <style:style style:name="P87" style:family="paragraph">
      <loext:graphic-properties draw:fill="none"/>
      <style:paragraph-properties fo:text-align="center"/>
    </style:style>
    <style:style style:name="T1" style:family="text">
      <style:text-properties style:text-position="-33% 100%" style:font-name="Adobe 仿宋 Std R" fo:font-size="12pt" fo:letter-spacing="normal" style:font-name-asian="Adobe 仿宋 Std R1" style:font-size-asian="12pt" style:font-name-complex="Adobe 仿宋 Std R1" style:font-size-complex="12pt" style:text-scale="100%"/>
    </style:style>
    <style:style style:name="T2" style:family="text">
      <style:text-properties style:text-position="-33% 100%" style:font-name="Adobe 仿宋 Std R" fo:font-size="12pt" fo:letter-spacing="0.069cm" style:font-name-asian="Adobe 仿宋 Std R1" style:font-size-asian="12pt" style:font-name-complex="Adobe 仿宋 Std R1" style:font-size-complex="12pt" style:text-scale="100%"/>
    </style:style>
    <style:style style:name="T3" style:family="text">
      <style:text-properties style:font-name="Adobe 仿宋 Std R" fo:font-size="10pt" fo:letter-spacing="normal" style:font-name-asian="Adobe 仿宋 Std R1" style:font-size-asian="10pt" style:font-name-complex="Adobe 仿宋 Std R1" style:font-size-complex="10pt" style:text-scale="100%"/>
    </style:style>
    <style:style style:name="T4" style:family="text">
      <style:text-properties style:font-name="Adobe 仿宋 Std R" fo:font-size="10pt" fo:letter-spacing="normal" style:font-name-asian="Adobe 仿宋 Std R1" style:font-size-asian="10pt" style:font-name-complex="Adobe 仿宋 Std R1" style:font-size-complex="10pt" style:text-scale="99%"/>
    </style:style>
    <style:style style:name="T5" style:family="text">
      <style:text-properties style:font-name="Adobe 仿宋 Std R" fo:font-size="10pt" style:font-name-asian="Adobe 仿宋 Std R1" style:font-size-asian="10pt" style:font-name-complex="Adobe 仿宋 Std R1" style:font-size-complex="10pt"/>
    </style:style>
    <style:style style:name="T6" style:family="text">
      <style:text-properties style:font-name="Adobe 仿宋 Std R" fo:font-size="10pt" fo:letter-spacing="0.005cm" style:font-name-asian="Adobe 仿宋 Std R1" style:font-size-asian="10pt" style:font-name-complex="Adobe 仿宋 Std R1" style:font-size-complex="10pt" style:text-scale="99%"/>
    </style:style>
    <style:style style:name="T7" style:family="text">
      <style:text-properties style:font-name="Adobe 仿宋 Std R" fo:font-size="13pt" fo:letter-spacing="normal" style:font-name-asian="Adobe 仿宋 Std R1" style:font-size-asian="13pt" style:font-name-complex="Adobe 仿宋 Std R1" style:font-size-complex="13pt" style:text-scale="99%"/>
    </style:style>
    <style:style style:name="T8" style:family="text">
      <style:text-properties style:font-name="Adobe 仿宋 Std R" fo:font-size="13pt" fo:letter-spacing="0.009cm" style:font-name-asian="Adobe 仿宋 Std R1" style:font-size-asian="13pt" style:font-name-complex="Adobe 仿宋 Std R1" style:font-size-complex="13pt" style:text-scale="99%"/>
    </style:style>
    <style:style style:name="T9" style:family="text">
      <style:text-properties style:font-name="Adobe 仿宋 Std R" fo:font-size="13pt" fo:letter-spacing="0.011cm" style:font-name-asian="Adobe 仿宋 Std R1" style:font-size-asian="13pt" style:font-name-complex="Adobe 仿宋 Std R1" style:font-size-complex="13pt" style:text-scale="99%"/>
    </style:style>
    <style:style style:name="T10" style:family="text">
      <style:text-properties style:font-name="Adobe 仿宋 Std R" fo:font-size="11pt" style:font-name-asian="Adobe 仿宋 Std R1" style:font-size-asian="11pt" style:font-name-complex="Adobe 仿宋 Std R1" style:font-size-complex="11pt"/>
    </style:style>
    <style:style style:name="T11" style:family="text">
      <style:text-properties style:font-name="Adobe 仿宋 Std R" fo:font-size="9pt" style:font-name-asian="Adobe 仿宋 Std R1" style:font-size-asian="9pt" style:font-name-complex="Adobe 仿宋 Std R1" style:font-size-complex="9pt"/>
    </style:style>
    <style:style style:name="T12" style:family="text">
      <style:text-properties style:font-name="Adobe 仿宋 Std R" style:font-name-asian="Adobe 仿宋 Std R1" style:font-name-complex="Adobe 仿宋 Std R1" style:text-scale="101%"/>
    </style:style>
    <style:style style:name="T13" style:family="text">
      <style:text-properties style:font-name="Adobe 仿宋 Std R" fo:letter-spacing="-0.009cm" style:font-name-asian="Adobe 仿宋 Std R1" style:font-name-complex="Adobe 仿宋 Std R1" style:text-scale="101%"/>
    </style:style>
    <style:style style:name="T14" style:family="text">
      <style:text-properties style:font-name="Adobe 仿宋 Std R" fo:letter-spacing="-0.009cm" style:font-name-asian="Adobe 仿宋 Std R1" style:font-name-complex="Adobe 仿宋 Std R1" style:text-scale="100%"/>
    </style:style>
    <style:style style:name="T15" style:family="text">
      <style:text-properties style:font-name="Adobe 仿宋 Std R" fo:letter-spacing="-0.009cm" style:font-name-asian="Adobe 仿宋 Std R1" style:font-name-complex="Adobe 仿宋 Std R1" style:text-scale="98%"/>
    </style:style>
    <style:style style:name="T16" style:family="text">
      <style:text-properties style:font-name="Adobe 仿宋 Std R" fo:letter-spacing="normal" style:font-name-asian="Adobe 仿宋 Std R1" style:font-name-complex="Adobe 仿宋 Std R1" style:text-scale="101%"/>
    </style:style>
    <style:style style:name="T17" style:family="text">
      <style:text-properties style:font-name="Adobe 仿宋 Std R" fo:letter-spacing="normal" style:font-name-asian="Adobe 仿宋 Std R1" style:font-name-complex="Adobe 仿宋 Std R1" style:text-scale="100%"/>
    </style:style>
    <style:style style:name="T18" style:family="text">
      <style:text-properties style:font-name="Adobe 仿宋 Std R" fo:letter-spacing="normal" style:font-name-asian="Adobe 仿宋 Std R1" style:font-name-complex="Adobe 仿宋 Std R1" style:text-scale="98%"/>
    </style:style>
    <style:style style:name="T19" style:family="text">
      <style:text-properties style:font-name="Adobe 仿宋 Std R" fo:letter-spacing="normal" style:font-name-asian="Adobe 仿宋 Std R1" style:font-name-complex="Adobe 仿宋 Std R1" style:text-scale="94%"/>
    </style:style>
    <style:style style:name="T20" style:family="text">
      <style:text-properties style:font-name="Adobe 仿宋 Std R" fo:letter-spacing="normal" style:font-name-asian="Adobe 仿宋 Std R1" style:font-name-complex="Adobe 仿宋 Std R1" style:text-scale="99%"/>
    </style:style>
    <style:style style:name="T21" style:family="text">
      <style:text-properties style:font-name="Adobe 仿宋 Std R" fo:letter-spacing="-0.007cm" style:font-name-asian="Adobe 仿宋 Std R1" style:font-name-complex="Adobe 仿宋 Std R1" style:text-scale="101%"/>
    </style:style>
    <style:style style:name="T22" style:family="text">
      <style:text-properties style:font-name="Adobe 仿宋 Std R" fo:letter-spacing="-0.007cm" style:font-name-asian="Adobe 仿宋 Std R1" style:font-name-complex="Adobe 仿宋 Std R1" style:text-scale="99%"/>
    </style:style>
    <style:style style:name="T23" style:family="text">
      <style:text-properties style:font-name="Adobe 仿宋 Std R" fo:letter-spacing="0.002cm" style:font-name-asian="Adobe 仿宋 Std R1" style:font-name-complex="Adobe 仿宋 Std R1" style:text-scale="101%"/>
    </style:style>
    <style:style style:name="T24" style:family="text">
      <style:text-properties style:font-name="Adobe 仿宋 Std R" fo:letter-spacing="0.002cm" style:font-name-asian="Adobe 仿宋 Std R1" style:font-name-complex="Adobe 仿宋 Std R1" style:text-scale="100%"/>
    </style:style>
    <style:style style:name="T25" style:family="text">
      <style:text-properties style:font-name="Adobe 仿宋 Std R" fo:letter-spacing="0.002cm" style:font-name-asian="Adobe 仿宋 Std R1" style:font-name-complex="Adobe 仿宋 Std R1" style:text-scale="98%"/>
    </style:style>
    <style:style style:name="T26" style:family="text">
      <style:text-properties style:font-name="Adobe 仿宋 Std R" fo:font-size="8pt" fo:letter-spacing="normal" style:font-name-asian="Adobe 仿宋 Std R1" style:font-size-asian="8pt" style:font-name-complex="Adobe 仿宋 Std R1" style:font-size-complex="8pt" style:text-scale="100%"/>
    </style:style>
    <style:style style:name="T27" style:family="text">
      <style:text-properties style:font-name="Adobe 仿宋 Std R" fo:font-size="8pt" style:font-name-asian="Adobe 仿宋 Std R1" style:font-size-asian="8pt" style:font-name-complex="Adobe 仿宋 Std R1" style:font-size-complex="8pt"/>
    </style:style>
    <style:style style:name="T28" style:family="text">
      <style:text-properties style:font-name="Adobe 仿宋 Std R" fo:font-size="8pt" fo:letter-spacing="0.009cm" style:font-name-asian="Adobe 仿宋 Std R1" style:font-size-asian="8pt" style:font-name-complex="Adobe 仿宋 Std R1" style:font-size-complex="8pt" style:text-scale="100%"/>
    </style:style>
    <style:style style:name="T29" style:family="text">
      <style:text-properties style:font-name="Adobe 仿宋 Std R" fo:letter-spacing="0.009cm" style:font-name-asian="Adobe 仿宋 Std R1" style:font-name-complex="Adobe 仿宋 Std R1" style:text-scale="99%"/>
    </style:style>
    <style:style style:name="T30" style:family="text">
      <style:text-properties style:font-name="Adobe 仿宋 Std R" fo:letter-spacing="0.009cm" style:font-name-asian="Adobe 仿宋 Std R1" style:font-name-complex="Adobe 仿宋 Std R1" style:text-scale="100%"/>
    </style:style>
    <style:style style:name="T31" style:family="text">
      <style:text-properties style:font-name="Adobe 仿宋 Std R" fo:letter-spacing="0.016cm" style:font-name-asian="Adobe 仿宋 Std R1" style:font-name-complex="Adobe 仿宋 Std R1" style:text-scale="99%"/>
    </style:style>
    <style:style style:name="T32" style:family="text">
      <style:text-properties style:font-name="Adobe 仿宋 Std R" fo:letter-spacing="0.004cm" style:font-name-asian="Adobe 仿宋 Std R1" style:font-name-complex="Adobe 仿宋 Std R1" style:text-scale="99%"/>
    </style:style>
    <style:style style:name="T33" style:family="text">
      <style:text-properties style:font-name="Adobe 仿宋 Std R" fo:letter-spacing="-0.004cm" style:font-name-asian="Adobe 仿宋 Std R1" style:font-name-complex="Adobe 仿宋 Std R1" style:text-scale="99%"/>
    </style:style>
    <style:style style:name="T34" style:family="text">
      <style:text-properties fo:color="#ff0000" loext:opacity="100%" style:font-name="Adobe 仿宋 Std R" fo:font-size="10pt" fo:letter-spacing="normal" style:font-name-asian="Adobe 仿宋 Std R1" style:font-size-asian="10pt" style:font-name-complex="Adobe 仿宋 Std R1" style:font-size-complex="10pt" style:text-scale="100%"/>
    </style:style>
    <style:style style:name="T35" style:family="text">
      <style:text-properties fo:color="#ff0000" loext:opacity="100%" style:font-name="Adobe 仿宋 Std R" fo:font-size="10pt" fo:letter-spacing="-0.009cm" style:font-name-asian="Adobe 仿宋 Std R1" style:font-size-asian="10pt" style:font-name-complex="Adobe 仿宋 Std R1" style:font-size-complex="10pt" style:text-scale="100%"/>
    </style:style>
    <style:style style:name="T36" style:family="text">
      <style:text-properties fo:color="#ff0000" loext:opacity="100%" style:font-name="Adobe 仿宋 Std R" fo:letter-spacing="-0.025cm" style:text-underline-style="solid" style:text-underline-width="auto" style:text-underline-color="#ff0000" style:font-name-asian="Adobe 仿宋 Std R1" style:font-name-complex="Adobe 仿宋 Std R1" style:text-scale="100%"/>
    </style:style>
    <style:style style:name="T37" style:family="text">
      <style:text-properties fo:color="#ff0000" loext:opacity="100%" style:font-name="Adobe 仿宋 Std R" fo:letter-spacing="normal" style:text-underline-style="solid" style:text-underline-width="auto" style:text-underline-color="#ff0000" style:font-name-asian="Adobe 仿宋 Std R1" style:font-name-complex="Adobe 仿宋 Std R1" style:text-scale="100%"/>
    </style:style>
    <style:style style:name="T38" style:family="text">
      <style:text-properties fo:color="#ff0000" loext:opacity="100%" style:font-name="Adobe 仿宋 Std R" fo:letter-spacing="-0.009cm" style:text-underline-style="solid" style:text-underline-width="auto" style:text-underline-color="#ff0000" style:font-name-asian="Adobe 仿宋 Std R1" style:font-name-complex="Adobe 仿宋 Std R1" style:text-scale="100%"/>
    </style:style>
    <style:style style:name="T39" style:family="text">
      <style:text-properties fo:color="#ff0000" loext:opacity="100%" style:text-position="-5% 100%" style:font-name="Arial" fo:font-size="10pt" fo:letter-spacing="-0.007cm" style:font-name-asian="Arial1" style:font-size-asian="10pt" style:font-name-complex="Arial1" style:font-size-complex="10pt" style:text-scale="91%"/>
    </style:style>
    <style:style style:name="T40" style:family="text">
      <style:text-properties fo:color="#ff0000" loext:opacity="100%" style:text-position="-5% 100%" style:font-name="Arial" fo:font-size="10pt" fo:letter-spacing="-0.007cm" style:font-name-asian="Arial1" style:font-size-asian="10pt" style:font-name-complex="Arial1" style:font-size-complex="10pt" style:text-scale="100%"/>
    </style:style>
    <style:style style:name="T41" style:family="text">
      <style:text-properties fo:color="#ff0000" loext:opacity="100%" style:text-position="-5% 100%" style:font-name="Arial" fo:font-size="10pt" fo:letter-spacing="0.002cm" style:font-name-asian="Arial1" style:font-size-asian="10pt" style:font-name-complex="Arial1" style:font-size-complex="10pt" style:text-scale="91%"/>
    </style:style>
    <style:style style:name="T42" style:family="text">
      <style:text-properties fo:color="#ff0000" loext:opacity="100%" style:text-position="-5% 100%" style:font-name="Arial" fo:font-size="10pt" fo:letter-spacing="0.002cm" style:font-name-asian="Arial1" style:font-size-asian="10pt" style:font-name-complex="Arial1" style:font-size-complex="10pt" style:text-scale="88%"/>
    </style:style>
    <style:style style:name="T43" style:family="text">
      <style:text-properties fo:color="#ff0000" loext:opacity="100%" style:text-position="-5% 100%" style:font-name="Arial" fo:font-size="10pt" fo:letter-spacing="0.002cm" style:font-name-asian="Arial1" style:font-size-asian="10pt" style:font-name-complex="Arial1" style:font-size-complex="10pt" style:text-scale="100%"/>
    </style:style>
    <style:style style:name="T44" style:family="text">
      <style:text-properties fo:color="#ff0000" loext:opacity="100%" style:text-position="-5% 100%" style:font-name="Arial" fo:font-size="10pt" fo:letter-spacing="0.004cm" style:font-name-asian="Arial1" style:font-size-asian="10pt" style:font-name-complex="Arial1" style:font-size-complex="10pt" style:text-scale="91%"/>
    </style:style>
    <style:style style:name="T45" style:family="text">
      <style:text-properties fo:color="#ff0000" loext:opacity="100%" style:text-position="-5% 100%" style:font-name="Arial" fo:font-size="10pt" fo:letter-spacing="0.004cm" style:font-name-asian="Arial1" style:font-size-asian="10pt" style:font-name-complex="Arial1" style:font-size-complex="10pt" style:text-scale="100%"/>
    </style:style>
    <style:style style:name="T46" style:family="text">
      <style:text-properties fo:color="#ff0000" loext:opacity="100%" style:text-position="-5% 100%" style:font-name="Arial" fo:font-size="10pt" fo:letter-spacing="-0.009cm" style:font-name-asian="Arial1" style:font-size-asian="10pt" style:font-name-complex="Arial1" style:font-size-complex="10pt" style:text-scale="91%"/>
    </style:style>
    <style:style style:name="T47" style:family="text">
      <style:text-properties fo:color="#ff0000" loext:opacity="100%" style:text-position="-5% 100%" style:font-name="Arial" fo:font-size="10pt" fo:letter-spacing="normal" style:font-name-asian="Arial1" style:font-size-asian="10pt" style:font-name-complex="Arial1" style:font-size-complex="10pt" style:text-scale="91%"/>
    </style:style>
    <style:style style:name="T48" style:family="text">
      <style:text-properties fo:color="#ff0000" loext:opacity="100%" style:text-position="-5% 100%" style:font-name="Arial" fo:font-size="10pt" fo:letter-spacing="normal" style:font-name-asian="Arial1" style:font-size-asian="10pt" style:font-name-complex="Arial1" style:font-size-complex="10pt" style:text-scale="88%"/>
    </style:style>
    <style:style style:name="T49" style:family="text">
      <style:text-properties fo:color="#ff0000" loext:opacity="100%"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50" style:family="text">
      <style:text-properties fo:color="#ff0000" loext:opacity="100%" style:text-position="-5% 100%" style:font-name="Arial" fo:font-size="10pt" fo:letter-spacing="-0.005cm" style:font-name-asian="Arial1" style:font-size-asian="10pt" style:font-name-complex="Arial1" style:font-size-complex="10pt" style:text-scale="88%"/>
    </style:style>
    <style:style style:name="T51" style:family="text">
      <style:text-properties fo:color="#ff0000" loext:opacity="100%" style:text-position="-5% 100%" style:font-name="Arial" fo:font-size="10pt" fo:letter-spacing="0.005cm" style:font-name-asian="Arial1" style:font-size-asian="10pt" style:font-name-complex="Arial1" style:font-size-complex="10pt" style:text-scale="88%"/>
    </style:style>
    <style:style style:name="T52" style:family="text">
      <style:text-properties fo:color="#ff0000" loext:opacity="100%" style:text-position="-5% 100%" style:font-name="Arial" fo:font-size="10pt" fo:letter-spacing="-0.011cm" style:font-name-asian="Arial1" style:font-size-asian="10pt" style:font-name-complex="Arial1" style:font-size-complex="10pt" style:text-scale="100%"/>
    </style:style>
    <style:style style:name="T53" style:family="text">
      <style:text-properties fo:color="#ff0000" loext:opacity="100%" style:text-position="-5% 100%" style:font-name="Adobe 仿宋 Std R" fo:font-size="10pt" fo:letter-spacing="normal" style:font-name-asian="Adobe 仿宋 Std R1" style:font-size-asian="10pt" style:font-name-complex="Adobe 仿宋 Std R1" style:font-size-complex="10pt" style:text-scale="100%"/>
    </style:style>
    <style:style style:name="T54" style:family="text">
      <style:text-properties fo:color="#ff0000" loext:opacity="100%" style:text-position="-5% 100%" style:font-name="Adobe 仿宋 Std R" fo:font-size="10pt" fo:letter-spacing="-0.014cm" style:font-name-asian="Adobe 仿宋 Std R1" style:font-size-asian="10pt" style:font-name-complex="Adobe 仿宋 Std R1" style:font-size-complex="10pt" style:text-scale="100%"/>
    </style:style>
    <style:style style:name="T55" style:family="text">
      <style:text-properties fo:color="#ff0000" loext:opacity="100%" style:text-position="-5% 100%" style:font-name="Adobe 仿宋 Std R" fo:font-size="10pt" fo:letter-spacing="-0.007cm" style:font-name-asian="Adobe 仿宋 Std R1" style:font-size-asian="10pt" style:font-name-complex="Adobe 仿宋 Std R1" style:font-size-complex="10pt" style:text-scale="88%"/>
    </style:style>
    <style:style style:name="T56" style:family="text">
      <style:text-properties fo:color="#ff0000" loext:opacity="100%" style:text-position="-10% 100%" style:font-name="Arial" fo:font-size="10pt" fo:letter-spacing="-0.007cm" style:font-name-asian="Arial1" style:font-size-asian="10pt" style:font-name-complex="Arial1" style:font-size-complex="10pt" style:text-scale="85%"/>
    </style:style>
    <style:style style:name="T57" style:family="text">
      <style:text-properties fo:color="#ff0000" loext:opacity="100%" style:text-position="-10% 100%" style:font-name="Arial" fo:font-size="10pt" fo:letter-spacing="-0.007cm" style:font-name-asian="Arial1" style:font-size-asian="10pt" style:font-name-complex="Arial1" style:font-size-complex="10pt" style:text-scale="105%"/>
    </style:style>
    <style:style style:name="T58" style:family="text">
      <style:text-properties fo:color="#ff0000" loext:opacity="100%" style:text-position="-10% 100%" style:font-name="Arial" fo:font-size="10pt" fo:letter-spacing="0.004cm" style:font-name-asian="Arial1" style:font-size-asian="10pt" style:font-name-complex="Arial1" style:font-size-complex="10pt" style:text-scale="75%"/>
    </style:style>
    <style:style style:name="T59" style:family="text">
      <style:text-properties fo:color="#ff0000" loext:opacity="100%" style:text-position="-10% 100%" style:font-name="Arial" fo:font-size="10pt" fo:letter-spacing="-0.002cm" style:font-name-asian="Arial1" style:font-size-asian="10pt" style:font-name-complex="Arial1" style:font-size-complex="10pt" style:text-scale="113%"/>
    </style:style>
    <style:style style:name="T60" style:family="text">
      <style:text-properties fo:color="#ff0000" loext:opacity="100%" style:text-position="-10% 100%" style:font-name="Arial" fo:font-size="10pt" fo:letter-spacing="-0.002cm" style:font-name-asian="Arial1" style:font-size-asian="10pt" style:font-name-complex="Arial1" style:font-size-complex="10pt" style:text-scale="94%"/>
    </style:style>
    <style:style style:name="T61" style:family="text">
      <style:text-properties fo:color="#ff0000" loext:opacity="100%" style:text-position="-10% 100%" style:font-name="Arial" fo:font-size="10pt" fo:letter-spacing="0.002cm" style:font-name-asian="Arial1" style:font-size-asian="10pt" style:font-name-complex="Arial1" style:font-size-complex="10pt" style:text-scale="88%"/>
    </style:style>
    <style:style style:name="T62" style:family="text">
      <style:text-properties fo:color="#ff0000" loext:opacity="100%" style:text-position="-10% 100%" style:font-name="Arial" fo:font-size="10pt" fo:letter-spacing="0.002cm" style:font-name-asian="Arial1" style:font-size-asian="10pt" style:font-name-complex="Arial1" style:font-size-complex="10pt" style:text-scale="94%"/>
    </style:style>
    <style:style style:name="T63" style:family="text">
      <style:text-properties fo:color="#ff0000" loext:opacity="100%" style:text-position="-10% 100%" style:font-name="Arial" fo:font-size="10pt" fo:letter-spacing="0.002cm" style:font-name-asian="Arial1" style:font-size-asian="10pt" style:font-name-complex="Arial1" style:font-size-complex="10pt" style:text-scale="85%"/>
    </style:style>
    <style:style style:name="T64" style:family="text">
      <style:text-properties fo:color="#ff0000" loext:opacity="100%" style:text-position="-10% 100%" style:font-name="Arial" fo:font-size="10pt" fo:letter-spacing="0.002cm" style:font-name-asian="Arial1" style:font-size-asian="10pt" style:font-name-complex="Arial1" style:font-size-complex="10pt" style:text-scale="118%"/>
    </style:style>
    <style:style style:name="T65" style:family="text">
      <style:text-properties fo:color="#ff0000" loext:opacity="100%" style:text-position="-10% 100%" style:font-name="Arial" fo:font-size="10pt" fo:letter-spacing="-0.004cm" style:font-name-asian="Arial1" style:font-size-asian="10pt" style:font-name-complex="Arial1" style:font-size-complex="10pt" style:text-scale="73%"/>
    </style:style>
    <style:style style:name="T66" style:family="text">
      <style:text-properties fo:color="#ff0000" loext:opacity="100%" style:text-position="-10% 100%" style:font-name="Arial" fo:font-size="10pt" fo:letter-spacing="-0.009cm" style:font-name-asian="Arial1" style:font-size-asian="10pt" style:font-name-complex="Arial1" style:font-size-complex="10pt" style:text-scale="94%"/>
    </style:style>
    <style:style style:name="T67" style:family="text">
      <style:text-properties fo:color="#ff0000" loext:opacity="100%" style:text-position="-10% 100%" style:font-name="Arial" fo:font-size="10pt" fo:letter-spacing="-0.009cm" style:font-name-asian="Arial1" style:font-size-asian="10pt" style:font-name-complex="Arial1" style:font-size-complex="10pt" style:text-scale="118%"/>
    </style:style>
    <style:style style:name="T68" style:family="text">
      <style:text-properties fo:color="#ff0000" loext:opacity="100%" style:text-position="-10% 100%" style:font-name="Arial" fo:font-size="10pt" fo:letter-spacing="normal" style:font-name-asian="Arial1" style:font-size-asian="10pt" style:font-name-complex="Arial1" style:font-size-complex="10pt" style:text-scale="85%"/>
    </style:style>
    <style:style style:name="T69" style:family="text">
      <style:text-properties fo:color="#ff0000" loext:opacity="100%" style:text-position="-10% 100%" style:font-name="Arial" fo:font-size="10pt" fo:letter-spacing="normal" style:font-name-asian="Arial1" style:font-size-asian="10pt" style:font-name-complex="Arial1" style:font-size-complex="10pt" style:text-scale="100%"/>
    </style:style>
    <style:style style:name="T70" style:family="text">
      <style:text-properties fo:color="#ff0000" loext:opacity="100%" style:text-position="-10% 100%" style:font-name="Arial" fo:font-size="10pt" fo:letter-spacing="normal" style:font-name-asian="Arial1" style:font-size-asian="10pt" style:font-name-complex="Arial1" style:font-size-complex="10pt" style:text-scale="105%"/>
    </style:style>
    <style:style style:name="T71" style:family="text">
      <style:text-properties fo:color="#ff0000" loext:opacity="100%" style:text-position="-10% 100%" style:font-name="Arial" fo:font-size="10pt" fo:letter-spacing="normal" style:font-name-asian="Arial1" style:font-size-asian="10pt" style:font-name-complex="Arial1" style:font-size-complex="10pt" style:text-scale="94%"/>
    </style:style>
    <style:style style:name="T72" style:family="text">
      <style:text-properties fo:color="#ff0000" loext:opacity="100%" style:text-position="-10% 100%" style:font-name="Arial" fo:font-size="10pt" fo:letter-spacing="-0.019cm" style:font-name-asian="Arial1" style:font-size-asian="10pt" style:font-name-complex="Arial1" style:font-size-complex="10pt" style:text-scale="100%"/>
    </style:style>
    <style:style style:name="T73" style:family="text">
      <style:text-properties fo:color="#ff0000" loext:opacity="100%" style:font-name="Arial" fo:font-size="10pt" fo:letter-spacing="-0.005cm" style:text-underline-style="solid" style:text-underline-width="auto" style:text-underline-color="#ff0000" style:font-name-asian="Arial1" style:font-size-asian="10pt" style:font-name-complex="Arial1" style:font-size-complex="10pt" style:text-scale="84%"/>
    </style:style>
    <style:style style:name="T74" style:family="text">
      <style:text-properties fo:color="#ff0000" loext:opacity="100%" style:font-name="Arial" fo:font-size="10pt" fo:letter-spacing="0.002cm" style:text-underline-style="solid" style:text-underline-width="auto" style:text-underline-color="#ff0000" style:font-name-asian="Arial1" style:font-size-asian="10pt" style:font-name-complex="Arial1" style:font-size-complex="10pt" style:text-scale="84%"/>
    </style:style>
    <style:style style:name="T75" style:family="text">
      <style:text-properties fo:color="#ff0000" loext:opacity="100%" style:font-name="Arial" fo:font-size="10pt" fo:letter-spacing="0.004cm" style:text-underline-style="solid" style:text-underline-width="auto" style:text-underline-color="#ff0000" style:font-name-asian="Arial1" style:font-size-asian="10pt" style:font-name-complex="Arial1" style:font-size-complex="10pt" style:text-scale="84%"/>
    </style:style>
    <style:style style:name="T76" style:family="text">
      <style:text-properties fo:color="#ff0000" loext:opacity="100%" style:font-name="Arial" fo:font-size="10pt" fo:letter-spacing="normal" style:text-underline-style="solid" style:text-underline-width="auto" style:text-underline-color="#ff0000" style:font-name-asian="Arial1" style:font-size-asian="10pt" style:font-name-complex="Arial1" style:font-size-complex="10pt" style:text-scale="84%"/>
    </style:style>
    <style:style style:name="T77" style:family="text">
      <style:text-properties fo:color="#ff0000" loext:opacity="100%" style:font-name="Arial" fo:font-size="10pt" fo:letter-spacing="0.019cm" style:font-name-asian="Arial1" style:font-size-asian="10pt" style:font-name-complex="Arial1" style:font-size-complex="10pt" style:text-scale="84%"/>
    </style:style>
    <style:style style:name="T78" style:family="text">
      <style:text-properties fo:color="#ff0000" loext:opacity="100%" fo:letter-spacing="0.016cm" style:text-underline-style="solid" style:text-underline-width="auto" style:text-underline-color="#ff0000" style:text-scale="100%"/>
    </style:style>
    <style:style style:name="T79" style:family="text">
      <style:text-properties fo:color="#ff0000" loext:opacity="100%" fo:letter-spacing="-0.009cm" style:text-underline-style="solid" style:text-underline-width="auto" style:text-underline-color="#ff0000" style:text-scale="100%"/>
    </style:style>
    <style:style style:name="T80" style:family="text">
      <style:text-properties fo:color="#ff0000" loext:opacity="100%" fo:letter-spacing="normal" style:text-underline-style="solid" style:text-underline-width="auto" style:text-underline-color="#ff0000" style:text-scale="100%"/>
    </style:style>
    <style:style style:name="T81" style:family="text">
      <style:text-properties fo:color="#ff0000" loext:opacity="100%" fo:letter-spacing="normal" style:text-underline-style="solid" style:text-underline-width="auto" style:text-underline-color="#ff0000" style:text-scale="101%"/>
    </style:style>
    <style:style style:name="T82" style:family="text">
      <style:text-properties fo:color="#ff0000" loext:opacity="100%" fo:letter-spacing="normal" style:text-scale="100%"/>
    </style:style>
    <style:style style:name="T83" style:family="text">
      <style:text-properties fo:color="#ff0000" loext:opacity="100%" style:text-underline-style="solid" style:text-underline-width="auto" style:text-underline-color="#ff0000" style:text-scale="101%"/>
    </style:style>
    <style:style style:name="T84" style:family="text">
      <style:text-properties fo:color="#ff0000" loext:opacity="100%" style:text-underline-style="solid" style:text-underline-width="auto" style:text-underline-color="#ff0000"/>
    </style:style>
    <style:style style:name="T85" style:family="text">
      <style:text-properties fo:color="#ff0000" loext:opacity="100%" fo:letter-spacing="-0.007cm" style:text-underline-style="solid" style:text-underline-width="auto" style:text-underline-color="#ff0000" style:text-scale="100%"/>
    </style:style>
    <style:style style:name="T86" style:family="text">
      <style:text-properties fo:color="#ff0000" loext:opacity="100%" fo:letter-spacing="0.074cm" style:text-underline-style="solid" style:text-underline-width="auto" style:text-underline-color="#ff0000" style:text-scale="100%"/>
    </style:style>
    <style:style style:name="T87" style:family="text">
      <style:text-properties fo:color="#ff0000" loext:opacity="100%" fo:letter-spacing="0.069cm" style:text-underline-style="solid" style:text-underline-width="auto" style:text-underline-color="#ff0000" style:text-scale="100%"/>
    </style:style>
    <style:style style:name="T88" style:family="text">
      <style:text-properties fo:color="#ff0000" loext:opacity="100%" fo:letter-spacing="-0.048cm" style:text-underline-style="solid" style:text-underline-width="auto" style:text-underline-color="#ff0000" style:text-scale="100%"/>
    </style:style>
    <style:style style:name="T89" style:family="text">
      <style:text-properties fo:color="#000000" loext:opacity="100%" style:font-name="Adobe 仿宋 Std R" fo:font-size="10pt" fo:letter-spacing="-0.009cm" style:font-name-asian="Adobe 仿宋 Std R1" style:font-size-asian="10pt" style:font-name-complex="Adobe 仿宋 Std R1" style:font-size-complex="10pt" style:text-scale="100%"/>
    </style:style>
    <style:style style:name="T90" style:family="text">
      <style:text-properties fo:color="#000000" loext:opacity="100%" style:font-name="Adobe 仿宋 Std R" fo:font-size="10pt" fo:letter-spacing="normal" style:font-name-asian="Adobe 仿宋 Std R1" style:font-size-asian="10pt" style:font-name-complex="Adobe 仿宋 Std R1" style:font-size-complex="10pt" style:text-scale="100%"/>
    </style:style>
    <style:style style:name="T91" style:family="text">
      <style:text-properties fo:color="#000000" loext:opacity="100%" style:font-name="Adobe 仿宋 Std R" fo:font-size="11pt" fo:letter-spacing="normal" style:font-name-asian="Adobe 仿宋 Std R1" style:font-size-asian="11pt" style:font-name-complex="Adobe 仿宋 Std R1" style:font-size-complex="11pt" style:text-scale="100%"/>
    </style:style>
    <style:style style:name="T92" style:family="text">
      <style:text-properties fo:color="#000000" loext:opacity="100%" style:text-position="-5% 100%" style:font-name="Adobe 仿宋 Std R" fo:font-size="10pt" fo:letter-spacing="normal" style:font-name-asian="Adobe 仿宋 Std R1" style:font-size-asian="10pt" style:font-name-complex="Adobe 仿宋 Std R1" style:font-size-complex="10pt" style:text-scale="100%"/>
    </style:style>
    <style:style style:name="T93" style:family="text">
      <style:text-properties fo:color="#000000" loext:opacity="100%" fo:letter-spacing="normal" style:text-scale="100%"/>
    </style:style>
    <style:style style:name="T94" style:family="text">
      <style:text-properties fo:color="#000000" loext:opacity="100%" fo:letter-spacing="-0.009cm" style:text-scale="100%"/>
    </style:style>
    <style:style style:name="T95" style:family="text">
      <style:text-properties fo:color="#000000" loext:opacity="100%" fo:letter-spacing="0.071cm" style:text-scale="100%"/>
    </style:style>
    <style:style style:name="T96" style:family="text">
      <style:text-properties style:text-position="-5% 100%" style:font-name="Adobe 仿宋 Std R" fo:font-size="10pt" fo:letter-spacing="normal" style:font-name-asian="Adobe 仿宋 Std R1" style:font-size-asian="10pt" style:font-name-complex="Adobe 仿宋 Std R1" style:font-size-complex="10pt" style:text-scale="91%"/>
    </style:style>
    <style:style style:name="T97" style:family="text">
      <style:text-properties style:text-position="-5% 100%" style:font-name="Adobe 仿宋 Std R" fo:font-size="10pt" fo:letter-spacing="-0.009cm" style:font-name-asian="Adobe 仿宋 Std R1" style:font-size-asian="10pt" style:font-name-complex="Adobe 仿宋 Std R1" style:font-size-complex="10pt" style:text-scale="91%"/>
    </style:style>
    <style:style style:name="T98" style:family="text">
      <style:text-properties style:text-position="-5% 100%" style:font-name="Adobe 仿宋 Std R" fo:font-size="10pt" fo:letter-spacing="-0.007cm" style:font-name-asian="Adobe 仿宋 Std R1" style:font-size-asian="10pt" style:font-name-complex="Adobe 仿宋 Std R1" style:font-size-complex="10pt" style:text-scale="91%"/>
    </style:style>
    <style:style style:name="T99" style:family="text">
      <style:text-properties style:font-name="Arial" fo:font-size="10pt" style:font-name-asian="Arial1" style:font-size-asian="10pt" style:font-name-complex="Arial1" style:font-size-complex="10pt"/>
    </style:style>
    <style:style style:name="T100" style:family="text">
      <style:text-properties style:font-name="Arial" fo:font-size="9pt" style:font-name-asian="Arial1" style:font-size-asian="9pt" style:font-name-complex="Arial1" style:font-size-complex="9pt"/>
    </style:style>
    <style:style style:name="T101" style:family="text">
      <style:text-properties style:font-name="Arial" fo:letter-spacing="0.002cm" style:font-name-asian="Arial1" style:font-name-complex="Arial1" style:text-scale="85%"/>
    </style:style>
    <style:style style:name="T102" style:family="text">
      <style:text-properties style:font-name="Arial" fo:letter-spacing="-0.007cm" style:font-name-asian="Arial1" style:font-name-complex="Arial1" style:text-scale="85%"/>
    </style:style>
    <style:style style:name="T103" style:family="text">
      <style:text-properties style:font-name="Arial" fo:letter-spacing="normal" style:font-name-asian="Arial1" style:font-name-complex="Arial1" style:text-scale="85%"/>
    </style:style>
    <style:style style:name="T104" style:family="text">
      <style:text-properties style:font-name="Arial" fo:letter-spacing="normal" style:font-name-asian="Arial1" style:font-name-complex="Arial1" style:text-scale="98%"/>
    </style:style>
    <style:style style:name="T105" style:family="text">
      <style:text-properties style:font-name="Arial" fo:letter-spacing="normal" style:font-name-asian="Arial1" style:font-name-complex="Arial1" style:text-scale="94%"/>
    </style:style>
    <style:style style:name="T106" style:family="text">
      <style:text-properties style:font-name="Arial" fo:letter-spacing="normal" style:font-name-asian="Arial1" style:font-name-complex="Arial1" style:text-scale="99%"/>
    </style:style>
    <style:style style:name="T107" style:family="text">
      <style:text-properties style:font-name="Arial" fo:letter-spacing="normal" style:font-name-asian="Arial1" style:font-name-complex="Arial1" style:text-scale="83%"/>
    </style:style>
    <style:style style:name="T108" style:family="text">
      <style:text-properties style:font-name="Arial" fo:letter-spacing="0.009cm" style:font-name-asian="Arial1" style:font-name-complex="Arial1" style:text-scale="98%"/>
    </style:style>
    <style:style style:name="T109" style:family="text">
      <style:text-properties style:font-name="Arial" fo:letter-spacing="-0.011cm" style:font-name-asian="Arial1" style:font-name-complex="Arial1" style:text-scale="94%"/>
    </style:style>
    <style:style style:name="T110" style:family="text">
      <style:text-properties style:font-name="Arial" fo:font-size="8pt" style:font-name-asian="Arial1" style:font-size-asian="8pt" style:font-name-complex="Arial1" style:font-size-complex="8pt"/>
    </style:style>
    <style:style style:name="T111" style:family="text">
      <style:text-properties style:font-name="Arial" fo:letter-spacing="-0.023cm" style:font-name-asian="Arial1" style:font-name-complex="Arial1" style:text-scale="99%"/>
    </style:style>
    <style:style style:name="T112" style:family="text">
      <style:text-properties style:font-name="Arial" fo:letter-spacing="0.004cm" style:font-name-asian="Arial1" style:font-name-complex="Arial1" style:text-scale="83%"/>
    </style:style>
    <style:style style:name="T113" style:family="text">
      <style:text-properties style:font-name="Arial" fo:letter-spacing="0.007cm" style:font-name-asian="Arial1" style:font-name-complex="Arial1" style:text-scale="83%"/>
    </style:style>
    <style:style style:name="T114" style:family="text">
      <style:text-properties style:text-position="-10% 100%" style:font-name="Adobe 仿宋 Std R" fo:font-size="10pt" style:font-name-asian="Adobe 仿宋 Std R1" style:font-size-asian="10pt" style:font-name-complex="Adobe 仿宋 Std R1" style:font-size-complex="10pt"/>
    </style:style>
    <style:style style:name="T115" style:family="text">
      <style:text-properties style:text-position="-10% 100%" style:font-name="Adobe 仿宋 Std R" fo:font-size="10pt" fo:letter-spacing="-0.009cm" style:font-name-asian="Adobe 仿宋 Std R1" style:font-size-asian="10pt" style:font-name-complex="Adobe 仿宋 Std R1" style:font-size-complex="10pt"/>
    </style:style>
    <style:style style:name="T116" style:family="text">
      <style:text-properties style:text-position="-10% 100%" style:font-name="Adobe 仿宋 Std R" fo:font-size="10pt" fo:letter-spacing="normal" style:font-name-asian="Adobe 仿宋 Std R1" style:font-size-asian="10pt" style:font-name-complex="Adobe 仿宋 Std R1" style:font-size-complex="10pt"/>
    </style:style>
    <style:style style:name="T117" style:family="text">
      <style:text-properties fo:letter-spacing="normal"/>
    </style:style>
    <style:style style:name="T118" style:family="text">
      <style:text-properties fo:letter-spacing="normal" style:text-scale="100%"/>
    </style:style>
    <style:style style:name="T119" style:family="text">
      <style:text-properties fo:letter-spacing="normal" style:text-scale="101%"/>
    </style:style>
    <style:style style:name="T120" style:family="text">
      <style:text-properties fo:letter-spacing="normal" style:text-scale="99%"/>
    </style:style>
    <style:style style:name="T121" style:family="text">
      <style:text-properties fo:letter-spacing="-0.009cm" style:text-scale="100%"/>
    </style:style>
    <style:style style:name="T122" style:family="text">
      <style:text-properties fo:letter-spacing="-0.009cm" style:text-scale="101%"/>
    </style:style>
    <style:style style:name="T123" style:family="text">
      <style:text-properties fo:letter-spacing="-0.005cm" style:text-scale="101%"/>
    </style:style>
    <style:style style:name="T124" style:family="text">
      <style:text-properties style:text-scale="101%"/>
    </style:style>
    <style:style style:name="T125" style:family="text">
      <style:text-properties fo:letter-spacing="-0.074cm"/>
    </style:style>
    <style:style style:name="T126" style:family="text">
      <style:text-properties fo:letter-spacing="0.016cm" style:text-scale="100%"/>
    </style:style>
    <style:style style:name="T127" style:family="text">
      <style:text-properties fo:letter-spacing="0.016cm" style:text-scale="99%"/>
    </style:style>
    <style:style style:name="T128" style:family="text">
      <style:text-properties fo:letter-spacing="-0.109cm" style:text-scale="100%"/>
    </style:style>
    <style:style style:name="T129" style:family="text">
      <style:text-properties style:font-name="MS Gothic" fo:letter-spacing="normal" style:font-name-asian="MS Gothic1" style:font-name-complex="MS Gothic1" style:text-scale="100%"/>
    </style:style>
    <style:style style:name="T130" style:family="text">
      <style:text-properties style:font-name="MS Gothic" fo:letter-spacing="-0.009cm" style:font-name-asian="MS Gothic1" style:font-name-complex="MS Gothic1" style:text-scale="100%"/>
    </style:style>
    <style:style style:name="T131" style:family="text">
      <style:text-properties style:font-name="MS Gothic" fo:letter-spacing="0.004cm" style:font-name-asian="MS Gothic1" style:font-name-complex="MS Gothic1" style:text-scale="100%"/>
    </style:style>
    <style:style style:name="T132" style:family="text">
      <style:text-properties style:font-name="MS Gothic" fo:letter-spacing="0.171cm" style:font-name-asian="MS Gothic1" style:font-name-complex="MS Gothic1" style:text-scale="100%"/>
    </style:style>
    <style:style style:name="T133" style:family="text">
      <style:text-properties fo:letter-spacing="-0.007cm" style:text-scale="100%"/>
    </style:style>
    <style:style style:name="T134" style:family="text">
      <style:text-properties fo:letter-spacing="0.079cm" style:text-scale="100%"/>
    </style:style>
    <style:style style:name="T135" style:family="text">
      <style:text-properties fo:letter-spacing="0.071cm" style:text-scale="100%"/>
    </style:style>
    <style:style style:name="T136" style:family="text">
      <style:text-properties fo:letter-spacing="0.072cm" style:text-scale="100%"/>
    </style:style>
    <style:style style:name="T137" style:family="text">
      <style:text-properties fo:letter-spacing="0.051cm" style:text-scale="100%"/>
    </style:style>
    <style:style style:name="T138" style:family="text">
      <style:text-properties fo:letter-spacing="0.053cm" style:text-scale="100%"/>
    </style:style>
    <style:style style:name="T139" style:family="text">
      <style:text-properties fo:letter-spacing="-0.178cm" style:text-scale="100%"/>
    </style:style>
    <style:style style:name="T140" style:family="text">
      <style:text-properties fo:letter-spacing="0.002cm" style:text-scale="100%"/>
    </style:style>
    <style:style style:name="T141" style:family="text">
      <style:text-properties fo:letter-spacing="0.004cm" style:text-scale="100%"/>
    </style:style>
    <style:style style:name="T142" style:family="text">
      <style:text-properties fo:letter-spacing="0.005cm" style:text-scale="100%"/>
    </style:style>
    <style:style style:name="T143" style:family="text">
      <style:text-properties fo:letter-spacing="0.081cm" style:text-scale="100%"/>
    </style:style>
    <style:style style:name="T144" style:family="text">
      <style:text-properties fo:letter-spacing="-0.041cm"/>
    </style:style>
    <style:style style:name="T145" style:family="text">
      <style:text-properties fo:letter-spacing="-0.048cm"/>
    </style:style>
    <style:style style:name="T146" style:family="text">
      <style:text-properties fo:letter-spacing="0.028cm" style:text-scale="100%"/>
    </style:style>
    <style:style style:name="T147" style:family="text">
      <style:text-properties fo:letter-spacing="0.037cm" style:text-scale="100%"/>
    </style:style>
    <style:style style:name="T148" style:family="text">
      <style:text-properties fo:letter-spacing="0.046cm" style:text-scale="100%"/>
    </style:style>
    <style:style style:name="T149" style:family="text">
      <style:text-properties fo:letter-spacing="-0.187cm" style:text-scale="100%"/>
    </style:style>
    <style:style style:name="T150" style:family="text">
      <style:text-properties fo:letter-spacing="0.009cm" style:text-scale="99%"/>
    </style:style>
    <style:style style:name="T151" style:family="text">
      <style:text-properties fo:letter-spacing="0.009cm" style:text-scale="100%"/>
    </style:style>
    <style:style style:name="Sect1" style:family="section">
      <style:section-properties style:editable="false">
        <style:columns fo:column-count="2">
          <style:column style:rel-width="33617*" fo:start-indent="0cm" fo:end-indent="0.559cm"/>
          <style:column style:rel-width="31918*" fo:start-indent="0.55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ff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6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21cm" svg:stroke-color="#ff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3"><draw:g text:anchor-type="char" draw:z-index="0" draw:style-name="gr3"><draw:g draw:style-name="gr4"><draw:line draw:style-name="gr6" draw:text-style-name="P87" svg:x1="3.041cm" svg:y1="0.553cm" svg:x2="3.397cm" svg:y2="0.553cm"><text:p/></draw:line></draw:g><draw:g draw:style-name="gr4"><draw:line draw:style-name="gr7" draw:text-style-name="P87" svg:x1="3.397cm" svg:y1="0.553cm" svg:x2="4.455cm" svg:y2="0.553cm"><text:p/></draw:line></draw:g><draw:g draw:style-name="gr4"><draw:line draw:style-name="gr6" draw:text-style-name="P87" svg:x1="4.455cm" svg:y1="0.553cm" svg:x2="4.809cm" svg:y2="0.553cm"><text:p/></draw:line></draw:g></draw:g><draw:g text:anchor-type="char" draw:z-index="1" draw:style-name="gr3"><draw:g draw:style-name="gr4"><draw:line draw:style-name="gr5" draw:text-style-name="P87" svg:x1="0.695cm" svg:y1="-0.423cm" svg:x2="2.286cm" svg:y2="-0.423cm"><text:p/></draw:line></draw:g><draw:g draw:style-name="gr4"><draw:line draw:style-name="gr5" draw:text-style-name="P87" svg:x1="0.699cm" svg:y1="-0.418cm" svg:x2="0.699cm" svg:y2="1.073cm"><text:p/></draw:line></draw:g><draw:g draw:style-name="gr4"><draw:line draw:style-name="gr5" draw:text-style-name="P87" svg:x1="2.282cm" svg:y1="-0.418cm" svg:x2="2.282cm" svg:y2="1.073cm"><text:p/></draw:line></draw:g><draw:g draw:style-name="gr4"><draw:line draw:style-name="gr5" draw:text-style-name="P87" svg:x1="0.695cm" svg:y1="1.074cm" svg:x2="2.286cm" svg:y2="1.074cm"><text:p/></draw:line></draw:g></draw:g><text:span text:style-name="T1">※密件 </text:span><text:span text:style-name="T2"><text:s/></text:span><text:span text:style-name="T3">請傳<text:tab/></text:span><text:span text:style-name="T34">臺</text:span><text:span text:style-name="T35">北</text:span><text:span text:style-name="T34">市<text:tab/></text:span><text:span text:style-name="T89">家</text:span><text:span text:style-name="T90">庭暴</text:span><text:span text:style-name="T89">力</text:span><text:span text:style-name="T90">暨（及</text:span><text:span text:style-name="T89">）</text:span><text:span text:style-name="T90">性侵</text:span><text:span text:style-name="T89">害</text:span><text:span text:style-name="T90">防治</text:span><text:span text:style-name="T89">中</text:span><text:span text:style-name="T90">心</text:span></text:p>
        <text:p text:style-name="P4"><text:span text:style-name="T96">電</text:span><text:span text:style-name="T97">話</text:span><text:span text:style-name="T98">：</text:span><text:span text:style-name="T39">2</text:span><text:span text:style-name="T41">39</text:span><text:span text:style-name="T44">6</text:span><text:span text:style-name="T46">-</text:span><text:span text:style-name="T41">1</text:span><text:span text:style-name="T39">9</text:span><text:span text:style-name="T41">9</text:span><text:span text:style-name="T47">6 </text:span><text:span text:style-name="T53">轉</text:span><text:span text:style-name="T54"> </text:span><text:span text:style-name="T42">2</text:span><text:span text:style-name="T50">26</text:span><text:span text:style-name="T55">、</text:span><text:span text:style-name="T50">2</text:span><text:span text:style-name="T42">2</text:span><text:span text:style-name="T48">7</text:span><text:span text:style-name="T51"> </text:span><text:span text:style-name="T92">傳真：</text:span><text:span text:style-name="T40">2</text:span><text:span text:style-name="T43">39</text:span><text:span text:style-name="T45">6</text:span><text:span text:style-name="T52">-</text:span><text:span text:style-name="T43">0</text:span><text:span text:style-name="T40">1</text:span><text:span text:style-name="T43">7</text:span><text:span text:style-name="T49">7</text:span></text:p>
        <text:p text:style-name="P6"/>
        <text:p text:style-name="P5"><text:span text:style-name="T114">電子郵件</text:span><text:span text:style-name="T115">信</text:span><text:span text:style-name="T116">箱：</text:span><text:span text:style-name="T56">h</text:span><text:span text:style-name="T58">a</text:span><text:span text:style-name="T59">f</text:span><text:span text:style-name="T56">_</text:span><text:span text:style-name="T61">m</text:span><text:span text:style-name="T58">a</text:span><text:span text:style-name="T65">s</text:span><text:span text:style-name="T66">t</text:span><text:span text:style-name="T58">e</text:span><text:span text:style-name="T60">r</text:span><text:span text:style-name="T68">@</text:span><text:span text:style-name="T69"> </text:span><text:span text:style-name="T72"><text:s/></text:span><text:span text:style-name="T61">m</text:span><text:span text:style-name="T58">a</text:span><text:span text:style-name="T70">il</text:span><text:span text:style-name="T57">.</text:span><text:span text:style-name="T62">t</text:span><text:span text:style-name="T58">a</text:span><text:span text:style-name="T67">i</text:span><text:span text:style-name="T63">p</text:span><text:span text:style-name="T58">e</text:span><text:span text:style-name="T64">i</text:span><text:span text:style-name="T56">.</text:span><text:span text:style-name="T63">g</text:span><text:span text:style-name="T56">o</text:span><text:span text:style-name="T62">v</text:span><text:span text:style-name="T68">.</text:span><text:span text:style-name="T71">tw</text:span></text:p>
      </text:section>
      <text:section text:style-name="Sect2" text:name="區段1">
        <text:p text:style-name="P11"><text:soft-page-break/></text:p>
        <text:p text:style-name="P13"><text:span text:style-name="T7">性</text:span><text:span text:style-name="T8">侵</text:span><text:span text:style-name="T7">害犯罪事</text:span><text:span text:style-name="T8">件</text:span><text:span text:style-name="T7">通報</text:span><text:span text:style-name="T9">表</text:span><text:span text:style-name="T4">自</text:span><text:span text:style-name="T6"> </text:span><text:span text:style-name="T73">1</text:span><text:span text:style-name="T74">0</text:span><text:span text:style-name="T75">1</text:span><text:span text:style-name="T73">.</text:span><text:span text:style-name="T74">01</text:span><text:span text:style-name="T73">.</text:span><text:span text:style-name="T74">0</text:span><text:span text:style-name="T76">1</text:span><text:span text:style-name="T77"> </text:span><text:span text:style-name="T90">起</text:span><text:span text:style-name="T89">適</text:span><text:span text:style-name="T90">用<text:tab/></text:span><text:span text:style-name="T91">通報時間：<text:tab/>年<text:tab/>月<text:tab/>日<text:tab/>時<text:tab/>分</text:span></text:p>
        <text:p text:style-name="P1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9"/>
            <text:p text:style-name="P9"/>
            <text:p text:style-name="P9"/>
            <text:p text:style-name="P9"/>
            <text:p text:style-name="P17"/>
            <text:p text:style-name="P19"><text:span text:style-name="T118">通 報 人</text:span></text:p>
          </table:table-cell>
          <table:table-cell table:style-name="表格1.B1" table:number-columns-spanned="3" office:value-type="string">
            <text:p text:style-name="P21"/>
            <text:p text:style-name="P9"/>
            <text:p text:style-name="P9"/>
            <text:p text:style-name="P9"/>
            <text:p text:style-name="P23"><text:span text:style-name="T118">通報單位</text:span></text:p>
          </table:table-cell>
          <table:covered-table-cell/>
          <table:covered-table-cell/>
          <table:table-cell table:style-name="表格1.E1" table:number-columns-spanned="10" office:value-type="string">
            <text:p text:style-name="P24"/>
            <text:p text:style-name="P26"><text:span text:style-name="T12">□</text:span><text:span text:style-name="T13">醫</text:span><text:span text:style-name="T16">院</text:span><text:span text:style-name="T13">□</text:span><text:span text:style-name="T16">診</text:span><text:span text:style-name="T21">所</text:span><text:span text:style-name="T16">及</text:span><text:span text:style-name="T13">衛</text:span><text:span text:style-name="T16">生</text:span><text:span text:style-name="T21">所</text:span><text:span text:style-name="T16">□</text:span><text:span text:style-name="T13">衛</text:span><text:span text:style-name="T16">政</text:span><text:span text:style-name="T13">□</text:span><text:span text:style-name="T16">警</text:span><text:span text:style-name="T13">政</text:span><text:span text:style-name="T16">□</text:span><text:span text:style-name="T13">社</text:span><text:span text:style-name="T16">政</text:span><text:span text:style-name="T13">□</text:span><text:span text:style-name="T16">教</text:span><text:span text:style-name="T13">育</text:span><text:span text:style-name="T16">□</text:span><text:span text:style-name="T13">勞</text:span><text:span text:style-name="T16">政</text:span><text:span text:style-name="T13">□司</text:span><text:span text:style-name="T16">（</text:span><text:span text:style-name="T13">軍</text:span><text:span text:style-name="T16">）</text:span><text:span text:style-name="T13">法</text:span><text:span text:style-name="T16">機</text:span><text:span text:style-name="T13">關</text:span><text:span text:style-name="T16">□</text:span><text:span text:style-name="T13">憲</text:span><text:span text:style-name="T16">兵</text:span><text:span text:style-name="T13">隊</text:span><text:span text:style-name="T23">□</text:span><text:span text:style-name="T101">1</text:span><text:span text:style-name="T102">1</text:span><text:span text:style-name="T103">3</text:span></text:p>
            <text:p text:style-name="P30"/>
            <text:p text:style-name="P27"><text:span text:style-name="T118">□</text:span><text:span text:style-name="T121">防</text:span><text:span text:style-name="T118">治</text:span><text:span text:style-name="T121">中</text:span><text:span text:style-name="T118">心</text:span><text:span text:style-name="T78"> </text:span><text:span text:style-name="T79">□</text:span><text:span text:style-name="T80">移</text:span><text:span text:style-name="T79">民</text:span><text:span text:style-name="T80">業</text:span><text:span text:style-name="T79">務</text:span><text:span text:style-name="T80">機</text:span><text:span text:style-name="T79">關</text:span><text:span text:style-name="T93">□</text:span><text:span text:style-name="T94">其</text:span><text:span text:style-name="T93">他</text:span></text:p>
            <text:p text:style-name="P7"/>
            <text:p text:style-name="P31"><text:span text:style-name="T83"><text:s/></text:span><text:span text:style-name="T80">（</text:span><text:span text:style-name="T79">＊</text:span><text:span text:style-name="T80">請</text:span><text:span text:style-name="T79">註</text:span><text:span text:style-name="T80">明</text:span><text:span text:style-name="T79">是</text:span><text:span text:style-name="T80">否</text:span><text:span text:style-name="T79">為</text:span><text:span text:style-name="T80">下</text:span><text:span text:style-name="T79">列</text:span><text:span text:style-name="T80">單</text:span><text:span text:style-name="T79">位</text:span><text:span text:style-name="T80">：</text:span><text:span text:style-name="T79">□</text:span><text:span text:style-name="T80">身</text:span><text:span text:style-name="T79">障</text:span><text:span text:style-name="T80">福</text:span><text:span text:style-name="T79">利</text:span><text:span text:style-name="T80">機</text:span><text:span text:style-name="T85">構</text:span><text:span text:style-name="T80">□</text:span><text:span text:style-name="T79">兒</text:span><text:span text:style-name="T80">童</text:span><text:span text:style-name="T86"> </text:span><text:span text:style-name="T79">少</text:span><text:span text:style-name="T80">年</text:span><text:span text:style-name="T79">福利</text:span><text:span text:style-name="T80">機</text:span><text:span text:style-name="T79">構</text:span><text:span text:style-name="T80">□</text:span><text:span text:style-name="T79">高</text:span><text:span text:style-name="T80">級</text:span><text:span text:style-name="T79">中</text:span><text:span text:style-name="T80">等</text:span><text:span text:style-name="T79">以</text:span><text:span text:style-name="T80">下</text:span><text:span text:style-name="T79">有</text:span><text:span text:style-name="T80">提</text:span><text:span text:style-name="T79">供</text:span><text:span text:style-name="T80">住</text:span><text:span text:style-name="T79">宿</text:span><text:span text:style-name="T80">之</text:span><text:span text:style-name="T79">學</text:span><text:span text:style-name="T80">校</text:span><text:span text:style-name="T87"> </text:span><text:span text:style-name="T79">□</text:span><text:span text:style-name="T80">其</text:span><text:span text:style-name="T79">他</text:span><text:span text:style-name="T80">機構</text:span><text:span text:style-name="T78"> </text:span><text:span text:style-name="T80"><text:tab/>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3" office:value-type="string">
            <text:p text:style-name="P8"/>
            <text:p text:style-name="P23"><text:span text:style-name="T118">通報人員</text:span></text:p>
          </table:table-cell>
          <table:covered-table-cell/>
          <table:covered-table-cell/>
          <table:table-cell table:style-name="表格1.E1" table:number-columns-spanned="10" office:value-type="string">
            <text:p text:style-name="P24"/>
            <text:p text:style-name="P27"><text:span text:style-name="T124">□</text:span><text:span text:style-name="T122">醫</text:span><text:span text:style-name="T119">事</text:span><text:span text:style-name="T122">人</text:span><text:span text:style-name="T119">員</text:span><text:span text:style-name="T122">□</text:span><text:span text:style-name="T119">警</text:span><text:span text:style-name="T122">察</text:span><text:span text:style-name="T119">人</text:span><text:span text:style-name="T122">員</text:span><text:span text:style-name="T119">□</text:span><text:span text:style-name="T122">社</text:span><text:span text:style-name="T119">工</text:span><text:span text:style-name="T122">人</text:span><text:span text:style-name="T119">員</text:span><text:span text:style-name="T122">□</text:span><text:span text:style-name="T119">教</text:span><text:span text:style-name="T122">育</text:span><text:span text:style-name="T119">人</text:span><text:span text:style-name="T122">員</text:span><text:span text:style-name="T119">□</text:span><text:span text:style-name="T122">保</text:span><text:span text:style-name="T119">育</text:span><text:span text:style-name="T122">人</text:span><text:span text:style-name="T119">員</text:span><text:span text:style-name="T122">□勞</text:span><text:span text:style-name="T119">政</text:span><text:span text:style-name="T122">人</text:span><text:span text:style-name="T119">員</text:span><text:span text:style-name="T122">□</text:span><text:span text:style-name="T119">司</text:span><text:span text:style-name="T122">（</text:span><text:span text:style-name="T119">軍</text:span><text:span text:style-name="T122">）</text:span><text:span text:style-name="T119">法</text:span><text:span text:style-name="T122">人</text:span><text:span text:style-name="T119">員</text:span><text:span text:style-name="T122">□</text:span><text:span text:style-name="T119">憲</text:span><text:span text:style-name="T123">兵</text:span><text:span text:style-name="T119">□</text:span><text:span text:style-name="T122">移</text:span><text:span text:style-name="T119">民</text:span><text:span text:style-name="T122">業</text:span><text:span text:style-name="T119">務</text:span><text:span text:style-name="T122">人</text:span><text:span text:style-name="T119">員</text:span><text:span text:style-name="T122">□</text:span><text:span text:style-name="T11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3" office:value-type="string">
            <text:p text:style-name="P32"/>
            <text:p text:style-name="P23"><text:span text:style-name="T118">單位名稱</text:span></text:p>
          </table:table-cell>
          <table:covered-table-cell/>
          <table:covered-table-cell/>
          <table:table-cell table:style-name="表格1.E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2"/>
            <text:p text:style-name="P29"><text:span text:style-name="T118">受理單</text:span><text:span text:style-name="T121">位</text:span><text:span text:style-name="T118">是否</text:span><text:span text:style-name="T121">需</text:span><text:span text:style-name="T118">回覆</text:span><text:span text:style-name="T121">通</text:span><text:span text:style-name="T118">報單</text:span><text:span text:style-name="T121">位</text:span><text:span text:style-name="T118">：□是<text:tab/></text:span><text:span text:style-name="T121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3" office:value-type="string">
            <text:p text:style-name="P18"/>
            <text:p text:style-name="P35"><text:span text:style-name="T118">姓<text:tab/>名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"/>
          </table:table-cell>
          <table:covered-table-cell/>
          <table:covered-table-cell/>
          <table:table-cell table:style-name="表格1.H4" table:number-columns-spanned="2" office:value-type="string">
            <text:p text:style-name="P18"/>
            <text:p text:style-name="P36"><text:span text:style-name="T118">職<text:tab/>稱</text:span>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8"/>
            <text:p text:style-name="P37"><text:span text:style-name="T118">電<text:tab/>話</text:span></text:p>
          </table:table-cell>
          <table:covered-table-cell/>
          <table:table-cell table:style-name="表格1.E1" office:value-type="string">
            <text:p text:style-name="P1"/>
          </table:table-cell>
        </table:table-row>
        <table:table-row table:style-name="表格1.4">
          <table:table-cell table:style-name="表格1.A1" table:number-rows-spanned="11" office:value-type="string">
            <text:p text:style-name="P3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9"><text:span text:style-name="T118">被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0"/>
            <text:p text:style-name="P39"><text:span text:style-name="T118">害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39"><text:span text:style-name="T118">人</text:span></text:p>
          </table:table-cell>
          <table:table-cell table:style-name="表格1.B1" table:number-columns-spanned="3" office:value-type="string">
            <text:p text:style-name="P18"/>
            <text:p text:style-name="P35"><text:span text:style-name="T118">姓<text:tab/>名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"/>
          </table:table-cell>
          <table:covered-table-cell/>
          <table:covered-table-cell/>
          <table:table-cell table:style-name="表格1.H4" table:number-columns-spanned="2" office:value-type="string">
            <text:p text:style-name="P18"/>
            <text:p text:style-name="P36"><text:span text:style-name="T118">代<text:tab/>號</text:span>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E1" table:number-columns-spanned="2" office:value-type="string">
            <text:p text:style-name="P18"/>
            <text:p text:style-name="P37"><text:span text:style-name="T118">性<text:tab/>別</text:span></text:p>
          </table:table-cell>
          <table:covered-table-cell/>
          <table:table-cell table:style-name="表格1.E1" office:value-type="string">
            <text:p text:style-name="P18"/>
            <text:p text:style-name="P41"><text:span text:style-name="T118">□男<text:tab/>□女</text:span></text:p>
          </table:table-cell>
        </table:table-row>
        <table:table-row table:style-name="表格1.3">
          <table:covered-table-cell/>
          <table:table-cell table:style-name="表格1.B1" table:number-columns-spanned="3" office:value-type="string">
            <text:p text:style-name="P42"/>
            <text:p text:style-name="P44">出<text:span text:style-name="T125"> </text:span><text:span text:style-name="T117">生</text:span><text:span text:style-name="T125"> </text:span><text:span text:style-name="T126">日</text:span><text:span text:style-name="T118">期</text:span></text:p>
          </table:table-cell>
          <table:covered-table-cell/>
          <table:covered-table-cell/>
          <table:table-cell table:style-name="表格1.E3" table:number-columns-spanned="5" office:value-type="string">
            <text:p text:style-name="P42"/>
            <text:p text:style-name="P45"><text:span text:style-name="T118">年<text:tab/>月<text:tab/>日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2"/>
            <text:p text:style-name="P28"><text:span text:style-name="T118">身分證</text:span><text:span text:style-name="T121">統</text:span><text:span text:style-name="T118">一編</text:span><text:span text:style-name="T128">號</text:span><text:span text:style-name="T118">（或</text:span><text:span text:style-name="T121">護</text:span><text:span text:style-name="T118">照號碼</text:span></text:p>
          </table:table-cell>
          <table:covered-table-cell/>
          <table:table-cell table:style-name="表格1.E1" table:number-columns-spanned="3" office:value-type="string">
            <text:p text:style-name="P42"/>
            <text:p text:style-name="P46"><text:span text:style-name="T118">）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25"/>
            <text:p text:style-name="P9"/>
            <text:p text:style-name="P9"/>
            <text:p text:style-name="P9"/>
            <text:p text:style-name="P47"><text:span text:style-name="T118">現 屬 國 籍 別</text:span></text:p>
          </table:table-cell>
          <table:table-cell table:style-name="表格1.C7" table:number-columns-spanned="12" office:value-type="string">
            <text:p text:style-name="P8"/>
            <text:p text:style-name="P48"><text:span text:style-name="T17">□本國</text:span><text:span text:style-name="T14">籍</text:span><text:span text:style-name="T17">非原</text:span><text:span text:style-name="T14">住</text:span><text:span text:style-name="T24">民</text:span><text:span text:style-name="T129">（</text:span><text:span text:style-name="T130">□</text:span><text:span text:style-name="T129">原籍</text:span><text:span text:style-name="T130">非</text:span><text:span text:style-name="T129">本國</text:span><text:span text:style-name="T130">籍</text:span><text:span text:style-name="T129">，原</text:span><text:span text:style-name="T130">籍</text:span><text:span text:style-name="T129">為□</text:span><text:span text:style-name="T130">大</text:span><text:span text:style-name="T129">陸</text:span><text:span text:style-name="T130">籍</text:span><text:span text:style-name="T129">□港澳</text:span><text:span text:style-name="T130">籍</text:span><text:span text:style-name="T129">□</text:span><text:span text:style-name="T131">外</text:span><text:span text:style-name="T130">國</text:span><text:span text:style-name="T129">籍（</text:span><text:span text:style-name="T130">□</text:span><text:span text:style-name="T129">泰國</text:span><text:span text:style-name="T130">□</text:span><text:span text:style-name="T129">印尼</text:span><text:span text:style-name="T130">□</text:span><text:span text:style-name="T129">菲律</text:span><text:span text:style-name="T130">賓</text:span><text:span text:style-name="T129">□越</text:span><text:span text:style-name="T130">南</text:span><text:span text:style-name="T129">□</text:span><text:span text:style-name="T130">柬</text:span><text:span text:style-name="T129">埔 寨□蒙</text:span><text:span text:style-name="T130">古</text:span><text:span text:style-name="T129">□其他<text:tab/>）</text:span><text:span text:style-name="T132"> </text:span><text:span text:style-name="T17">□無</text:span><text:span text:style-name="T14">國</text:span><text:span text:style-name="T17">籍<text:tab/></text:span><text:span text:style-name="T14">□</text:span><text:span text:style-name="T17">資料不明</text:span></text:p>
            <text:p text:style-name="P49"><text:span text:style-name="T118">□本國</text:span><text:span text:style-name="T121">籍</text:span><text:span text:style-name="T118">原住</text:span><text:span text:style-name="T133">民</text:span><text:span text:style-name="T118">（□</text:span><text:span text:style-name="T121">布</text:span><text:span text:style-name="T118">農</text:span><text:span text:style-name="T134"> </text:span><text:span text:style-name="T121">□</text:span><text:span text:style-name="T118">排灣</text:span><text:span text:style-name="T134"> </text:span><text:span text:style-name="T121">□</text:span><text:span text:style-name="T118">賽夏</text:span><text:span text:style-name="T135"> </text:span><text:span text:style-name="T118">□阿美</text:span><text:span text:style-name="T135"> </text:span><text:span text:style-name="T118">□</text:span><text:span text:style-name="T121">魯</text:span><text:span text:style-name="T118">凱</text:span><text:span text:style-name="T134"> </text:span><text:span text:style-name="T118">□</text:span><text:span text:style-name="T121">泰</text:span><text:span text:style-name="T118">雅</text:span><text:span text:style-name="T134"> </text:span><text:span text:style-name="T118">□</text:span><text:span text:style-name="T121">卑</text:span><text:span text:style-name="T118">南</text:span><text:span text:style-name="T134"> </text:span><text:span text:style-name="T121">□</text:span><text:span text:style-name="T118">達悟</text:span><text:span text:style-name="T121">（</text:span><text:span text:style-name="T118">雅美）</text:span><text:span text:style-name="T136"> </text:span><text:span text:style-name="T118">□鄒</text:span><text:span text:style-name="T135"> </text:span><text:span text:style-name="T118">□邵</text:span></text:p>
            <text:p text:style-name="P60"/>
            <text:p text:style-name="P61"><text:span text:style-name="T118">□噶瑪蘭</text:span><text:span text:style-name="T135"> </text:span><text:span text:style-name="T118">□</text:span><text:span text:style-name="T121">太</text:span><text:span text:style-name="T118">魯閣</text:span><text:span text:style-name="T134"> </text:span><text:span text:style-name="T121">□</text:span><text:span text:style-name="T118">撒奇</text:span><text:span text:style-name="T121">萊</text:span><text:span text:style-name="T118">雅</text:span><text:span text:style-name="T134"> </text:span><text:span text:style-name="T121">□</text:span><text:span text:style-name="T118">賽德克 <text:s/></text:span><text:span text:style-name="T137"><text:s/></text:span><text:span text:style-name="T118">□</text:span><text:span text:style-name="T121">其</text:span><text:span text:style-name="T118">他<text:tab/>）</text:span></text:p>
            <text:p text:style-name="P62"/>
            <text:p text:style-name="P51"><text:span text:style-name="T118">□大陸籍 <text:s/></text:span><text:span text:style-name="T137"><text:s/></text:span><text:span text:style-name="T118">□</text:span><text:span text:style-name="T121">港</text:span><text:span text:style-name="T118">澳籍 <text:s/></text:span><text:span text:style-name="T137"><text:s/></text:span><text:span text:style-name="T118">□外</text:span><text:span text:style-name="T121">國</text:span><text:span text:style-name="T118">籍（</text:span><text:span text:style-name="T121">□</text:span><text:span text:style-name="T118">泰國</text:span><text:span text:style-name="T121">□</text:span><text:span text:style-name="T118">印尼</text:span><text:span text:style-name="T121">□</text:span><text:span text:style-name="T118">菲</text:span><text:span text:style-name="T121">律</text:span><text:span text:style-name="T118">賓□越</text:span><text:span text:style-name="T121">南</text:span><text:span text:style-name="T118">□柬</text:span><text:span text:style-name="T121">埔</text:span><text:span text:style-name="T118">寨□</text:span><text:span text:style-name="T121">蒙</text:span><text:span text:style-name="T118">古□</text:span><text:span text:style-name="T121">其</text:span><text:span text:style-name="T118">他<text:tab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2" office:value-type="string">
            <text:p text:style-name="P32"/>
            <text:p text:style-name="P52"><text:span text:style-name="T118">是否為</text:span><text:span text:style-name="T121">外</text:span><text:span text:style-name="T118">籍勞</text:span><text:span text:style-name="T121">工</text:span><text:span text:style-name="T118">：□否 <text:s/></text:span><text:span text:style-name="T138"><text:s/></text:span><text:span text:style-name="T118">□</text:span><text:span text:style-name="T121">是</text:span><text:span text:style-name="T118">（□</text:span><text:span text:style-name="T121">泰</text:span><text:span text:style-name="T118">國□</text:span><text:span text:style-name="T121">印</text:span><text:span text:style-name="T118">尼□</text:span><text:span text:style-name="T121">菲</text:span><text:span text:style-name="T118">律</text:span><text:span text:style-name="T121">賓</text:span><text:span text:style-name="T118">□越南</text:span><text:span text:style-name="T121">□</text:span><text:span text:style-name="T118">柬埔</text:span><text:span text:style-name="T121">寨</text:span><text:span text:style-name="T118">□蒙</text:span><text:span text:style-name="T121">古</text:span><text:span text:style-name="T118">□其他<text:tab/>）</text:span></text:p>
            <text:p text:style-name="P62"/>
            <text:p text:style-name="P50"><text:span text:style-name="T118">行業類</text:span><text:span text:style-name="T121">別</text:span><text:span text:style-name="T118">：□</text:span><text:span text:style-name="T121">製</text:span><text:span text:style-name="T118">造業 <text:s/></text:span><text:span text:style-name="T137"><text:s/></text:span><text:span text:style-name="T118">□營</text:span><text:span text:style-name="T121">造</text:span><text:span text:style-name="T118">業</text:span><text:span text:style-name="T134"> </text:span><text:span text:style-name="T121">□</text:span><text:span text:style-name="T118">家庭</text:span><text:span text:style-name="T121">幫</text:span><text:span text:style-name="T118">傭</text:span><text:span text:style-name="T134"> </text:span><text:span text:style-name="T118">□</text:span><text:span text:style-name="T121">家</text:span><text:span text:style-name="T118">庭</text:span><text:span text:style-name="T121">看</text:span><text:span text:style-name="T118">護</text:span><text:span text:style-name="T134"> </text:span><text:span text:style-name="T118">□</text:span><text:span text:style-name="T121">養</text:span><text:span text:style-name="T118">護機</text:span><text:span text:style-name="T121">構</text:span><text:span text:style-name="T118">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13" office:value-type="string">
            <text:p text:style-name="P8"/>
            <text:p text:style-name="P50"><text:span text:style-name="T118">戶籍地</text:span><text:span text:style-name="T121">址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13" office:value-type="string">
            <text:p text:style-name="P32"/>
            <text:p text:style-name="P50"><text:span text:style-name="T118">聯絡地</text:span><text:span text:style-name="T121">址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13" office:value-type="string">
            <text:p text:style-name="P8"/>
            <text:p text:style-name="P53"><text:span text:style-name="T118">電話</text:span><text:span text:style-name="T139">：</text:span><text:span text:style-name="T121">【</text:span><text:span text:style-name="T118">宅】<text:tab/>【公】<text:tab/>【手</text:span><text:span text:style-name="T121">機</text:span><text:span text:style-name="T11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columns-spanned="13" office:value-type="string">
            <text:p text:style-name="P8"/>
            <text:p text:style-name="P54"><text:span text:style-name="T118">□領有</text:span><text:span text:style-name="T121">身</text:span><text:span text:style-name="T118">心障</text:span><text:span text:style-name="T121">礙</text:span><text:span text:style-name="T118">手</text:span><text:span text:style-name="T140">冊</text:span><text:span text:style-name="T121">（</text:span><text:span text:style-name="T118">□肢</text:span><text:span text:style-name="T121">障</text:span><text:span text:style-name="T118">□視</text:span><text:span text:style-name="T121">障</text:span><text:span text:style-name="T118">□聽</text:span><text:span text:style-name="T121">障</text:span><text:span text:style-name="T118">□聲</text:span><text:span text:style-name="T121">（</text:span><text:span text:style-name="T118">語</text:span><text:span text:style-name="T121">）</text:span><text:span text:style-name="T118">障□智</text:span><text:span text:style-name="T121">障</text:span><text:span text:style-name="T118">□精</text:span><text:span text:style-name="T121">神</text:span><text:span text:style-name="T118">障</text:span><text:span text:style-name="T141">礙</text:span><text:span text:style-name="T121">□</text:span><text:span text:style-name="T118">多重</text:span><text:span text:style-name="T121">障</text:span><text:span text:style-name="T118">礙□</text:span><text:span text:style-name="T121">其</text:span><text:span text:style-name="T118">他<text:tab/>）</text:span></text:p>
            <text:p text:style-name="P62"/>
            <text:p text:style-name="P55"><text:span text:style-name="T118">□疑似</text:span><text:span text:style-name="T121">身</text:span><text:span text:style-name="T118">心障</text:span><text:span text:style-name="T121">礙</text:span><text:span text:style-name="T118">者（</text:span><text:span text:style-name="T121">□</text:span><text:span text:style-name="T118">肢障</text:span><text:span text:style-name="T121">□</text:span><text:span text:style-name="T118">視障</text:span><text:span text:style-name="T121">□</text:span><text:span text:style-name="T118">聽障</text:span><text:span text:style-name="T121">□</text:span><text:span text:style-name="T118">聲（</text:span><text:span text:style-name="T121">語</text:span><text:span text:style-name="T118">）</text:span><text:span text:style-name="T121">障</text:span><text:span text:style-name="T118">□智障</text:span><text:span text:style-name="T121">□</text:span><text:span text:style-name="T118">精神</text:span><text:span text:style-name="T121">障</text:span><text:span text:style-name="T142">礙</text:span><text:span text:style-name="T118">□</text:span><text:span text:style-name="T121">多</text:span><text:span text:style-name="T118">重障</text:span><text:span text:style-name="T121">礙</text:span><text:span text:style-name="T118">□其他<text:tab/></text:span><text:span text:style-name="T121">）</text:span><text:span text:style-name="T118">□非</text:span><text:span text:style-name="T121">身</text:span><text:span text:style-name="T118">心</text:span><text:span text:style-name="T121">障</text:span><text:span text:style-name="T118">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13" office:value-type="string">
            <text:p text:style-name="P8"/>
            <text:p text:style-name="P50"><text:span text:style-name="T118">職業：</text:span><text:span text:style-name="T121">□</text:span><text:span text:style-name="T118">學生</text:span><text:span text:style-name="T121">□</text:span><text:span text:style-name="T118">服務</text:span><text:span text:style-name="T121">業</text:span><text:span text:style-name="T118">□專</text:span><text:span text:style-name="T121">門</text:span><text:span text:style-name="T118">職業</text:span><text:span text:style-name="T121">□</text:span><text:span text:style-name="T118">農林</text:span><text:span text:style-name="T121">漁</text:span><text:span text:style-name="T118">牧□</text:span><text:span text:style-name="T121">工</text:span><text:span text:style-name="T118">礦</text:span><text:span text:style-name="T121">業</text:span><text:span text:style-name="T118">□商業</text:span><text:span text:style-name="T121">□</text:span><text:span text:style-name="T118">公教</text:span><text:span text:style-name="T121">軍</text:span><text:span text:style-name="T118">警□</text:span><text:span text:style-name="T121">家</text:span><text:span text:style-name="T118">庭管</text:span><text:span text:style-name="T121">理</text:span><text:span text:style-name="T118">□退休</text:span></text:p>
            <text:p text:style-name="P60"/>
            <text:p text:style-name="P63"><text:span text:style-name="T118">□無工</text:span><text:span text:style-name="T121">作</text:span><text:span text:style-name="T118">□其他<text:tab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7" table:number-columns-spanned="13" office:value-type="string">
            <text:p text:style-name="P32"/>
            <text:p text:style-name="P50"><text:span text:style-name="T118">教育程</text:span><text:span text:style-name="T121">度</text:span><text:span text:style-name="T118">：□</text:span><text:span text:style-name="T121">學</text:span><text:span text:style-name="T118">齡前</text:span><text:span text:style-name="T136"> </text:span><text:span text:style-name="T118">□國小</text:span><text:span text:style-name="T135"> </text:span><text:span text:style-name="T118">□國中</text:span><text:span text:style-name="T135"> </text:span><text:span text:style-name="T118">□</text:span><text:span text:style-name="T121">高</text:span><text:span text:style-name="T118">中（</text:span><text:span text:style-name="T121">職</text:span><text:span text:style-name="T118">）□</text:span><text:span text:style-name="T121">專</text:span><text:span text:style-name="T118">科</text:span><text:span text:style-name="T143"> </text:span><text:span text:style-name="T118">□</text:span><text:span text:style-name="T121">大</text:span><text:span text:style-name="T118">學</text:span><text:span text:style-name="T134"> </text:span><text:span text:style-name="T118">□</text:span><text:span text:style-name="T121">研</text:span><text:span text:style-name="T118">究所</text:span><text:span text:style-name="T121">以</text:span><text:span text:style-name="T118">上</text:span><text:span text:style-name="T134"> </text:span><text:span text:style-name="T121">□</text:span><text:span text:style-name="T118">不識字</text:span><text:span text:style-name="T136"> </text:span><text:span text:style-name="T118">□自修</text:span><text:span text:style-name="T135"> </text:span><text:span text:style-name="T118">□</text:span><text:span text:style-name="T121">不</text:span><text:span text:style-name="T118">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8" table:number-columns-spanned="13" office:value-type="string">
            <text:p text:style-name="P8"/>
            <text:p text:style-name="P56"><text:span text:style-name="T118">兒童或</text:span><text:span text:style-name="T121">少</text:span><text:span text:style-name="T118">年</text:span><text:span text:style-name="T140">之</text:span><text:span text:style-name="T121">就</text:span><text:span text:style-name="T118">學狀</text:span><text:span text:style-name="T121">況</text:span><text:span text:style-name="T118">：□</text:span><text:span text:style-name="T121">未</text:span><text:span text:style-name="T118">入學</text:span><text:span text:style-name="T135"> </text:span><text:span text:style-name="T118">□學</text:span><text:span text:style-name="T121">前</text:span><text:span text:style-name="T118">教育</text:span><text:span text:style-name="T134"> </text:span><text:span text:style-name="T121">□</text:span><text:span text:style-name="T118">就</text:span><text:span text:style-name="T121">學</text:span><text:span text:style-name="T118">中</text:span><text:span text:style-name="T134"> </text:span><text:span text:style-name="T118">□</text:span><text:span text:style-name="T121">輟</text:span><text:span text:style-name="T118">學</text:span><text:span text:style-name="T134"> </text:span><text:span text:style-name="T118">□</text:span><text:span text:style-name="T121">休</text:span><text:span text:style-name="T118">學</text:span><text:span text:style-name="T134"> </text:span><text:span text:style-name="T121">□</text:span><text:span text:style-name="T118">未再</text:span><text:span text:style-name="T121">升</text:span><text:span text:style-name="T118">學<text:tab/></text:span><text:span text:style-name="T121">就</text:span><text:span text:style-name="T118">讀學</text:span><text:span text:style-name="T121">校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H4" office:value-type="string">
            <text:p text:style-name="P8"/>
            <text:p text:style-name="P39"><text:span text:style-name="T118">嫌</text:span></text:p>
            <text:p text:style-name="P60"/>
            <text:p text:style-name="P39"><text:span text:style-name="T118">疑</text:span></text:p>
          </table:table-cell>
          <table:table-cell table:style-name="表格1.B1" table:number-columns-spanned="2" office:value-type="string">
            <text:p text:style-name="P8"/>
            <text:p text:style-name="P34">主<text:span text:style-name="T144"> </text:span><text:span text:style-name="T117">嫌</text:span><text:span text:style-name="T145"> </text:span><text:span text:style-name="T118">疑</text:span></text:p>
            <text:p text:style-name="P60"/>
            <text:p text:style-name="P34">人<text:span text:style-name="T144"> </text:span><text:span text:style-name="T117">姓</text:span><text:span text:style-name="T145"> </text:span><text:span text:style-name="T118">名</text:span></text:p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8"/>
            <text:p text:style-name="P64"><text:span text:style-name="T118">性</text:span></text:p>
            <text:p text:style-name="P60"/>
            <text:p text:style-name="P64"><text:span text:style-name="T118">別</text:span></text:p>
          </table:table-cell>
          <table:table-cell table:style-name="表格1.E1" table:number-columns-spanned="2" office:value-type="string">
            <text:p text:style-name="P9"/>
            <text:p text:style-name="P12"/>
            <text:p text:style-name="P65"><text:span text:style-name="T118">□</text:span><text:span text:style-name="T146"> </text:span><text:span text:style-name="T118">男</text:span><text:span text:style-name="T147"> </text:span><text:span text:style-name="T118">□</text:span><text:span text:style-name="T146"> </text:span><text:span text:style-name="T118">女</text:span></text:p>
          </table:table-cell>
          <table:covered-table-cell/>
          <table:table-cell table:style-name="表格1.E1" office:value-type="string">
            <text:p text:style-name="P8"/>
            <text:p text:style-name="P66"><text:span text:style-name="T118">出</text:span><text:span text:style-name="T148"> </text:span><text:span text:style-name="T118">生</text:span></text:p>
            <text:p text:style-name="P60"/>
            <text:p text:style-name="P66"><text:span text:style-name="T118">日</text:span><text:span text:style-name="T148"> </text:span><text:span text:style-name="T118">期</text:span></text:p>
          </table:table-cell>
          <table:table-cell table:style-name="表格1.E1" office:value-type="string">
            <text:p text:style-name="P9"/>
            <text:p text:style-name="P12"/>
            <text:p text:style-name="P67"><text:span text:style-name="T118">年<text:tab/>月 <text:s/></text:span><text:span text:style-name="T137"><text:s/></text:span><text:span text:style-name="T118">日</text:span></text:p>
          </table:table-cell>
          <table:table-cell table:style-name="表格1.E1" table:number-columns-spanned="2" office:value-type="string">
            <text:p text:style-name="P24"/>
            <text:p text:style-name="P68"><text:span text:style-name="T124">身</text:span><text:span text:style-name="T122">分</text:span><text:span text:style-name="T119">證</text:span><text:span text:style-name="T122">統</text:span><text:span text:style-name="T119">一</text:span><text:span text:style-name="T122">編</text:span><text:span text:style-name="T119">號</text:span></text:p>
            <text:p text:style-name="P33"/>
            <text:p text:style-name="P69"><text:span text:style-name="T124">（</text:span><text:span text:style-name="T122">或</text:span><text:span text:style-name="T119">護</text:span><text:span text:style-name="T122">照</text:span><text:span text:style-name="T119">號</text:span><text:span text:style-name="T122">碼</text:span><text:span text:style-name="T119">）</text:span></text:p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</table:table-row>
      </table:table>
      <text:p text:style-name="P16"><draw:g text:anchor-type="char" draw:z-index="2" draw:style-name="gr1"><draw:line draw:style-name="gr2" draw:text-style-name="P86" svg:x1="3.117cm" svg:y1="19.173cm" svg:x2="3.473cm" svg:y2="19.173cm"><text:p/></draw:line></draw:g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/>
            <text:p text:style-name="P39"><text:span text:style-name="T118">人</text:span></text:p>
          </table:table-cell>
          <table:table-cell table:style-name="表格2.B1" office:value-type="string">
            <text:p text:style-name="P8"/>
            <text:p text:style-name="P58"><text:span text:style-name="T18">嫌疑人</text:span><text:span text:style-name="T15">數</text:span><text:span text:style-name="T18">：</text:span><text:span text:style-name="T25">□</text:span><text:span text:style-name="T104">1</text:span><text:span text:style-name="T108"> </text:span><text:span text:style-name="T17">人<text:tab/></text:span><text:span text:style-name="T19">□</text:span><text:span text:style-name="T105">2</text:span><text:span text:style-name="T109"> </text:span><text:span text:style-name="T17">人以</text:span><text:span text:style-name="T14">上</text:span><text:span text:style-name="T17">（關</text:span><text:span text:style-name="T14">係</text:span><text:span text:style-name="T17">類別</text:span><text:span text:style-name="T14">欄</text:span><text:span text:style-name="T17">位</text:span><text:span text:style-name="T14">請</text:span><text:span text:style-name="T17">填</text:span><text:span text:style-name="T14">報</text:span><text:span text:style-name="T17">主嫌疑</text:span><text:span text:style-name="T14">人</text:span><text:span text:style-name="T17">資料） <text:s/></text:span><text:span text:style-name="T36"><text:s/></text:span><text:span text:style-name="T37">□</text:span><text:span text:style-name="T38">不</text:span><text:span text:style-name="T37">確定</text:span></text:p>
            <text:p text:style-name="P62"/>
            <text:p text:style-name="P57"><text:span text:style-name="T118">與被害</text:span><text:span text:style-name="T121">人</text:span><text:span text:style-name="T118">關係</text:span><text:span text:style-name="T121">類</text:span><text:span text:style-name="T118">別：</text:span><text:span text:style-name="T121">□</text:span><text:span text:style-name="T118">配偶</text:span><text:span text:style-name="T136"> </text:span><text:span text:style-name="T118">□前</text:span><text:span text:style-name="T121">配</text:span><text:span text:style-name="T118">偶</text:span><text:span text:style-name="T134"> </text:span><text:span text:style-name="T118">□</text:span><text:span text:style-name="T121">直</text:span><text:span text:style-name="T118">系親屬<text:tab/>□旁</text:span><text:span text:style-name="T121">系</text:span><text:span text:style-name="T118">親屬<text:tab/>□家</text:span><text:span text:style-name="T121">人</text:span><text:span text:style-name="T118">的</text:span><text:span text:style-name="T121">朋</text:span><text:span text:style-name="T118">友</text:span></text:p>
            <text:p text:style-name="P62"/>
            <text:p text:style-name="P70"><text:span text:style-name="T121">□</text:span><text:span text:style-name="T118">未婚</text:span><text:span text:style-name="T121">夫</text:span><text:span text:style-name="T118">／妻</text:span><text:span text:style-name="T121">□</text:span><text:span text:style-name="T118">男／</text:span><text:span text:style-name="T121">女</text:span><text:span text:style-name="T118">朋友</text:span><text:span text:style-name="T136"> </text:span><text:span text:style-name="T118">□前</text:span><text:span text:style-name="T121">男</text:span><text:span text:style-name="T118">／女朋友</text:span><text:span text:style-name="T135"> </text:span><text:span text:style-name="T118">□</text:span><text:span text:style-name="T121">普</text:span><text:span text:style-name="T118">通朋友</text:span><text:span text:style-name="T135"> </text:span><text:span text:style-name="T118">□同事</text:span><text:span text:style-name="T136"> </text:span><text:span text:style-name="T118">□</text:span><text:span text:style-name="T121">同</text:span><text:span text:style-name="T118">學</text:span><text:span text:style-name="T134"> </text:span><text:span text:style-name="T118">□</text:span><text:span text:style-name="T121">網</text:span><text:span text:style-name="T118">友</text:span><text:span text:style-name="T134"> </text:span><text:span text:style-name="T121">□</text:span><text:span text:style-name="T118">客戶</text:span><text:span text:style-name="T121">關</text:span><text:span text:style-name="T118">係</text:span></text:p>
            <text:p text:style-name="P60"/>
            <text:p text:style-name="P71"><text:span text:style-name="T121">□</text:span><text:span text:style-name="T118">師生</text:span><text:span text:style-name="T121">關</text:span><text:span text:style-name="T118">係</text:span><text:span text:style-name="T134"> </text:span><text:span text:style-name="T121">□</text:span><text:span text:style-name="T118">鄰居</text:span><text:span text:style-name="T134"> </text:span><text:span text:style-name="T121">□</text:span><text:span text:style-name="T118">上司</text:span><text:span text:style-name="T121">／</text:span><text:span text:style-name="T118">下</text:span><text:span text:style-name="T121">屬</text:span><text:span text:style-name="T118">（含主</text:span><text:span text:style-name="T121">僱</text:span><text:span text:style-name="T118">關係</text:span><text:span text:style-name="T121">）</text:span><text:span text:style-name="T118">□其他<text:tab/></text:span><text:span text:style-name="T121">□</text:span><text:span text:style-name="T118">不</text:span><text:span text:style-name="T121">認</text:span><text:span text:style-name="T118">識</text:span></text:p>
          </table:table-cell>
        </table:table-row>
        <table:table-row table:style-name="表格2.2">
          <table:table-cell table:style-name="表格2.A1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0"><text:span text:style-name="T118">受 害 經 過</text:span></text:p>
          </table:table-cell>
          <table:table-cell table:style-name="表格2.B1" office:value-type="string">
            <text:p text:style-name="P8"/>
            <text:p text:style-name="P50"><text:span text:style-name="T84"><text:s/></text:span><text:span text:style-name="T80">被害人</text:span><text:span text:style-name="T79">姓</text:span><text:span text:style-name="T80">名：</text:span></text:p>
            <text:p text:style-name="P62"/>
            <text:p text:style-name="P72"><text:span text:style-name="T118">一、時</text:span><text:span text:style-name="T121">間</text:span><text:span text:style-name="T118">（最</text:span><text:span text:style-name="T121">近</text:span><text:span text:style-name="T118">一次</text:span><text:span text:style-name="T149">）</text:span><text:span text:style-name="T118">：<text:tab/><text:tab/>年<text:tab/>月<text:tab/><text:tab/>日<text:tab/>時 <text:s text:c="3"/></text:span><text:span text:style-name="T88"><text:s/></text:span><text:span text:style-name="T80">□</text:span><text:span text:style-name="T79">不</text:span><text:span text:style-name="T80">確定</text:span><text:span text:style-name="T82"> </text:span><text:span text:style-name="T93">二、案</text:span><text:span text:style-name="T94">發</text:span><text:span text:style-name="T93">地點：<text:tab/>縣</text:span><text:span text:style-name="T94">（</text:span><text:span text:style-name="T93">市）<text:tab/><text:tab/>鄉（</text:span><text:span text:style-name="T94">鎮</text:span><text:span text:style-name="T93">、市</text:span><text:span text:style-name="T94">、</text:span><text:span text:style-name="T93">區） 三、案</text:span><text:span text:style-name="T94">發</text:span><text:span text:style-name="T93">場所：</text:span></text:p>
            <text:p text:style-name="P73"><text:span text:style-name="T118">□</text:span><text:span text:style-name="T121">私</text:span><text:span text:style-name="T118">人場所 <text:s/></text:span><text:span text:style-name="T137"><text:s/></text:span><text:span text:style-name="T118">（</text:span><text:span text:style-name="T121">□</text:span><text:span text:style-name="T118">被害</text:span><text:span text:style-name="T121">人</text:span><text:span text:style-name="T118">住所</text:span><text:span text:style-name="T121">□</text:span><text:span text:style-name="T118">加害</text:span><text:span text:style-name="T121">人</text:span><text:span text:style-name="T118">住所</text:span><text:span text:style-name="T121">□</text:span><text:span text:style-name="T118">被</text:span><text:span text:style-name="T121">（</text:span><text:span text:style-name="T118">加）害</text:span><text:span text:style-name="T121">人</text:span><text:span text:style-name="T118">親友</text:span><text:span text:style-name="T121">住</text:span><text:span text:style-name="T118">所□</text:span><text:span text:style-name="T121">汽</text:span><text:span text:style-name="T118">車□</text:span><text:span text:style-name="T121">旅</text:span><text:span text:style-name="T118">館房</text:span><text:span text:style-name="T121">間</text:span><text:span text:style-name="T118">□他</text:span><text:span text:style-name="T121">人</text:span><text:span text:style-name="T118">住</text:span><text:span text:style-name="T142">所</text:span><text:span text:style-name="T121">□</text:span><text:span text:style-name="T118">不</text:span><text:span text:style-name="T121">詳</text:span><text:span text:style-name="T118">）</text:span></text:p>
            <text:p text:style-name="P60"/>
            <text:p text:style-name="P74"><text:span text:style-name="T118">□</text:span><text:span text:style-name="T121">非</text:span><text:span text:style-name="T118">私人</text:span><text:span text:style-name="T121">場</text:span><text:span text:style-name="T118">所（</text:span><text:span text:style-name="T121">□</text:span><text:span text:style-name="T118">空屋</text:span><text:span text:style-name="T121">□</text:span><text:span text:style-name="T118">地下</text:span><text:span text:style-name="T121">室</text:span><text:span text:style-name="T118">□頂</text:span><text:span text:style-name="T121">樓</text:span><text:span text:style-name="T118">陽台</text:span><text:span text:style-name="T121">□</text:span><text:span text:style-name="T118">電</text:span><text:span text:style-name="T121">梯</text:span><text:span text:style-name="T118">□工地</text:span><text:span text:style-name="T121">□</text:span><text:span text:style-name="T118">停車</text:span><text:span text:style-name="T121">場</text:span><text:span text:style-name="T118">□計</text:span><text:span text:style-name="T121">程</text:span><text:span text:style-name="T118">車□</text:span><text:span text:style-name="T121">馬</text:span><text:span text:style-name="T118">路邊</text:span><text:span text:style-name="T121">□</text:span><text:span text:style-name="T118">娛樂</text:span><text:span text:style-name="T121">場</text:span><text:span text:style-name="T118">所□</text:span><text:span text:style-name="T121">荒</text:span><text:span text:style-name="T118">野</text:span></text:p>
            <text:p text:style-name="P62"/>
            <text:p text:style-name="P75"><text:span text:style-name="T118">□大眾</text:span><text:span text:style-name="T121">運</text:span><text:span text:style-name="T118">輸工</text:span><text:span text:style-name="T121">具</text:span><text:span text:style-name="T118">□學</text:span><text:span text:style-name="T121">校</text:span><text:span text:style-name="T118">／教</text:span><text:span text:style-name="T121">室</text:span><text:span text:style-name="T118">□宿</text:span><text:span text:style-name="T121">舍</text:span><text:span text:style-name="T118">□公</text:span><text:span text:style-name="T121">共</text:span><text:span text:style-name="T118">廁所</text:span><text:span text:style-name="T121">□</text:span><text:span text:style-name="T118">辦</text:span><text:span text:style-name="T121">公</text:span><text:span text:style-name="T118">場所□</text:span><text:span text:style-name="T121">工</text:span><text:span text:style-name="T118">廠□</text:span><text:span text:style-name="T121">河</text:span><text:span text:style-name="T118">／海</text:span><text:span text:style-name="T121">邊</text:span><text:span text:style-name="T118">□其</text:span><text:span text:style-name="T121">他</text:span><text:span text:style-name="T118">□不</text:span><text:span text:style-name="T121">詳</text:span><text:span text:style-name="T118">）</text:span></text:p>
            <text:p text:style-name="P62"/>
            <text:p text:style-name="P76"><text:span text:style-name="T118">□</text:span><text:span text:style-name="T121">不</text:span><text:span text:style-name="T118">詳 四、案</text:span><text:span text:style-name="T121">情</text:span><text:span text:style-name="T118">補充</text:span><text:span text:style-name="T121">概</text:span><text:span text:style-name="T118">述：</text:span></text:p>
          </table:table-cell>
        </table:table-row>
        <table:table-row table:style-name="表格2.3">
          <table:table-cell table:style-name="表格2.A3" office:value-type="string">
            <text:p text:style-name="P43"/>
            <text:p text:style-name="P9"/>
            <text:p text:style-name="P9"/>
            <text:p text:style-name="P9"/>
            <text:p text:style-name="P77"><text:span text:style-name="T118">已予協 助事項</text:span></text:p>
          </table:table-cell>
          <table:table-cell table:style-name="表格2.B3" office:value-type="string">
            <text:p text:style-name="P8"/>
            <text:p text:style-name="P50"><text:span text:style-name="T118">□無</text:span></text:p>
            <text:p text:style-name="P62"/>
            <text:p text:style-name="P50"><text:span text:style-name="T118">□有，</text:span><text:span text:style-name="T121">已</text:span><text:span text:style-name="T118">協助</text:span><text:span text:style-name="T121">事</text:span><text:span text:style-name="T118">項：</text:span></text:p>
            <text:p text:style-name="P60"/>
            <text:p text:style-name="P79"><text:span text:style-name="T118">□驗</text:span><text:span text:style-name="T121">傷</text:span><text:span text:style-name="T82">或</text:span><text:span text:style-name="T93">採</text:span><text:span text:style-name="T94">證</text:span><text:span text:style-name="T93">（□</text:span><text:span text:style-name="T94">開</text:span><text:span text:style-name="T93">具驗</text:span><text:span text:style-name="T94">傷</text:span><text:span text:style-name="T93">診斷書</text:span><text:span text:style-name="T95"> </text:span><text:span text:style-name="T93">□</text:span><text:span text:style-name="T94">身</text:span><text:span text:style-name="T93">體證</text:span><text:span text:style-name="T94">物</text:span><text:span text:style-name="T93">採集）<text:tab/></text:span><text:span text:style-name="T94">□</text:span><text:span text:style-name="T93">報案</text:span><text:span text:style-name="T94">（</text:span><text:span text:style-name="T93">警察</text:span><text:span text:style-name="T94">局</text:span><text:span text:style-name="T93">：<text:tab/>）</text:span></text:p>
            <text:p text:style-name="P62"/>
            <text:p text:style-name="P80"><text:span text:style-name="T118">□陪</text:span><text:span text:style-name="T121">同</text:span><text:span text:style-name="T118">偵訊</text:span><text:span text:style-name="T121">（</text:span><text:span text:style-name="T118">社工</text:span><text:span text:style-name="T121">員</text:span><text:span text:style-name="T118">姓名：<text:tab/>）<text:tab/></text:span><text:span text:style-name="T121">□</text:span><text:span text:style-name="T118">其他：</text:span></text:p>
          </table:table-cell>
        </table:table-row>
        <table:table-row table:style-name="表格2.4">
          <table:table-cell table:style-name="表格2.A4" office:value-type="string">
            <text:p text:style-name="P78"><text:span text:style-name="T118">安全聯 絡方式</text:span></text:p>
          </table:table-cell>
          <table:table-cell table:style-name="表格2.A4" office:value-type="string">
            <text:p text:style-name="P81"><text:span text:style-name="T118">聯絡人</text:span><text:span text:style-name="T121">姓</text:span><text:span text:style-name="T118">名：<text:tab/></text:span><text:span text:style-name="T121">電</text:span><text:span text:style-name="T118">話</text:span><text:span text:style-name="T139">：</text:span><text:span text:style-name="T121">【</text:span><text:span text:style-name="T118">宅】<text:tab/>【公】<text:tab/></text:span><text:span text:style-name="T121">【</text:span><text:span text:style-name="T118">手機】 與被害</text:span><text:span text:style-name="T121">人</text:span><text:span text:style-name="T118">關係：<text:tab/>地<text:tab/>址：</text:span></text:p>
          </table:table-cell>
        </table:table-row>
        <table:table-row table:style-name="表格2.5">
          <table:table-cell table:style-name="表格2.A5" office:value-type="string">
            <text:p text:style-name="P9"/>
            <text:p text:style-name="P9"/>
            <text:p text:style-name="P82"/>
            <text:p text:style-name="P83"><text:span text:style-name="T118">備註 說明</text:span></text:p>
          </table:table-cell>
          <table:table-cell table:style-name="表格2.A5" office:value-type="string">
            <text:p text:style-name="P15"/>
            <text:p text:style-name="P84"><text:span text:style-name="T20">一、依</text:span><text:span text:style-name="T29">性</text:span><text:span text:style-name="T20">侵害</text:span><text:span text:style-name="T29">犯</text:span><text:span text:style-name="T20">罪防</text:span><text:span text:style-name="T29">治</text:span><text:span text:style-name="T20">法第</text:span><text:span text:style-name="T22"> </text:span><text:span text:style-name="T106">8</text:span><text:span text:style-name="T111"> </text:span><text:span text:style-name="T20">條規</text:span><text:span text:style-name="T29">定</text:span><text:span text:style-name="T20">，各</text:span><text:span text:style-name="T29">單</text:span><text:span text:style-name="T20">位人</text:span><text:span text:style-name="T29">員</text:span><text:span text:style-name="T20">受理</text:span><text:span text:style-name="T29">性</text:span><text:span text:style-name="T20">侵害</text:span><text:span text:style-name="T29">事</text:span><text:span text:style-name="T20">件</text:span><text:span text:style-name="T29">後</text:span><text:span text:style-name="T20">必須填</text:span><text:span text:style-name="T29">寫</text:span><text:span text:style-name="T20">本通</text:span><text:span text:style-name="T29">報</text:span><text:span text:style-name="T20">表，</text:span><text:span text:style-name="T29">立</text:span><text:span text:style-name="T20">即通</text:span><text:span text:style-name="T29">報</text:span><text:span text:style-name="T20">當地</text:span><text:span text:style-name="T29">主</text:span><text:span text:style-name="T20">管機</text:span><text:span text:style-name="T29">關，至遲</text:span><text:span text:style-name="T20">不得</text:span><text:span text:style-name="T29">超</text:span><text:span text:style-name="T20">過</text:span><text:span text:style-name="T22"> </text:span><text:span text:style-name="T112">2</text:span><text:span text:style-name="T107">4</text:span><text:span text:style-name="T113"> </text:span><text:span text:style-name="T30">小</text:span><text:span text:style-name="T17">時。 </text:span><text:span text:style-name="T20">二、通</text:span><text:span text:style-name="T29">報</text:span><text:span text:style-name="T20">方式</text:span><text:span text:style-name="T29">以</text:span><text:span text:style-name="T20">傳真</text:span><text:span text:style-name="T29">、</text:span><text:span text:style-name="T20">郵寄</text:span><text:span text:style-name="T29">或</text:span><text:span text:style-name="T20">電子</text:span><text:span text:style-name="T29">郵</text:span><text:span text:style-name="T20">件為</text:span><text:span text:style-name="T29">之</text:span><text:span text:style-name="T20">均可</text:span><text:span text:style-name="T29">，</text:span><text:span text:style-name="T20">通報</text:span><text:span text:style-name="T29">時</text:span><text:span text:style-name="T20">應注</text:span><text:span text:style-name="T29">意</text:span><text:span text:style-name="T20">維</text:span><text:span text:style-name="T29">護</text:span><text:span text:style-name="T20">被害人</text:span><text:span text:style-name="T31">之</text:span><text:span text:style-name="T20">秘密</text:span><text:span text:style-name="T29">及</text:span><text:span text:style-name="T20">隱私</text:span><text:span text:style-name="T29">，</text:span><text:span text:style-name="T20">不得</text:span><text:span text:style-name="T29">洩</text:span><text:span text:style-name="T20">漏或</text:span><text:span text:style-name="T29">公</text:span><text:span text:style-name="T20">開</text:span><text:span text:style-name="T32">。</text:span><text:span text:style-name="T29">警政</text:span><text:span text:style-name="T20">單</text:span><text:span text:style-name="T29">位</text:span><text:span text:style-name="T20">如僅</text:span><text:span text:style-name="T29">填</text:span><text:span text:style-name="T20">寫</text:span><text:span text:style-name="T29">被</text:span><text:span text:style-name="T20">害人代</text:span><text:span text:style-name="T29">號</text:span><text:span text:style-name="T20">，</text:span><text:span text:style-name="T29">應</text:span><text:span text:style-name="T20">於</text:span><text:span text:style-name="T33"> </text:span><text:span text:style-name="T106">3</text:span></text:p>
            <text:p text:style-name="P85"><text:span text:style-name="T150">分</text:span><text:span text:style-name="T120">鐘內</text:span><text:span text:style-name="T150">電</text:span><text:span text:style-name="T120">話</text:span><text:span text:style-name="T150">告</text:span><text:span text:style-name="T120">知被</text:span><text:span text:style-name="T150">害</text:span><text:span text:style-name="T120">人姓</text:span><text:span text:style-name="T150">名</text:span><text:span text:style-name="T120">，如</text:span><text:span text:style-name="T150">未</text:span><text:span text:style-name="T120">告知</text:span><text:span text:style-name="T150">應</text:span><text:span text:style-name="T120">即</text:span><text:span text:style-name="T150">將</text:span><text:span text:style-name="T120">姓名</text:span><text:span text:style-name="T150">代</text:span><text:span text:style-name="T120">號對</text:span><text:span text:style-name="T150">照</text:span><text:span text:style-name="T120">表以</text:span><text:span text:style-name="T150">密</text:span><text:span text:style-name="T120">件</text:span><text:span text:style-name="T150">遞</text:span><text:span text:style-name="T127">交</text:span><text:span text:style-name="T120">。 </text:span><text:span text:style-name="T118">三、本</text:span><text:span text:style-name="T151">通</text:span><text:span text:style-name="T118">報表</text:span><text:span text:style-name="T151">除</text:span><text:span text:style-name="T118">通報</text:span><text:span text:style-name="T151">當</text:span><text:span text:style-name="T118">地主</text:span><text:span text:style-name="T151">管</text:span><text:span text:style-name="T118">機關</text:span><text:span text:style-name="T151">外</text:span><text:span text:style-name="T118">，通</text:span><text:span text:style-name="T151">報</text:span><text:span text:style-name="T118">單位</text:span><text:span text:style-name="T151">需</text:span><text:span text:style-name="T118">自存</text:span><text:span text:style-name="T151">乙</text:span><text:span text:style-name="T118">份。</text:span></text:p>
            <text:p text:style-name="P59"><text:span text:style-name="T26">四、本</text:span><text:span text:style-name="T28">通</text:span><text:span text:style-name="T26">報表</text:span><text:span text:style-name="T28">若</text:span><text:span text:style-name="T26">需受</text:span><text:span text:style-name="T28">理</text:span><text:span text:style-name="T26">單位</text:span><text:span text:style-name="T28">回</text:span><text:span text:style-name="T26">覆處</text:span><text:span text:style-name="T28">理</text:span><text:span text:style-name="T26">情形</text:span><text:span text:style-name="T28">者</text:span><text:span text:style-name="T26">，請</text:span><text:span text:style-name="T28">勾</text:span><text:span text:style-name="T26">選；</text:span><text:span text:style-name="T28">受</text:span><text:span text:style-name="T26">理單</text:span><text:span text:style-name="T28">位</text:span><text:span text:style-name="T26">責</text:span><text:span text:style-name="T28">任</text:span><text:span text:style-name="T26">社工應</text:span><text:span text:style-name="T28">儘</text:span><text:span text:style-name="T26">速電</text:span><text:span text:style-name="T28">話</text:span><text:span text:style-name="T26">聯繫</text:span><text:span text:style-name="T28">回</text:span><text:span text:style-name="T26">覆。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仿宋 Std R" svg:font-family="'Adobe 仿宋 Std 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423cm" fo:margin-bottom="0.494cm" fo:margin-left="0.494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282cm" fo:margin-bottom="0.494cm" fo:margin-left="0.494cm" fo:margin-right="0.706cm" style:writing-mode="lr-tb" style:layout-grid-color="#c0c0c0" style:layout-grid-lines="289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1060</meta:initial-creator>
    <meta:keyword>性侵害</meta:keyword>
    <meta:keyword>通報表</meta:keyword>
    <dc:subject>99年度性侵害事件通報表</dc:subject>
    <dc:title>99年度性侵害事件通報表</dc:title>
    <meta:creation-date>2021-05-24T16:32:21</meta:creation-date>
    <dc:date>2021-05-24T16:32:21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78" meta:word-count="1475" meta:character-count="1710" meta:non-whitespace-character-count="1536"/>
    <meta:user-defined meta:name="AppVersion">12.0000</meta:user-defined>
    <meta:user-defined meta:name="Created" meta:value-type="date">2016-11-14T00:00:00</meta:user-defined>
    <meta:user-defined meta:name="LastSaved" meta:value-type="date">2021-05-24T00:00:00</meta:user-defined>
    <meta:template xlink:type="simple" xlink:actuate="onRequest" xlink:title="Normal_Wordconv.dotm" xlink:href=""/>
  </office:meta>
</office:document-meta>
</file>