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>
        <style:tab-stops>
          <style:tab-stop style:type="left" style:position="6.59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start">
        <style:tab-stops>
          <style:tab-stop style:type="left" style:position="6.59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list-style-name="LFO17" style:family="paragraph">
      <style:paragraph-properties fo:text-align="justify"/>
      <style:text-properties style:font-name="標楷體" style:font-name-asian="標楷體"/>
    </style:style>
    <style:style style:name="P6" style:parent-style-name="清單段落" style:list-style-name="LFO36" style:family="paragraph">
      <style:paragraph-properties fo:text-align="justify"/>
      <style:text-properties style:font-name="標楷體" style:font-name-asian="標楷體"/>
    </style:style>
    <style:style style:name="P7" style:parent-style-name="清單段落" style:list-style-name="LFO36" style:family="paragraph">
      <style:paragraph-properties fo:text-align="justify"/>
      <style:text-properties style:font-name="標楷體" style:font-name-asian="標楷體"/>
    </style:style>
    <style:style style:name="P8" style:parent-style-name="清單段落" style:list-style-name="LFO36" style:family="paragraph">
      <style:paragraph-properties fo:text-align="justify"/>
      <style:text-properties style:font-name="標楷體" style:font-name-asian="標楷體"/>
    </style:style>
    <style:style style:name="P9" style:parent-style-name="清單段落" style:list-style-name="LFO17" style:family="paragraph">
      <style:paragraph-properties style:snap-to-layout-grid="false" fo:text-align="justify"/>
      <style:text-properties style:font-name="標楷體" style:font-name-asian="標楷體"/>
    </style:style>
    <style:style style:name="P10" style:parent-style-name="清單段落" style:family="paragraph">
      <style:paragraph-properties style:snap-to-layout-grid="false" fo:text-align="justify" fo:line-height="0.2777in" fo:margin-left="0.2868in" fo:text-indent="0.0006in">
        <style:tab-stops>
          <style:tab-stop style:type="left" style:position="0.909in"/>
          <style:tab-stop style:type="left" style:position="1.288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 style:font-size-complex="10pt"/>
    </style:style>
    <style:style style:name="T12" style:parent-style-name="預設段落字型" style:family="text">
      <style:text-properties style:font-name="標楷體" style:font-name-asian="標楷體" style:letter-kerning="false" style:font-size-complex="10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20" style:family="paragraph">
      <style:paragraph-properties style:snap-to-layout-grid="false" fo:text-align="justify" fo:line-height="0.2777in">
        <style:tab-stops>
          <style:tab-stop style:type="left" style:position="0.538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list-style-name="LFO30" style:family="paragraph">
      <style:paragraph-properties style:snap-to-layout-grid="false" fo:text-align="justify" fo:line-height="0.2777in">
        <style:tab-stops>
          <style:tab-stop style:type="left" style:position="0.195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list-style-name="LFO30" style:family="paragraph">
      <style:paragraph-properties style:snap-to-layout-grid="false" fo:text-align="justify" fo:line-height="0.2777in">
        <style:tab-stops>
          <style:tab-stop style:type="left" style:position="0.195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清單段落" style:list-style-name="LFO20" style:family="paragraph">
      <style:paragraph-properties style:snap-to-layout-grid="false" fo:text-align="justify" fo:line-height="0.2777in">
        <style:tab-stops>
          <style:tab-stop style:type="left" style:position="0.53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清單段落" style:list-style-name="LFO20" style:family="paragraph">
      <style:paragraph-properties style:snap-to-layout-grid="false" fo:text-align="justify" fo:line-height="0.2777in">
        <style:tab-stops>
          <style:tab-stop style:type="left" style:position="0.538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清單段落" style:list-style-name="LFO37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清單段落" style:list-style-name="LFO37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清單段落" style:list-style-name="LFO37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43" style:family="paragraph">
      <style:paragraph-properties style:snap-to-layout-grid="false" fo:margin-left="0.8861in" fo:text-indent="-0.196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43" style:family="paragraph">
      <style:paragraph-properties style:snap-to-layout-grid="false" fo:margin-left="0.8861in" fo:text-indent="-0.196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7083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708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left="0.8847in" fo:text-indent="-0.196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left="0.3333in" fo:text-indent="0.354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left="0.8847in" fo:text-indent="-0.196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left="0.8847in" fo:text-indent="-0.196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left="0.6895in" fo:text-indent="-0.002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left="0.6895in" fo:text-indent="-0.00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Column87" style:family="table-column">
      <style:table-column-properties style:column-width="1.3979in"/>
    </style:style>
    <style:style style:name="TableColumn88" style:family="table-column">
      <style:table-column-properties style:column-width="1.9486in"/>
    </style:style>
    <style:style style:name="TableColumn89" style:family="table-column">
      <style:table-column-properties style:column-width="1.4319in"/>
    </style:style>
    <style:style style:name="TableColumn90" style:family="table-column">
      <style:table-column-properties style:column-width="1.6902in"/>
    </style:style>
    <style:style style:name="Table86" style:family="table">
      <style:table-properties style:width="6.4687in" fo:margin-left="0.2923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ideograph-alpha" fo:text-align="center"/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style:font-size-complex="11pt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style:font-size-complex="11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style:font-size-complex="11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style:font-size-complex="11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style:font-size-complex="11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33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38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48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49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5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56" style:parent-style-name="內文" style:family="paragraph">
      <style:paragraph-properties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7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81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82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188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vertical-align="auto" fo:line-height="150%" fo:text-indent="0.1833in"/>
      <style:text-properties style:font-name="標楷體" style:font-name-asian="標楷體" style:font-name-complex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vertical-align="auto" fo:line-height="150%" fo:text-indent="0.1833in"/>
      <style:text-properties style:font-name="標楷體" style:font-name-asian="標楷體" style:font-name-complex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150%"/>
      <style:text-properties style:font-name="標楷體" style:font-name-asian="標楷體" style:font-name-complex="標楷體" fo:color="#000000" style:font-size-complex="12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清單段落" style:list-style-name="LFO39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清單段落" style:list-style-name="LFO39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清單段落" style:family="paragraph">
      <style:paragraph-properties style:snap-to-layout-grid="false" fo:text-align="justify" fo:margin-left="0.7291in">
        <style:tab-stops/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 style:snap-to-layout-grid="false" fo:text-align="justify" fo:margin-left="0.7291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39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清單段落" style:list-style-name="LFO39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清單段落" style:family="paragraph">
      <style:paragraph-properties fo:margin-left="0.7291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729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細明體" style:font-size-complex="12pt" style:language-complex="zh" style:country-complex="TW"/>
    </style:style>
    <style:style style:name="P227" style:parent-style-name="清單段落" style:family="paragraph">
      <style:paragraph-properties fo:margin-left="0.7291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margin-left="0.7291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margin-left="0.729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style:font-size-complex="11pt" fo:hyphenate="true"/>
    </style:style>
    <style:style style:name="P231" style:parent-style-name="清單段落" style:list-style-name="LFO39" style:family="paragraph">
      <style:paragraph-properties style:snap-to-layout-grid="false" fo:text-align="justify"/>
      <style:text-properties style:font-name="標楷體" style:font-name-asian="標楷體"/>
    </style:style>
    <style:style style:name="TableColumn233" style:family="table-column">
      <style:table-column-properties style:column-width="1.2791in"/>
    </style:style>
    <style:style style:name="TableColumn234" style:family="table-column">
      <style:table-column-properties style:column-width="1.9687in"/>
    </style:style>
    <style:style style:name="TableColumn235" style:family="table-column">
      <style:table-column-properties style:column-width="2.7562in"/>
    </style:style>
    <style:style style:name="Table232" style:family="table">
      <style:table-properties style:width="6.0041in" fo:margin-left="0.684in" table:align="left"/>
    </style:style>
    <style:style style:name="TableRow236" style:family="table-row">
      <style:table-row-properties style:min-row-height="0.2458in"/>
    </style:style>
    <style:style style:name="TableCell2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 style:min-row-height="0.4277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50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/>
    </style:style>
    <style:style style:name="P251" style:parent-style-name="清單段落" style:list-style-name="LFO36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1年度公私立高級中等學校生命教育系列活動</text:p>
      <text:p text:style-name="P4">「健康網路使用與服務學習」暨家長講座</text:p>
      <text:list text:style-name="LFO17" text:continue-numbering="true">
        <text:list-item>
          <text:p text:style-name="P5">依據</text:p>
        </text:list-item>
      </text:list>
      <text:list text:style-name="LFO36" text:continue-numbering="true">
        <text:list-item>
          <text:p text:style-name="P6">教育部111年度友善校園學生事務與輔導工作作業計畫。</text:p>
        </text:list-item>
        <text:list-item>
          <text:p text:style-name="P7">臺北市111年度友善校園學生事務與輔導工作計畫。</text:p>
        </text:list-item>
        <text:list-item>
          <text:p text:style-name="P8">臺北市111年度公私立高級中學生命教育中心學校實施計畫。</text:p>
        </text:list-item>
      </text:list>
      <text:list text:style-name="LFO17" text:continue-numbering="true">
        <text:list-item>
          <text:p text:style-name="P9">目的</text:p>
        </text:list-item>
      </text:list>
      <text:p text:style-name="P10"><text:span text:style-name="T11"><text:s text:c="3"/></text:span><text:span text:style-name="T12"><text:s/></text:span><text:span text:style-name="T13">本營隊的目標是</text:span><text:span text:style-name="T14">協助</text:span><text:span text:style-name="T15">學生</text:span><text:span text:style-name="T16">發覺有效</text:span><text:span text:style-name="T17">處理</text:span><text:span text:style-name="T18">網路</text:span><text:span text:style-name="T19">過度使用</text:span><text:span text:style-name="T20">的各種技巧</text:span><text:span text:style-name="T21">，透過戶外活動</text:span><text:span text:style-name="T22">、團體討論、專家講解等方式，提供健康</text:span><text:span text:style-name="T23">網路使用習慣</text:span><text:span text:style-name="T24">的多樣方法</text:span><text:span text:style-name="T25">，</text:span><text:span text:style-name="T26">拓展學生對生活多面向的體驗與認識進而發掘個人的目的感；</text:span><text:span text:style-name="T27">我們將課程區分成三大</text:span><text:span text:style-name="T28">層面：</text:span></text:p>
      <text:list text:style-name="LFO20" text:continue-numbering="true">
        <text:list-item>
          <text:p text:style-name="P29"><text:span text:style-name="T30">實察課程：</text:span></text:p>
        </text:list-item>
      </text:list>
      <text:list text:style-name="LFO30" text:continue-numbering="true">
        <text:list-item>
          <text:p text:style-name="P31"><text:span text:style-name="T32">思考策略訓練：包含創造性問題解決（cps）、六頂思考帽等。</text:span></text:p>
        </text:list-item>
        <text:list-item>
          <text:p text:style-name="P33"><text:span text:style-name="T34">服務學習創意思考</text:span><text:span text:style-name="T35">：</text:span><text:span text:style-name="T36">如何運用有效的方式</text:span><text:span text:style-name="T37">進行淨灘服務學習及發展維護海洋生態的日常生活行動計畫</text:span><text:span text:style-name="T38">。</text:span></text:p>
        </text:list-item>
      </text:list>
      <text:list text:style-name="LFO20" text:continue-numbering="true">
        <text:list-item>
          <text:p text:style-name="P39"><text:span text:style-name="T40">活動</text:span><text:span text:style-name="T41">課程</text:span><text:span text:style-name="T42">：在</text:span><text:span text:style-name="T43">活動過程</text:span><text:span text:style-name="T44">中，學生必須有</text:span><text:span text:style-name="T45">應變</text:span><text:span text:style-name="T46">因應</text:span><text:span text:style-name="T47">能</text:span><text:span text:style-name="T48">力、</text:span><text:span text:style-name="T49">團體合作</text:span><text:span text:style-name="T50">能力</text:span><text:span text:style-name="T51">，</text:span><text:span text:style-name="T52">完成活動的要求。</text:span></text:p>
        </text:list-item>
        <text:list-item>
          <text:p text:style-name="P53"><text:span text:style-name="T54">經驗統整課程：透過思考策略、服務學習活動，讓學生在動靜之間回顧有趣味的生活方式、在團體</text:span><text:span text:style-name="T55">的</text:span><text:span text:style-name="T56">活動</text:span><text:span text:style-name="T57">中發掘</text:span><text:span text:style-name="T58">個人特質，增進對自己的認識，並增進個人生命的目的感與意義感。</text:span></text:p>
        </text:list-item>
      </text:list>
      <text:p text:style-name="P59">三、辦理單位</text:p>
      <text:list text:style-name="LFO37" text:continue-numbering="true">
        <text:list-item>
          <text:p text:style-name="P60">指導單位：教育部</text:p>
        </text:list-item>
        <text:list-item>
          <text:p text:style-name="P61">主辦單位：臺北市立政府教育局</text:p>
        </text:list-item>
        <text:list-item>
          <text:p text:style-name="P62">承辦單位：臺北市立萬芳高級中學</text:p>
        </text:list-item>
      </text:list>
      <text:p text:style-name="P63"><text:span text:style-name="T64">四、</text:span><text:span text:style-name="T65">「</text:span><text:span text:style-name="T66">健康網路使用與服務學習</text:span><text:span text:style-name="T67">」</text:span></text:p>
      <text:p text:style-name="P68">(一)活動時間：</text:p>
      <text:list text:style-name="LFO43" text:continue-numbering="true">
        <text:list-item>
          <text:p text:style-name="P69">第一天：111年10月16日(星期日)<text:bookmark-start text:name="_Hlk86352824"/>上午7時30分至下午5時0分<text:bookmark-end text:name="_Hlk86352824"/></text:p>
        </text:list-item>
        <text:list-item>
          <text:p text:style-name="P70">第二天：111年10月17日(星期一)上午7時30分至下午5時0分</text:p>
        </text:list-item>
      </text:list>
      <text:p text:style-name="P71">(二)活動地點：</text:p>
      <text:p text:style-name="P72">1.第一天：亞太生態園區(新北市林口區大水湳路170號)。</text:p>
      <text:p text:style-name="P73">2.第二天：宜蘭頭城農場（宜蘭縣頭城鎮更新路125-1號）。</text:p>
      <text:p text:style-name="P74">(三)參加對象：</text:p>
      <text:p text:style-name="P75">1.臺北巿公私立高中學生，計60人，依報名優先順序錄取，額滿為止。</text:p>
      <text:p text:style-name="P76">2.想要健康使用網路的學生或對網路3C產品使用過度依賴或有成癮疑慮，期望建立健康行為模式之學生。</text:p>
      <text:p text:style-name="P77">3.對健康使用網路或網路成癮現象有興趣想要探究了解的學生。</text:p>
      <text:p text:style-name="P78">(四)報名方式與錄取公告：</text:p>
      <text:p text:style-name="P79">1.各校報名人數：第一輪依報名優先順序各校錄取至多5名，額滿為止；若未額滿第二輪依報名順序、第一輪各校之超額人數依序錄取，額滿為止。</text:p>
      <text:p text:style-name="P80">2.報名截止：111年10月7日（星期五）17時前。</text:p>
      <text:soft-page-break/>
      <text:p text:style-name="P81">3.「團體報名表」電子檔請email至t0710@wfsh.tp.edu.tw（個人報名表正本請各校自行留存）。</text:p>
      <text:p text:style-name="P82">4.可至萬芳高中學校網頁「輔導室最新公告」，下載本活動團體報名表與個人報名表。</text:p>
      <text:p text:style-name="P83">5.錄取公告：111年10月12日(星期三)上午10時，公告於本校首頁並同時寄至各校承辦人電子郵件信箱。</text:p>
      <text:p text:style-name="P84">6.聯絡人：臺北市立萬芳高中輔導室林珠雪小姐，聯絡電話：22309585 轉分機 620。</text:p>
      <text:p text:style-name="P85">(五)活動流程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第一天 1</text:span><text:span text:style-name="T95">0</text:span><text:span text:style-name="T96">/</text:span><text:span text:style-name="T97">16</text:span><text:span text:style-name="T98">(星期日)~亞太生態園區</text:span></text:p>
          </table:table-cell>
          <table:covered-table-cell/>
          <table:table-cell table:style-name="TableCell99" table:number-columns-spanned="2">
            <text:p text:style-name="P100">第二天<text:s/>10/17(星期一)~頭城農場</text:p>
          </table:table-cell>
          <table:covered-table-cell/>
        </table:table-row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活動名稱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活動名稱</text:p>
          </table:table-cell>
        </table:table-row>
        <table:table-row table:style-name="TableRow110">
          <table:table-cell table:style-name="TableCell111">
            <text:p text:style-name="P112">07：30-07：5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07：30-07：50</text:p>
          </table:table-cell>
          <table:table-cell table:style-name="TableCell117">
            <text:p text:style-name="P118">報到</text:p>
          </table:table-cell>
        </table:table-row>
        <table:table-row table:style-name="TableRow119">
          <table:table-cell table:style-name="TableCell120">
            <text:p text:style-name="P121">07：50-09：00</text:p>
          </table:table-cell>
          <table:table-cell table:style-name="TableCell122">
            <text:p text:style-name="P123">車程</text:p>
          </table:table-cell>
          <table:table-cell table:style-name="TableCell124">
            <text:p text:style-name="P125">07：50-09：10</text:p>
          </table:table-cell>
          <table:table-cell table:style-name="TableCell126">
            <text:p text:style-name="P127">車程</text:p>
          </table:table-cell>
        </table:table-row>
        <table:table-row table:style-name="TableRow128">
          <table:table-cell table:style-name="TableCell129">
            <text:p text:style-name="P130">09：00-10：40</text:p>
          </table:table-cell>
          <table:table-cell table:style-name="TableCell131">
            <text:p text:style-name="P132">海洋塑化劑~</text:p>
            <text:p text:style-name="P133">淨灘的意義與行動</text:p>
          </table:table-cell>
          <table:table-cell table:style-name="TableCell134">
            <text:p text:style-name="P135">09：10-11：00</text:p>
          </table:table-cell>
          <table:table-cell table:style-name="TableCell136">
            <text:p text:style-name="P137">健康網擄使用</text:p>
            <text:p text:style-name="P138">專題演講</text:p>
          </table:table-cell>
        </table:table-row>
        <table:table-row table:style-name="TableRow139">
          <table:table-cell table:style-name="TableCell140">
            <text:p text:style-name="P141">10：40-11：30</text:p>
          </table:table-cell>
          <table:table-cell table:style-name="TableCell142">
            <text:p text:style-name="P143">許我一個無塑的海洋</text:p>
          </table:table-cell>
          <table:table-cell table:style-name="TableCell144" table:number-rows-spanned="2">
            <text:p text:style-name="P145">11:10-12:30</text:p>
          </table:table-cell>
          <table:table-cell table:style-name="TableCell146" table:number-rows-spanned="2">
            <text:p text:style-name="P147">插秧體驗</text:p>
            <text:p text:style-name="P148">(雨天備案：</text:p>
            <text:p text:style-name="P149">農家食材製作)</text:p>
          </table:table-cell>
        </table:table-row>
        <table:table-row table:style-name="TableRow150">
          <table:table-cell table:style-name="TableCell151">
            <text:p text:style-name="P152">11：30-12：30</text:p>
          </table:table-cell>
          <table:table-cell table:style-name="TableCell153">
            <text:p text:style-name="P154">海洋垃圾觀察與淨灘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2：30-13：30</text:p>
          </table:table-cell>
          <table:table-cell table:style-name="TableCell160">
            <text:p text:style-name="P161">午餐、休息</text:p>
          </table:table-cell>
          <table:table-cell table:style-name="TableCell162">
            <text:p text:style-name="P163">12：30-13：30</text:p>
          </table:table-cell>
          <table:table-cell table:style-name="TableCell164">
            <text:p text:style-name="P165">午餐、休息</text:p>
          </table:table-cell>
        </table:table-row>
        <table:table-row table:style-name="TableRow166">
          <table:table-cell table:style-name="TableCell167">
            <text:p text:style-name="P168">13：30-14：20</text:p>
          </table:table-cell>
          <table:table-cell table:style-name="TableCell169">
            <text:p text:style-name="P170">戶外活動經驗回顧</text:p>
          </table:table-cell>
          <table:table-cell table:style-name="TableCell171" table:number-rows-spanned="2">
            <text:p text:style-name="P172">13:30-15:10</text:p>
          </table:table-cell>
          <table:table-cell table:style-name="TableCell173" table:number-rows-spanned="2">
            <text:p text:style-name="P174">健康網路使用</text:p>
            <text:p text:style-name="P175">議題討論</text:p>
          </table:table-cell>
        </table:table-row>
        <table:table-row table:style-name="TableRow176">
          <table:table-cell table:style-name="TableCell177">
            <text:p text:style-name="P178">14：20-15：10</text:p>
          </table:table-cell>
          <table:table-cell table:style-name="TableCell179">
            <text:p text:style-name="P180">生態導覽及香草茶DIY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5：10-16：00</text:p>
          </table:table-cell>
          <table:table-cell table:style-name="TableCell186">
            <text:p text:style-name="P187">正念靜心活動與</text:p>
            <text:p text:style-name="P188">服務學習心得省思</text:p>
          </table:table-cell>
          <table:table-cell table:style-name="TableCell189">
            <text:p text:style-name="P190">15：10-16：00</text:p>
          </table:table-cell>
          <table:table-cell table:style-name="TableCell191">
            <text:p text:style-name="P192">活動成果討論、分享與回顧（分組進行）</text:p>
          </table:table-cell>
        </table:table-row>
        <table:table-row table:style-name="TableRow193">
          <table:table-cell table:style-name="TableCell194">
            <text:p text:style-name="P195"><text:bookmark-start text:name="_Hlk114522822"/>16：00-16：10</text:p>
          </table:table-cell>
          <table:table-cell table:style-name="TableCell196">
            <text:p text:style-name="P197">團體照</text:p>
          </table:table-cell>
          <table:table-cell table:style-name="TableCell198">
            <text:p text:style-name="P199">16：00-16：10</text:p>
          </table:table-cell>
          <table:table-cell table:style-name="TableCell200">
            <text:p text:style-name="P201">團體照</text:p>
          </table:table-cell>
        </table:table-row>
        <table:table-row table:style-name="TableRow202">
          <table:table-cell table:style-name="TableCell203">
            <text:p text:style-name="P204">16：10-</text:p>
          </table:table-cell>
          <table:table-cell table:style-name="TableCell205">
            <text:p text:style-name="P206">賦歸</text:p>
          </table:table-cell>
          <table:table-cell table:style-name="TableCell207">
            <text:p text:style-name="P208">16：10-</text:p>
          </table:table-cell>
          <table:table-cell table:style-name="TableCell209">
            <text:p text:style-name="P210">賦歸</text:p>
          </table:table-cell>
        </table:table-row>
      </table:table>
      <text:p text:style-name="P211"><text:bookmark-end text:name="_Hlk114522822"/></text:p>
      <text:p text:style-name="P212">五、「許我一個無塑的海洋家長講座」</text:p>
      <text:list text:style-name="LFO39" text:continue-numbering="true">
        <text:list-item>
          <text:p text:style-name="P213">活動時間：111年10月17日(星期一)晚上7時0分至晚上9時0分</text:p>
        </text:list-item>
        <text:list-item>
          <text:p text:style-name="P214">活動地點：<text:bookmark-start text:name="_Hlk114572430"/>臺北市立萬芳高級中學(臺北市文山區116興隆路三段115巷1號)</text:p>
        </text:list-item>
      </text:list>
      <text:p text:style-name="P215"><text:s text:c="10"/>行政大樓會議室二。請搭乘捷運文湖線至萬芳醫院站下車步行約3分鐘，<text:s text:c="2"/></text:p>
      <text:p text:style-name="P216"><text:s text:c="10"/>校園不開放停車。</text:p>
      <text:list text:style-name="LFO39" text:continue-numbering="true">
        <text:list-item>
          <text:p text:style-name="P217"><text:bookmark-end text:name="_Hlk114572430"/>臺北市公私立高中學生家長計40人，依報名優先順序錄取，額滿為止。</text:p>
        </text:list-item>
        <text:list-item>
          <text:p text:style-name="P218">報名方式：</text:p>
        </text:list-item>
      </text:list>
      <text:p text:style-name="P219">1.報名截止時間：<text:bookmark-start text:name="_Hlk114573227"/>111年10月7日（星期五）17 時前。<text:bookmark-end text:name="_Hlk114573227"/></text:p>
      <text:p text:style-name="P220">2.報名網址：</text:p>
      <text:p text:style-name="P221"><text:span text:style-name="T222"><text:s text:c="2"/></text:span><text:span text:style-name="T223"><text:s/></text:span><text:span text:style-name="T224"><text:s/></text:span><text:span text:style-name="T225"><text:s text:c="3"/></text:span><text:span text:style-name="T226">https://forms.gle/DiTK5X8VqP4sfk9MA</text:span></text:p>
      <text:p text:style-name="P227">3.錄取公告：<text:bookmark-start text:name="_Hlk114573157"/>111年10月12日(星期三)上午上午10時，公告於本校首頁並同時寄至<text:soft-page-break/>家長本人電子郵件信箱。<text:bookmark-end text:name="_Hlk114573157"/></text:p>
      <text:p text:style-name="P228">3.聯絡人：臺北市立萬芳高中輔導室王詩敏主任，聯絡電話：22309585轉600。</text:p>
      <text:p text:style-name="P229">4.家長座談會報名方式，參閱附件。</text:p>
      <text:p text:style-name="P230"/>
      <text:list text:style-name="LFO39" text:continue-numbering="true">
        <text:list-item>
          <text:p text:style-name="P231">課程流程：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時間</text:p>
            </table:table-cell>
            <table:table-cell table:style-name="TableCell239">
              <text:p text:style-name="P240">活動內容</text:p>
            </table:table-cell>
            <table:table-cell table:style-name="TableCell241">
              <text:p text:style-name="P242">主講人</text:p>
            </table:table-cell>
          </table:table-row>
        </table:table-header-rows>
        <table:table-row table:style-name="TableRow243">
          <table:table-cell table:style-name="TableCell244">
            <text:p text:style-name="P245">19:00-21:00</text:p>
          </table:table-cell>
          <table:table-cell table:style-name="TableCell246">
            <text:p text:style-name="P247">許我一個無塑的海洋</text:p>
          </table:table-cell>
          <table:table-cell table:style-name="TableCell248">
            <text:p text:style-name="P249">海湧工作室陳人平執行長</text:p>
          </table:table-cell>
        </table:table-row>
      </table:table>
      <text:p text:style-name="P250"/>
      <text:list text:style-name="LFO36" text:continue-numbering="true">
        <text:list-item>
          <text:list>
            <text:list-item>
              <text:p text:style-name="P251"><text:span text:style-name="T252">全程參與活動</text:span><text:span text:style-name="T253">之學生</text:span><text:span text:style-name="T254">核發</text:span><text:span text:style-name="T255">12</text:span><text:span text:style-name="T256">小時服務學習認證</text:span><text:span text:style-name="T257">，公假</text:span><text:span text:style-name="T258">二</text:span><text:span text:style-name="T259">天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TableParagraph" style:display-name="Table Paragraph" style:family="paragraph" style:parent-style-name="內文">
      <style:text-properties style:font-name-complex="細明體" fo:font-size="11pt" style:font-size-asian="11pt" style:font-size-complex="11pt" fo:language="zh" fo:country="TW" style:language-complex="zh" style:country-complex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" style:display-name="本文" style:family="paragraph" style:parent-style-name="內文">
      <style:paragraph-properties fo:margin-left="0.1902in">
        <style:tab-stops/>
      </style:paragraph-properties>
      <style:text-properties style:font-name-complex="細明體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條列" style:display-name="（一）條列" style:family="paragraph" style:parent-style-name="內文">
      <style:paragraph-properties style:text-autospace="ideograph-alpha" style:snap-to-layout-grid="false" fo:text-align="justify" style:vertical-align="auto" fo:margin-top="0in" fo:line-height="0.2777in" fo:margin-left="0.0694in" fo:text-indent="-0.209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2pt" fo:hyphenate="true"/>
    </style:style>
    <style:style style:name="一條列字元" style:display-name="（一）條列 字元" style:family="text" style:parent-style-name="預設段落字型">
      <style:text-properties style:font-name-asian="標楷體" style:font-weight-complex="bold" style:letter-kerning="true" fo:font-size="14pt" style:font-size-asian="14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4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h</meta:initial-creator>
    <dc:creator>user</dc:creator>
    <meta:creation-date>2022-10-05T07:07:00Z</meta:creation-date>
    <dc:date>2022-10-05T07:07:00Z</dc:date>
    <meta:print-date>2021-11-04T01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8" meta:row-count="14" meta:non-whitespace-character-count="1738"/>
  </office:meta>
</office:document-meta>
</file>