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861cm" style:rel-width="100%" fo:margin-left="0.187cm" fo:margin-top="0cm" fo:margin-bottom="0cm" table:align="left" style:writing-mode="lr-tb"/>
    </style:style>
    <style:style style:name="表格1.A" style:family="table-column">
      <style:table-column-properties style:column-width="0.57cm" style:rel-column-width="1880*"/>
    </style:style>
    <style:style style:name="表格1.B" style:family="table-column">
      <style:table-column-properties style:column-width="1.577cm" style:rel-column-width="5204*"/>
    </style:style>
    <style:style style:name="表格1.C" style:family="table-column">
      <style:table-column-properties style:column-width="3.367cm" style:rel-column-width="11108*"/>
    </style:style>
    <style:style style:name="表格1.D" style:family="table-column">
      <style:table-column-properties style:column-width="0.995cm" style:rel-column-width="3283*"/>
    </style:style>
    <style:style style:name="表格1.E" style:family="table-column">
      <style:table-column-properties style:column-width="1.924cm" style:rel-column-width="6351*"/>
    </style:style>
    <style:style style:name="表格1.F" style:family="table-column">
      <style:table-column-properties style:column-width="1.644cm" style:rel-column-width="5426*"/>
    </style:style>
    <style:style style:name="表格1.G" style:family="table-column">
      <style:table-column-properties style:column-width="1.619cm" style:rel-column-width="5341*"/>
    </style:style>
    <style:style style:name="表格1.H" style:family="table-column">
      <style:table-column-properties style:column-width="0.988cm" style:rel-column-width="3257*"/>
    </style:style>
    <style:style style:name="表格1.I" style:family="table-column">
      <style:table-column-properties style:column-width="4.544cm" style:rel-column-width="14995*"/>
    </style:style>
    <style:style style:name="表格1.J" style:family="table-column">
      <style:table-column-properties style:column-width="2.632cm" style:rel-column-width="8684*"/>
    </style:style>
    <style:style style:name="表格1.1" style:family="table-row">
      <style:table-row-properties style:row-height="0.728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721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4" style:family="table-row">
      <style:table-row-properties style:row-height="0.72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row-height="3.549cm" fo:keep-together="auto"/>
    </style:style>
    <style:style style:name="表格1.9" style:family="table-row">
      <style:table-row-properties style:row-height="1.432cm" fo:keep-together="auto"/>
    </style:style>
    <style:style style:name="表格1.17" style:family="table-row">
      <style:table-row-properties style:row-height="3.54cm" fo:keep-together="auto"/>
    </style:style>
    <style:style style:name="表格1.19" style:family="table-row">
      <style:table-row-properties style:row-height="1.431cm" fo:keep-together="auto"/>
    </style:style>
    <style:style style:name="表格2" style:family="table">
      <style:table-properties style:width="19.861cm" style:rel-width="100%" fo:margin-left="0.187cm" fo:margin-top="0cm" fo:margin-bottom="0cm" table:align="left" style:writing-mode="lr-tb"/>
    </style:style>
    <style:style style:name="表格2.A" style:family="table-column">
      <style:table-column-properties style:column-width="0.572cm" style:rel-column-width="1887*"/>
    </style:style>
    <style:style style:name="表格2.B" style:family="table-column">
      <style:table-column-properties style:column-width="19.29cm" style:rel-column-width="63647*"/>
    </style:style>
    <style:style style:name="表格2.1" style:family="table-row">
      <style:table-row-properties style:row-height="10.605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2" style:family="table-row">
      <style:table-row-properties style:row-height="0.728cm" fo:keep-together="auto"/>
    </style:style>
    <style:style style:name="表格2.3" style:family="table-row">
      <style:table-row-properties style:row-height="11.661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.004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margin-top="0.004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fo:margin-top="0.004cm" fo:margin-bottom="0cm" style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5" style:family="paragraph" style:parent-style-name="Standard">
      <style:paragraph-properties fo:margin-left="0.224cm" fo:margin-right="-0.138cm" fo:margin-top="0cm" fo:margin-bottom="0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-0.035cm" fo:margin-top="0cm" fo:margin-bottom="0cm" style:contextual-spacing="false" fo:line-height="0.543cm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cm" fo:margin-right="-0.035cm" fo:margin-top="0cm" fo:margin-bottom="0cm" style:contextual-spacing="false" fo:line-height="0.542cm" fo:text-align="start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266cm" fo:margin-right="1.905cm" fo:margin-top="0.028cm" fo:margin-bottom="0cm" style:contextual-spacing="false" fo:line-height="113%" fo:text-align="start" style:justify-single-word="false" fo:text-indent="-0.018cm" style:auto-text-indent="false">
        <style:tab-stops>
          <style:tab-stop style:position="13.547cm"/>
          <style:tab-stop style:position="14.605cm"/>
        </style:tab-stops>
      </style:paragraph-properties>
    </style:style>
    <style:style style:name="P10" style:family="paragraph" style:parent-style-name="Standard">
      <style:paragraph-properties fo:margin-top="0.002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092cm" fo:margin-right="-0.028cm" fo:margin-top="0cm" fo:margin-bottom="0cm" style:contextual-spacing="false" fo:line-height="123%" fo:text-align="justify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12" style:family="paragraph" style:parent-style-name="Standard">
      <style:paragraph-properties fo:margin-left="0.092cm" fo:margin-right="-0.028cm" fo:margin-top="0cm" fo:margin-bottom="0cm" style:contextual-spacing="false" fo:line-height="122%" fo:text-align="justify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13" style:family="paragraph" style:parent-style-name="Standard">
      <style:paragraph-properties fo:margin-left="0.092cm" fo:margin-right="-0.028cm" fo:margin-top="0.026cm" fo:margin-bottom="0cm" style:contextual-spacing="false" fo:line-height="123%" fo:text-align="justify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14" style:family="paragraph" style:parent-style-name="Standard">
      <style:paragraph-properties fo:margin-left="0.041cm" fo:margin-right="-0.101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15" style:family="paragraph" style:parent-style-name="Standard">
      <style:paragraph-properties fo:margin-left="0.041cm" fo:margin-right="-0.101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16" style:family="paragraph" style:parent-style-name="Standard">
      <style:paragraph-properties fo:margin-left="0.041cm" fo:margin-right="-0.035cm" fo:margin-top="0.065cm" fo:margin-bottom="0cm" style:contextual-spacing="false" fo:line-height="100%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41cm" fo:margin-right="-0.035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327cm"/>
          <style:tab-stop style:position="6.385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18" style:family="paragraph" style:parent-style-name="Standard">
      <style:paragraph-properties fo:margin-left="0.041cm" fo:margin-right="-0.035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19" style:family="paragraph" style:parent-style-name="Standard">
      <style:paragraph-properties fo:margin-left="0.041cm" fo:margin-right="-0.035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0pt" style:font-name-asian="NSimSun1" style:font-size-asian="10pt" style:font-name-complex="NSimSun1" style:font-size-complex="10pt"/>
    </style:style>
    <style:style style:name="P20" style:family="paragraph" style:parent-style-name="Standard">
      <style:paragraph-properties fo:margin-left="0.041cm" fo:margin-right="-0.035cm" fo:margin-top="0.13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5.91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21" style:family="paragraph" style:parent-style-name="Standard">
      <style:paragraph-properties fo:margin-left="0.041cm" fo:margin-right="-0.035cm" fo:margin-top="0.07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7.674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22" style:family="paragraph" style:parent-style-name="Standard">
      <style:paragraph-properties fo:margin-left="0.041cm" fo:margin-right="-0.035cm" fo:margin-top="0.07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326cm"/>
          <style:tab-stop style:position="13.441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23" style:family="paragraph" style:parent-style-name="Standard">
      <style:paragraph-properties fo:margin-left="0.041cm" fo:margin-right="-0.035cm" fo:margin-top="0.058cm" fo:margin-bottom="0cm" style:contextual-spacing="false" fo:line-height="100%" fo:text-align="start" style:justify-single-word="false" fo:orphans="0" fo:widows="0" fo:text-indent="0cm" style:auto-text-indent="false"/>
      <style:text-properties style:font-name="NSimSun" fo:font-size="10pt" style:font-name-asian="NSimSun1" style:font-size-asian="10pt" style:font-name-complex="NSimSun1" style:font-size-complex="10pt"/>
    </style:style>
    <style:style style:name="P24" style:family="paragraph" style:parent-style-name="Standard">
      <style:paragraph-properties fo:margin-left="0.041cm" fo:margin-right="-0.035cm" fo:margin-top="0.074cm" fo:margin-bottom="0cm" style:contextual-spacing="false" fo:line-height="100%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041cm" fo:margin-right="-0.035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26" style:family="paragraph" style:parent-style-name="Standard">
      <style:paragraph-properties fo:margin-left="0.041cm" fo:margin-right="-0.035cm" fo:margin-top="0.13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057cm"/>
          <style:tab-stop style:position="5.821cm"/>
          <style:tab-stop style:position="7.585cm"/>
          <style:tab-stop style:position="9.349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27" style:family="paragraph" style:parent-style-name="Standard">
      <style:paragraph-properties fo:margin-left="0.041cm" fo:margin-right="-0.035cm" fo:margin-top="0.122cm" fo:margin-bottom="0cm" style:contextual-spacing="false" fo:line-height="100%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41cm" fo:margin-right="-0.035cm" fo:margin-top="0.17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243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04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0" style:family="paragraph" style:parent-style-name="Standard">
      <style:paragraph-properties fo:margin-left="0.041cm" fo:margin-right="-0.09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1" style:family="paragraph" style:parent-style-name="Standard">
      <style:paragraph-properties fo:margin-left="0.041cm" fo:margin-right="-0.092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29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2" style:family="paragraph" style:parent-style-name="Standard">
      <style:paragraph-properties fo:margin-left="0.041cm" fo:margin-right="-0.092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3" style:family="paragraph" style:parent-style-name="Standard">
      <style:paragraph-properties fo:margin-left="0.041cm" fo:margin-right="-0.092cm" fo:margin-top="0.07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29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4" style:family="paragraph" style:parent-style-name="Standard">
      <style:paragraph-properties fo:margin-left="0.041cm" fo:margin-right="-0.093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5" style:family="paragraph" style:parent-style-name="Standard">
      <style:paragraph-properties fo:margin-left="1.108cm" fo:margin-right="-0.035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505cm"/>
          <style:tab-stop style:position="3.916cm"/>
          <style:tab-stop style:position="5.327cm"/>
          <style:tab-stop style:position="6.738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6" style:family="paragraph" style:parent-style-name="Standard">
      <style:paragraph-properties fo:margin-left="0.041cm" fo:margin-right="-0.09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7" style:family="paragraph" style:parent-style-name="Standard">
      <style:paragraph-properties fo:margin-left="0.041cm" fo:margin-right="-0.09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8" style:family="paragraph" style:parent-style-name="Standard">
      <style:paragraph-properties fo:margin-top="0.009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41cm" fo:margin-right="-0.099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0" style:family="paragraph" style:parent-style-name="Standard">
      <style:paragraph-properties fo:margin-left="0.041cm" fo:margin-right="-0.099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1" style:family="paragraph" style:parent-style-name="Standard">
      <style:paragraph-properties fo:margin-left="0.557cm" fo:margin-right="-0.448cm" fo:margin-top="0.07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35cm"/>
        </style:tab-stops>
      </style:paragraph-properties>
      <style:text-properties style:font-name="Adobe 仿宋 Std R" style:font-name-asian="Adobe 仿宋 Std R1" style:font-name-complex="Adobe 仿宋 Std R1"/>
    </style:style>
    <style:style style:name="P42" style:family="paragraph" style:parent-style-name="Standard">
      <style:paragraph-properties fo:margin-left="0.557cm" fo:margin-right="-0.448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35cm"/>
        </style:tab-stops>
      </style:paragraph-properties>
      <style:text-properties style:font-name="Adobe 仿宋 Std R" style:font-name-asian="Adobe 仿宋 Std R1" style:font-name-complex="Adobe 仿宋 Std R1"/>
    </style:style>
    <style:style style:name="P43" style:family="paragraph" style:parent-style-name="Standard">
      <style:paragraph-properties fo:margin-left="0.303cm" fo:margin-right="-0.132cm" fo:margin-top="0.123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P44" style:family="paragraph" style:parent-style-name="Standard">
      <style:paragraph-properties fo:margin-left="0.303cm" fo:margin-right="-0.132cm" fo:margin-top="0.11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P45" style:family="paragraph" style:parent-style-name="Standard">
      <style:paragraph-properties fo:margin-top="0.032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041cm" fo:margin-right="-0.097cm" fo:margin-top="0cm" fo:margin-bottom="0cm" style:contextual-spacing="false" fo:line-height="122%" fo:text-align="start" style:justify-single-word="false" fo:orphans="0" fo:widows="0" fo:text-indent="0cm" style:auto-text-indent="false">
        <style:tab-stops>
          <style:tab-stop style:position="1.129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7" style:family="paragraph" style:parent-style-name="Standard">
      <style:paragraph-properties fo:margin-left="3.166cm" fo:margin-right="-0.042cm" fo:margin-top="0.072cm" fo:margin-bottom="0cm" style:contextual-spacing="false" fo:line-height="135%" fo:text-align="start" style:justify-single-word="false" fo:orphans="0" fo:widows="0" fo:text-indent="-3.126cm" style:auto-text-indent="false">
        <style:tab-stops>
          <style:tab-stop style:position="8.961cm"/>
          <style:tab-stop style:position="11.465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48" style:family="paragraph" style:parent-style-name="Standard">
      <style:paragraph-properties fo:margin-top="0.007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49" style:family="paragraph" style:parent-style-name="Standard">
      <style:paragraph-properties fo:margin-left="2.796cm" fo:margin-right="2.692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4.076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50" style:family="paragraph" style:parent-style-name="Standard">
      <style:paragraph-properties fo:margin-top="0.005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51" style:family="paragraph" style:parent-style-name="Standard">
      <style:paragraph-properties fo:margin-top="0.005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52" style:family="paragraph" style:parent-style-name="Standard">
      <style:paragraph-properties fo:margin-left="0.041cm" fo:margin-right="-0.16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969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53" style:family="paragraph" style:parent-style-name="Standard">
      <style:paragraph-properties fo:margin-left="0.023cm" fo:margin-right="-0.035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4" style:family="paragraph" style:parent-style-name="Standard">
      <style:paragraph-properties fo:margin-left="0.023cm" fo:margin-right="-0.035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822cm"/>
          <style:tab-stop style:position="5.292cm"/>
          <style:tab-stop style:position="9.172cm"/>
          <style:tab-stop style:position="12.347cm"/>
          <style:tab-stop style:position="13.406cm"/>
          <style:tab-stop style:position="14.464cm"/>
          <style:tab-stop style:position="15.558cm"/>
          <style:tab-stop style:position="16.616cm"/>
          <style:tab-stop style:position="18.027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5" style:family="paragraph" style:parent-style-name="Standard">
      <style:paragraph-properties fo:margin-left="0.023cm" fo:margin-right="-0.035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644cm"/>
          <style:tab-stop style:position="10.231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6" style:family="paragraph" style:parent-style-name="Standard">
      <style:paragraph-properties fo:margin-left="0.023cm" fo:margin-right="-0.035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468cm"/>
          <style:tab-stop style:position="10.05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7" style:family="paragraph" style:parent-style-name="Standard">
      <style:paragraph-properties fo:margin-left="0.023cm" fo:margin-right="-0.035cm" fo:margin-top="0.06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468cm"/>
          <style:tab-stop style:position="10.05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8" style:family="paragraph" style:parent-style-name="Standard">
      <style:paragraph-properties fo:margin-left="0.023cm" fo:margin-right="-0.035cm" fo:margin-top="0.06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056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9" style:family="paragraph" style:parent-style-name="Standard">
      <style:paragraph-properties fo:margin-left="0.023cm" fo:margin-right="-0.035cm" fo:margin-top="0.074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0" style:family="paragraph" style:parent-style-name="Standard">
      <style:paragraph-properties fo:margin-left="0.023cm" fo:margin-right="-0.035cm" fo:margin-top="0.07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11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1" style:family="paragraph" style:parent-style-name="Standard">
      <style:paragraph-properties fo:margin-top="0.012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62" style:family="paragraph" style:parent-style-name="Standard">
      <style:paragraph-properties fo:margin-top="0.012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63" style:family="paragraph" style:parent-style-name="Standard">
      <style:paragraph-properties fo:margin-left="0.041cm" fo:margin-right="-0.074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4" style:family="paragraph" style:parent-style-name="Standard">
      <style:paragraph-properties fo:margin-left="0.041cm" fo:margin-right="-0.072cm" fo:margin-top="0cm" fo:margin-bottom="0cm" style:contextual-spacing="false" fo:line-height="122%" fo:text-align="start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5" style:family="paragraph" style:parent-style-name="Standard">
      <style:paragraph-properties fo:margin-left="3.166cm" fo:margin-right="-0.067cm" fo:margin-top="0.072cm" fo:margin-bottom="0cm" style:contextual-spacing="false" fo:line-height="135%" fo:text-align="start" style:justify-single-word="false" fo:orphans="0" fo:widows="0" fo:text-indent="-3.126cm" style:auto-text-indent="false">
        <style:tab-stops>
          <style:tab-stop style:position="8.961cm"/>
          <style:tab-stop style:position="10.019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66" style:family="paragraph" style:parent-style-name="Standard">
      <style:paragraph-properties fo:margin-top="0.014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67" style:family="paragraph" style:parent-style-name="Standard">
      <style:paragraph-properties fo:margin-left="2.799cm" fo:margin-right="2.69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4.076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68" style:family="paragraph" style:parent-style-name="Standard">
      <style:paragraph-properties fo:margin-left="0.041cm" fo:margin-right="-0.15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969cm"/>
        </style:tab-stops>
      </style:paragraph-properties>
      <style:text-properties style:font-name="NSimSun" fo:font-size="10pt" style:font-name-asian="NSimSun1" style:font-size-asian="10pt" style:font-name-complex="NSimSun1" style:font-size-complex="10pt"/>
    </style:style>
    <style:style style:name="P69" style:family="paragraph" style:parent-style-name="Standard" style:master-page-name="Converted1">
      <style:paragraph-properties fo:margin-top="0.016cm" fo:margin-bottom="0cm" style:contextual-spacing="false" fo:line-height="0.141cm" fo:text-align="start" style:justify-single-word="false" style:page-number="auto"/>
      <style:text-properties fo:font-size="4pt" style:font-size-asian="4pt" style:font-size-complex="4pt"/>
    </style:style>
    <style:style style:name="P70" style:family="paragraph" style:parent-style-name="Standard">
      <style:paragraph-properties fo:margin-top="0.026cm" fo:margin-bottom="0cm" style:contextual-spacing="false" fo:line-height="0.423cm" fo:text-align="start" style:justify-single-word="false" fo:orphans="0" fo:widows="0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041cm" fo:margin-right="-0.081cm" fo:margin-top="0.131cm" fo:margin-bottom="0cm" style:contextual-spacing="false" fo:line-height="122%" fo:text-align="start" style:justify-single-word="false" fo:orphans="0" fo:widows="0" fo:text-indent="0cm" style:auto-text-indent="false">
        <style:tab-stops>
          <style:tab-stop style:position="3.634cm"/>
          <style:tab-stop style:position="6.033cm"/>
          <style:tab-stop style:position="9.701cm"/>
          <style:tab-stop style:position="12.771cm"/>
          <style:tab-stop style:position="13.829cm"/>
          <style:tab-stop style:position="14.887cm"/>
          <style:tab-stop style:position="15.946cm"/>
          <style:tab-stop style:position="17.004cm"/>
          <style:tab-stop style:position="18.415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2" style:family="paragraph" style:parent-style-name="Standard">
      <style:paragraph-properties fo:margin-top="0.034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.93cm" fo:margin-right="-0.139cm" fo:margin-top="0cm" fo:margin-bottom="0cm" style:contextual-spacing="false" fo:line-height="123%" fo:text-align="start" style:justify-single-word="false" fo:orphans="0" fo:widows="0" fo:text-indent="-0.889cm" style:auto-text-indent="false">
        <style:tab-stops>
          <style:tab-stop style:position="12.665cm"/>
          <style:tab-stop style:position="18.133cm"/>
        </style:tab-stops>
      </style:paragraph-properties>
    </style:style>
    <style:style style:name="P74" style:family="paragraph" style:parent-style-name="Standard">
      <style:paragraph-properties fo:margin-left="0.751cm" fo:margin-right="-0.035cm" fo:margin-top="0.026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5" style:family="paragraph" style:parent-style-name="Standard">
      <style:paragraph-properties fo:margin-left="0.7cm" fo:margin-right="-0.035cm" fo:margin-top="0.139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6" style:family="paragraph" style:parent-style-name="Standard">
      <style:paragraph-properties fo:margin-left="0.7cm" fo:margin-right="-0.035cm" fo:margin-top="0.131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7" style:family="paragraph" style:parent-style-name="Standard">
      <style:paragraph-properties fo:margin-left="5.808cm" fo:margin-right="-0.035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8" style:family="paragraph" style:parent-style-name="Standard">
      <style:paragraph-properties fo:margin-left="0.956cm" fo:margin-right="-0.046cm" fo:margin-top="0.088cm" fo:margin-bottom="0cm" style:contextual-spacing="false" fo:line-height="122%" fo:text-align="start" style:justify-single-word="false" fo:orphans="0" fo:widows="0" fo:text-indent="-0.915cm" style:auto-text-indent="false">
        <style:tab-stops>
          <style:tab-stop style:position="13.3cm"/>
          <style:tab-stop style:position="17.357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9" style:family="paragraph" style:parent-style-name="Standard">
      <style:paragraph-properties fo:margin-left="0.887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80" style:family="paragraph" style:parent-style-name="Standard">
      <style:paragraph-properties fo:margin-left="0.887cm" fo:margin-right="-0.035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81" style:family="paragraph" style:parent-style-name="Standard">
      <style:paragraph-properties fo:margin-left="0.041cm" fo:margin-right="3.63cm" fo:margin-top="0cm" fo:margin-bottom="0cm" style:contextual-spacing="false" fo:line-height="139%" fo:text-align="start" style:justify-single-word="false" fo:orphans="0" fo:widows="0" fo:text-indent="0.847cm" style:auto-text-indent="false">
        <style:tab-stops>
          <style:tab-stop style:position="15.275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0.041cm" fo:margin-right="6.027cm" fo:margin-top="0cm" fo:margin-bottom="0cm" style:contextual-spacing="false" fo:line-height="139%" fo:text-align="start" style:justify-single-word="false" fo:orphans="0" fo:widows="0" fo:text-indent="0.847cm" style:auto-text-indent="false">
        <style:tab-stops>
          <style:tab-stop style:position="6.24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83" style:family="paragraph" style:parent-style-name="Standard">
      <style:paragraph-properties fo:margin-left="0.956cm" fo:margin-right="-0.146cm" fo:margin-top="0.051cm" fo:margin-bottom="0cm" style:contextual-spacing="false" fo:line-height="125%" fo:text-align="start" style:justify-single-word="false" fo:orphans="0" fo:widows="0" fo:text-indent="-0.915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1.173cm" fo:margin-right="-0.035cm" fo:margin-top="0.088cm" fo:margin-bottom="0cm" style:contextual-spacing="false" fo:line-height="100%" fo:text-align="start" style:justify-single-word="false" fo:text-indent="0cm" style:auto-text-indent="false"/>
    </style:style>
    <style:style style:name="P85" style:family="paragraph" style:parent-style-name="Standard">
      <style:paragraph-properties fo:margin-left="1.173cm" fo:margin-right="0.111cm" fo:margin-top="0.131cm" fo:margin-bottom="0cm" style:contextual-spacing="false" fo:line-height="123%" fo:text-align="justify" style:justify-single-word="false" fo:text-indent="-0.958cm" style:auto-text-indent="false"/>
    </style:style>
    <style:style style:name="P86" style:family="paragraph" style:parent-style-name="Standard">
      <style:paragraph-properties fo:margin-left="0.215cm" fo:margin-right="7.948cm" fo:margin-top="0.025cm" fo:margin-bottom="0cm" style:contextual-spacing="false" fo:line-height="124%" fo:text-align="start" style:justify-single-word="false" fo:text-indent="0cm" style:auto-text-indent="false"/>
    </style:style>
    <style:style style:name="P87" style:family="paragraph">
      <loext:graphic-properties draw:fill="none"/>
      <style:paragraph-properties fo:text-align="center"/>
    </style:style>
    <style:style style:name="T1" style:family="text">
      <style:text-properties style:text-position="-17% 100%" style:font-name="Adobe 仿宋 Std R" fo:font-size="12pt" fo:letter-spacing="normal" style:font-name-asian="Adobe 仿宋 Std R1" style:font-size-asian="12pt" style:font-name-complex="Adobe 仿宋 Std R1" style:font-size-complex="12pt" style:text-scale="100%"/>
    </style:style>
    <style:style style:name="T2" style:family="text">
      <style:text-properties style:text-position="-17% 100%" style:font-name="Adobe 仿宋 Std R" fo:font-size="12pt" fo:letter-spacing="0.102cm" style:font-name-asian="Adobe 仿宋 Std R1" style:font-size-asian="12pt" style:font-name-complex="Adobe 仿宋 Std R1" style:font-size-complex="12pt" style:text-scale="100%"/>
    </style:style>
    <style:style style:name="T3" style:family="text">
      <style:text-properties style:font-name="NSimSun" fo:font-size="10pt" fo:letter-spacing="normal" style:font-name-asian="NSimSun1" style:font-size-asian="10pt" style:font-name-complex="NSimSun1" style:font-size-complex="10pt" style:text-scale="100%"/>
    </style:style>
    <style:style style:name="T4" style:family="text">
      <style:text-properties style:font-name="NSimSun" fo:font-size="10pt" fo:letter-spacing="normal" style:text-underline-style="solid" style:text-underline-width="auto" style:text-underline-color="#000000" style:font-name-asian="NSimSun1" style:font-size-asian="10pt" style:font-name-complex="NSimSun1" style:font-size-complex="10pt" style:text-scale="100%"/>
    </style:style>
    <style:style style:name="T5" style:family="text">
      <style:text-properties style:font-name="NSimSun" fo:font-size="10pt" fo:letter-spacing="-0.009cm" style:text-underline-style="solid" style:text-underline-width="auto" style:text-underline-color="#000000" style:font-name-asian="NSimSun1" style:font-size-asian="10pt" style:font-name-complex="NSimSun1" style:font-size-complex="10pt" style:text-scale="100%"/>
    </style:style>
    <style:style style:name="T6" style:family="text">
      <style:text-properties style:font-name="NSimSun" fo:font-size="10pt" fo:letter-spacing="-0.009cm" style:font-name-asian="NSimSun1" style:font-size-asian="10pt" style:font-name-complex="NSimSun1" style:font-size-complex="10pt" style:text-scale="100%"/>
    </style:style>
    <style:style style:name="T7" style:family="text">
      <style:text-properties style:font-name="NSimSun" fo:font-size="10pt" style:font-name-asian="NSimSun1" style:font-size-asian="10pt" style:font-name-complex="NSimSun1" style:font-size-complex="10pt"/>
    </style:style>
    <style:style style:name="T8" style:family="text">
      <style:text-properties style:font-name="NSimSun" fo:letter-spacing="normal" style:font-name-asian="NSimSun1" style:font-name-complex="NSimSun1" style:text-scale="100%"/>
    </style:style>
    <style:style style:name="T9" style:family="text">
      <style:text-properties style:font-name="NSimSun" fo:letter-spacing="-0.009cm" style:font-name-asian="NSimSun1" style:font-name-complex="NSimSun1" style:text-scale="100%"/>
    </style:style>
    <style:style style:name="T10" style:family="text">
      <style:text-properties style:font-name="NSimSun" fo:letter-spacing="0.002cm" style:font-name-asian="NSimSun1" style:font-name-complex="NSimSun1" style:text-scale="100%"/>
    </style:style>
    <style:style style:name="T11" style:family="text">
      <style:text-properties style:font-name="NSimSun" fo:letter-spacing="-0.005cm" style:font-name-asian="NSimSun1" style:font-name-complex="NSimSun1" style:text-scale="100%"/>
    </style:style>
    <style:style style:name="T12" style:family="text">
      <style:text-properties style:font-name="NSimSun" fo:letter-spacing="-0.007cm" style:font-name-asian="NSimSun1" style:font-name-complex="NSimSun1" style:text-scale="100%"/>
    </style:style>
    <style:style style:name="T13" style:family="text">
      <style:text-properties style:font-name="NSimSun" fo:letter-spacing="0.004cm" style:font-name-asian="NSimSun1" style:font-name-complex="NSimSun1" style:text-scale="100%"/>
    </style:style>
    <style:style style:name="T14" style:family="text">
      <style:text-properties style:font-name="NSimSun" fo:letter-spacing="0.028cm" style:font-name-asian="NSimSun1" style:font-name-complex="NSimSun1" style:text-scale="100%"/>
    </style:style>
    <style:style style:name="T15" style:family="text">
      <style:text-properties style:font-name="NSimSun" fo:letter-spacing="-0.018cm" style:font-name-asian="NSimSun1" style:font-name-complex="NSimSun1" style:text-scale="100%"/>
    </style:style>
    <style:style style:name="T16" style:family="text">
      <style:text-properties style:font-name="NSimSun" fo:letter-spacing="-0.034cm" style:font-name-asian="NSimSun1" style:font-name-complex="NSimSun1" style:text-scale="100%"/>
    </style:style>
    <style:style style:name="T17" style:family="text">
      <style:text-properties style:font-name="NSimSun" fo:letter-spacing="0.009cm" style:font-name-asian="NSimSun1" style:font-name-complex="NSimSun1" style:text-scale="100%"/>
    </style:style>
    <style:style style:name="T18" style:family="text">
      <style:text-properties style:font-name="NSimSun" fo:letter-spacing="0.005cm" style:font-name-asian="NSimSun1" style:font-name-complex="NSimSun1" style:text-scale="100%"/>
    </style:style>
    <style:style style:name="T19" style:family="text">
      <style:text-properties style:text-position="-5% 100%" style:font-name="NSimSun" fo:font-size="10pt" fo:letter-spacing="normal" style:font-name-asian="NSimSun1" style:font-size-asian="10pt" style:font-name-complex="NSimSun1" style:font-size-complex="10pt" style:text-scale="100%"/>
    </style:style>
    <style:style style:name="T20" style:family="text">
      <style:text-properties style:text-position="-5% 100%" style:font-name="NSimSun" fo:font-size="10pt" fo:letter-spacing="-0.034cm" style:font-name-asian="NSimSun1" style:font-size-asian="10pt" style:font-name-complex="NSimSun1" style:font-size-complex="10pt" style:text-scale="100%"/>
    </style:style>
    <style:style style:name="T21" style:family="text">
      <style:text-properties fo:color="#ff0000" loext:opacity="100%" style:text-position="-5% 100%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22" style:family="text">
      <style:text-properties fo:color="#ff0000" loext:opacity="100%" style:text-position="-5% 100%" style:font-name="Times New Roman" fo:font-size="10pt" fo:letter-spacing="-0.009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23" style:family="text">
      <style:text-properties fo:color="#ff0000" loext:opacity="100%" style:text-position="-5% 100%" style:font-name="Times New Roman" fo:font-size="10pt" fo:letter-spacing="-0.01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24" style:family="text">
      <style:text-properties fo:color="#ff0000" loext:opacity="100%" style:text-position="-5% 100%" style:font-name="Times New Roman" fo:font-size="10pt" fo:letter-spacing="-0.041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25" style:family="text">
      <style:text-properties fo:color="#ff0000" loext:opacity="100%" style:text-position="-5% 100%"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26" style:family="text">
      <style:text-properties fo:color="#ff0000" loext:opacity="100%" style:text-position="-5% 100%" style:font-name="Adobe 仿宋 Std R" fo:font-size="10pt" fo:letter-spacing="-0.005cm" style:font-name-asian="Adobe 仿宋 Std R1" style:font-size-asian="10pt" style:font-name-complex="Adobe 仿宋 Std R1" style:font-size-complex="10pt" style:text-scale="100%"/>
    </style:style>
    <style:style style:name="T27" style:family="text">
      <style:text-properties fo:color="#ff0000" loext:opacity="100%" style:text-position="-5% 100%" style:font-name="Adobe 仿宋 Std R" fo:font-size="10pt" fo:letter-spacing="-0.025cm" style:font-name-asian="Adobe 仿宋 Std R1" style:font-size-asian="10pt" style:font-name-complex="Adobe 仿宋 Std R1" style:font-size-complex="10pt" style:text-scale="100%"/>
    </style:style>
    <style:style style:name="T28" style:family="text">
      <style:text-properties fo:color="#ff0000" loext:opacity="100%" style:text-position="-5% 100%" style:font-name="Arial" fo:font-size="10pt" fo:letter-spacing="normal" style:font-name-asian="Arial1" style:font-size-asian="10pt" style:font-name-complex="Arial1" style:font-size-complex="10pt" style:text-scale="90%"/>
    </style:style>
    <style:style style:name="T29" style:family="text">
      <style:text-properties fo:color="#ff0000" loext:opacity="100%" style:text-position="-5% 100%" style:font-name="Arial" fo:font-size="10pt" fo:letter-spacing="normal" style:font-name-asian="Arial1" style:font-size-asian="10pt" style:font-name-complex="Arial1" style:font-size-complex="10pt" style:text-scale="151%"/>
    </style:style>
    <style:style style:name="T30" style:family="text">
      <style:text-properties fo:color="#ff0000" loext:opacity="100%" style:text-position="-5% 100%" style:font-name="Arial" fo:font-size="10pt" fo:letter-spacing="-0.009cm" style:font-name-asian="Arial1" style:font-size-asian="10pt" style:font-name-complex="Arial1" style:font-size-complex="10pt" style:text-scale="90%"/>
    </style:style>
    <style:style style:name="T31" style:family="text">
      <style:text-properties fo:color="#ff0000" loext:opacity="100%" style:text-position="-10% 100%" style:font-name="Arial" fo:font-size="10pt" fo:letter-spacing="-0.009cm" style:font-name-asian="Arial1" style:font-size-asian="10pt" style:font-name-complex="Arial1" style:font-size-complex="10pt" style:text-scale="90%"/>
    </style:style>
    <style:style style:name="T32" style:family="text">
      <style:text-properties fo:color="#ff0000" loext:opacity="100%" style:text-position="-10% 100%" style:font-name="Arial" fo:font-size="10pt" fo:letter-spacing="-0.009cm" style:font-name-asian="Arial1" style:font-size-asian="10pt" style:font-name-complex="Arial1" style:font-size-complex="10pt" style:text-scale="98%"/>
    </style:style>
    <style:style style:name="T33" style:family="text">
      <style:text-properties fo:color="#ff0000" loext:opacity="100%" style:text-position="-10% 100%" style:font-name="Arial" fo:font-size="10pt" fo:letter-spacing="-0.009cm" style:font-name-asian="Arial1" style:font-size-asian="10pt" style:font-name-complex="Arial1" style:font-size-complex="10pt" style:text-scale="123%"/>
    </style:style>
    <style:style style:name="T34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98%"/>
    </style:style>
    <style:style style:name="T35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74%"/>
    </style:style>
    <style:style style:name="T36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123%"/>
    </style:style>
    <style:style style:name="T37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111%"/>
    </style:style>
    <style:style style:name="T38" style:family="text">
      <style:text-properties fo:color="#ff0000" loext:opacity="100%" style:text-position="-10% 100%" style:font-name="Arial" fo:font-size="10pt" fo:letter-spacing="-0.021cm" style:font-name-asian="Arial1" style:font-size-asian="10pt" style:font-name-complex="Arial1" style:font-size-complex="10pt" style:text-scale="100%"/>
    </style:style>
    <style:style style:name="T39" style:family="text">
      <style:text-properties fo:color="#ff0000" loext:opacity="100%" style:font-name="Adobe 仿宋 Std R" fo:font-size="10pt" fo:letter-spacing="normal" style:text-underline-style="solid" style:text-underline-width="auto" style:text-underline-color="#ff0000" style:font-name-asian="Adobe 仿宋 Std R1" style:font-size-asian="10pt" style:font-name-complex="Adobe 仿宋 Std R1" style:font-size-complex="10pt" style:text-scale="100%"/>
    </style:style>
    <style:style style:name="T40" style:family="text">
      <style:text-properties fo:color="#ff0000" loext:opacity="100%"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41" style:family="text">
      <style:text-properties fo:color="#ff0000" loext:opacity="100%" style:font-name="Adobe 仿宋 Std R" fo:font-size="10pt" fo:letter-spacing="0.078cm" style:text-underline-style="solid" style:text-underline-width="auto" style:text-underline-color="#ff0000" style:font-name-asian="Adobe 仿宋 Std R1" style:font-size-asian="10pt" style:font-name-complex="Adobe 仿宋 Std R1" style:font-size-complex="10pt" style:text-scale="100%"/>
    </style:style>
    <style:style style:name="T42" style:family="text">
      <style:text-properties fo:color="#ff0000" loext:opacity="100%" style:font-name="Arial" fo:font-size="10pt" fo:letter-spacing="0.002cm" style:text-underline-style="solid" style:text-underline-width="auto" style:text-underline-color="#ff0000" style:font-name-asian="Arial1" style:font-size-asian="10pt" style:font-name-complex="Arial1" style:font-size-complex="10pt" style:text-scale="85%"/>
    </style:style>
    <style:style style:name="T43" style:family="text">
      <style:text-properties fo:color="#ff0000" loext:opacity="100%" style:font-name="Arial" fo:font-size="10pt" fo:letter-spacing="-0.005cm" style:text-underline-style="solid" style:text-underline-width="auto" style:text-underline-color="#ff0000" style:font-name-asian="Arial1" style:font-size-asian="10pt" style:font-name-complex="Arial1" style:font-size-complex="10pt" style:text-scale="85%"/>
    </style:style>
    <style:style style:name="T44" style:family="text">
      <style:text-properties fo:color="#ff0000" loext:opacity="100%" style:font-name="Arial" fo:font-size="10pt" fo:letter-spacing="0.004cm" style:text-underline-style="solid" style:text-underline-width="auto" style:text-underline-color="#ff0000" style:font-name-asian="Arial1" style:font-size-asian="10pt" style:font-name-complex="Arial1" style:font-size-complex="10pt" style:text-scale="85%"/>
    </style:style>
    <style:style style:name="T45" style:family="text">
      <style:text-properties fo:color="#ff0000" loext:opacity="100%" style:font-name="Arial" fo:font-size="10pt" fo:letter-spacing="-0.007cm" style:text-underline-style="solid" style:text-underline-width="auto" style:text-underline-color="#ff0000" style:font-name-asian="Arial1" style:font-size-asian="10pt" style:font-name-complex="Arial1" style:font-size-complex="10pt" style:text-scale="85%"/>
    </style:style>
    <style:style style:name="T46" style:family="text">
      <style:text-properties fo:color="#ff0000" loext:opacity="100%" style:text-underline-style="solid" style:text-underline-width="auto" style:text-underline-color="#ff0000"/>
    </style:style>
    <style:style style:name="T47" style:family="text">
      <style:text-properties fo:color="#ff0000" loext:opacity="100%" fo:letter-spacing="normal" style:text-underline-style="solid" style:text-underline-width="auto" style:text-underline-color="#ff0000" style:text-scale="100%"/>
    </style:style>
    <style:style style:name="T48" style:family="text">
      <style:text-properties fo:color="#ff0000" loext:opacity="100%" fo:letter-spacing="-0.009cm" style:text-underline-style="solid" style:text-underline-width="auto" style:text-underline-color="#ff0000" style:text-scale="100%"/>
    </style:style>
    <style:style style:name="T49" style:family="text">
      <style:text-properties fo:color="#000000" loext:opacity="100%" style:text-position="-5% 100%" style:font-name="NSimSun" fo:font-size="10pt" fo:letter-spacing="normal" style:font-name-asian="NSimSun1" style:font-size-asian="10pt" style:font-name-complex="NSimSun1" style:font-size-complex="10pt" style:text-scale="100%"/>
    </style:style>
    <style:style style:name="T50" style:family="text">
      <style:text-properties fo:color="#000000" loext:opacity="100%"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51" style:family="text">
      <style:text-properties fo:color="#000000" loext:opacity="100%" style:font-name="Adobe 仿宋 Std R" fo:font-size="10pt" fo:letter-spacing="-0.009cm" style:font-name-asian="Adobe 仿宋 Std R1" style:font-size-asian="10pt" style:font-name-complex="Adobe 仿宋 Std R1" style:font-size-complex="10pt" style:text-scale="100%"/>
    </style:style>
    <style:style style:name="T52" style:family="text">
      <style:text-properties fo:color="#000000" loext:opacity="100%" style:font-name="Adobe 仿宋 Std R" fo:font-size="10pt" fo:letter-spacing="0.004cm" style:font-name-asian="Adobe 仿宋 Std R1" style:font-size-asian="10pt" style:font-name-complex="Adobe 仿宋 Std R1" style:font-size-complex="10pt" style:text-scale="100%"/>
    </style:style>
    <style:style style:name="T53" style:family="text">
      <style:text-properties fo:color="#000000" loext:opacity="100%" style:font-name="Adobe 仿宋 Std R" fo:font-size="10pt" fo:letter-spacing="-0.011cm" style:font-name-asian="Adobe 仿宋 Std R1" style:font-size-asian="10pt" style:font-name-complex="Adobe 仿宋 Std R1" style:font-size-complex="10pt" style:text-scale="100%"/>
    </style:style>
    <style:style style:name="T54" style:family="text">
      <style:text-properties fo:color="#000000" loext:opacity="100%" style:font-name="Adobe 仿宋 Std R" fo:font-size="10pt" fo:letter-spacing="0.051cm" style:font-name-asian="Adobe 仿宋 Std R1" style:font-size-asian="10pt" style:font-name-complex="Adobe 仿宋 Std R1" style:font-size-complex="10pt" style:text-scale="100%"/>
    </style:style>
    <style:style style:name="T55" style:family="text">
      <style:text-properties fo:color="#000000" loext:opacity="100%" style:font-name="Arial" fo:font-size="10pt" fo:letter-spacing="normal" style:font-name-asian="Arial1" style:font-size-asian="10pt" style:font-name-complex="Arial1" style:font-size-complex="10pt" style:text-scale="100%"/>
    </style:style>
    <style:style style:name="T56" style:family="text">
      <style:text-properties fo:color="#000000" loext:opacity="100%" style:font-name="Arial" fo:font-size="10pt" fo:letter-spacing="-0.011cm" style:font-name-asian="Arial1" style:font-size-asian="10pt" style:font-name-complex="Arial1" style:font-size-complex="10pt" style:text-scale="100%"/>
    </style:style>
    <style:style style:name="T57" style:family="text">
      <style:text-properties fo:color="#000000" loext:opacity="100%" style:font-name="Arial" fo:font-size="10pt" fo:letter-spacing="-0.004cm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style:font-name-asian="Arial1" style:font-size-asian="10pt" style:font-name-complex="Arial1" style:font-size-complex="10pt"/>
    </style:style>
    <style:style style:name="T59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1" style:family="text">
      <style:text-properties style:font-name="Arial" fo:font-size="10pt" fo:letter-spacing="-0.004cm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-0.016cm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5" style:family="text">
      <style:text-properties style:font-name="Arial" fo:letter-spacing="-0.007cm" style:font-name-asian="Arial1" style:font-name-complex="Arial1" style:text-scale="100%"/>
    </style:style>
    <style:style style:name="T66" style:family="text">
      <style:text-properties style:font-name="Arial" fo:letter-spacing="0.002cm" style:font-name-asian="Arial1" style:font-name-complex="Arial1" style:text-scale="100%"/>
    </style:style>
    <style:style style:name="T67" style:family="text">
      <style:text-properties style:font-name="Arial" fo:letter-spacing="normal" style:font-name-asian="Arial1" style:font-name-complex="Arial1" style:text-scale="100%"/>
    </style:style>
    <style:style style:name="T68" style:family="text">
      <style:text-properties style:font-name="Arial" fo:letter-spacing="-0.014cm" style:font-name-asian="Arial1" style:font-name-complex="Arial1" style:text-scale="100%"/>
    </style:style>
    <style:style style:name="T69" style:family="text">
      <style:text-properties style:text-position="-10% 100%" style:font-name="NSimSun" fo:font-size="10pt" style:font-name-asian="NSimSun1" style:font-size-asian="10pt" style:font-name-complex="NSimSun1" style:font-size-complex="10pt"/>
    </style:style>
    <style:style style:name="T70" style:family="text">
      <style:text-properties style:text-position="-10% 100%" style:font-name="NSimSun" fo:font-size="10pt" fo:letter-spacing="-0.009cm" style:font-name-asian="NSimSun1" style:font-size-asian="10pt" style:font-name-complex="NSimSun1" style:font-size-complex="10pt"/>
    </style:style>
    <style:style style:name="T71" style:family="text">
      <style:text-properties style:text-position="-10% 100%" style:font-name="NSimSun" fo:font-size="10pt" fo:letter-spacing="-0.007cm" style:font-name-asian="NSimSun1" style:font-size-asian="10pt" style:font-name-complex="NSimSun1" style:font-size-complex="10pt"/>
    </style:style>
    <style:style style:name="T72" style:family="text">
      <style:text-properties style:font-name="Adobe 仿宋 Std R" fo:font-size="13pt" fo:letter-spacing="normal" style:font-name-asian="Adobe 仿宋 Std R1" style:font-size-asian="13pt" style:font-name-complex="Adobe 仿宋 Std R1" style:font-size-complex="13pt" style:text-scale="100%"/>
    </style:style>
    <style:style style:name="T73" style:family="text">
      <style:text-properties style:font-name="Adobe 仿宋 Std R" fo:font-size="13pt" fo:letter-spacing="0.009cm" style:font-name-asian="Adobe 仿宋 Std R1" style:font-size-asian="13pt" style:font-name-complex="Adobe 仿宋 Std R1" style:font-size-complex="13pt" style:text-scale="100%"/>
    </style:style>
    <style:style style:name="T74" style:family="text">
      <style:text-properties style:font-name="Adobe 仿宋 Std R" fo:font-size="13pt" fo:letter-spacing="0.002cm" style:font-name-asian="Adobe 仿宋 Std R1" style:font-size-asian="13pt" style:font-name-complex="Adobe 仿宋 Std R1" style:font-size-complex="13pt" style:text-scale="100%"/>
    </style:style>
    <style:style style:name="T75" style:family="text">
      <style:text-properties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76" style:family="text">
      <style:text-properties style:font-name="Adobe 仿宋 Std R" fo:font-size="10pt" fo:letter-spacing="normal" style:font-name-asian="Adobe 仿宋 Std R1" style:font-size-asian="10pt" style:font-name-complex="Adobe 仿宋 Std R1" style:font-size-complex="10pt" style:text-scale="100%" fo:background-color="#c0c0c0"/>
    </style:style>
    <style:style style:name="T77" style:family="text">
      <style:text-properties style:font-name="Adobe 仿宋 Std R" fo:font-size="10pt" fo:letter-spacing="-0.009cm" style:font-name-asian="Adobe 仿宋 Std R1" style:font-size-asian="10pt" style:font-name-complex="Adobe 仿宋 Std R1" style:font-size-complex="10pt" style:text-scale="100%"/>
    </style:style>
    <style:style style:name="T78" style:family="text"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T79" style:family="text">
      <style:text-properties style:font-name="Adobe 仿宋 Std R" fo:font-size="10pt" style:font-name-asian="Adobe 仿宋 Std R1" style:font-size-asian="10pt" style:font-name-complex="Adobe 仿宋 Std R1" style:font-size-complex="10pt" fo:background-color="#c0c0c0"/>
    </style:style>
    <style:style style:name="T80" style:family="text">
      <style:text-properties style:font-name="Adobe 仿宋 Std R" fo:font-size="10pt" fo:letter-spacing="0.002cm" style:font-name-asian="Adobe 仿宋 Std R1" style:font-size-asian="10pt" style:font-name-complex="Adobe 仿宋 Std R1" style:font-size-complex="10pt" style:text-scale="100%"/>
    </style:style>
    <style:style style:name="T81" style:family="text">
      <style:text-properties style:font-name="Adobe 仿宋 Std R" fo:font-size="10pt" fo:letter-spacing="0.004cm" style:font-name-asian="Adobe 仿宋 Std R1" style:font-size-asian="10pt" style:font-name-complex="Adobe 仿宋 Std R1" style:font-size-complex="10pt" style:text-scale="100%"/>
    </style:style>
    <style:style style:name="T82" style:family="text">
      <style:text-properties style:font-name="Adobe 仿宋 Std R" fo:font-size="10pt" fo:letter-spacing="-0.007cm" style:font-name-asian="Adobe 仿宋 Std R1" style:font-size-asian="10pt" style:font-name-complex="Adobe 仿宋 Std R1" style:font-size-complex="10pt" style:text-scale="100%"/>
    </style:style>
    <style:style style:name="T83" style:family="text">
      <style:text-properties style:font-name="Adobe 仿宋 Std R" fo:font-size="10pt" fo:letter-spacing="0.037cm" style:font-name-asian="Adobe 仿宋 Std R1" style:font-size-asian="10pt" style:font-name-complex="Adobe 仿宋 Std R1" style:font-size-complex="10pt" style:text-scale="100%"/>
    </style:style>
    <style:style style:name="T84" style:family="text">
      <style:text-properties style:font-name="Adobe 仿宋 Std R" fo:font-size="10pt" fo:letter-spacing="-0.187cm" style:font-name-asian="Adobe 仿宋 Std R1" style:font-size-asian="10pt" style:font-name-complex="Adobe 仿宋 Std R1" style:font-size-complex="10pt" style:text-scale="100%"/>
    </style:style>
    <style:style style:name="T85" style:family="text">
      <style:text-properties style:font-name="Adobe 仿宋 Std R" fo:font-size="10pt" fo:letter-spacing="0.049cm" style:font-name-asian="Adobe 仿宋 Std R1" style:font-size-asian="10pt" style:font-name-complex="Adobe 仿宋 Std R1" style:font-size-complex="10pt" style:text-scale="100%"/>
    </style:style>
    <style:style style:name="T86" style:family="text">
      <style:text-properties style:font-name="Adobe 仿宋 Std R" fo:font-size="10pt" fo:letter-spacing="-0.012cm" style:font-name-asian="Adobe 仿宋 Std R1" style:font-size-asian="10pt" style:font-name-complex="Adobe 仿宋 Std R1" style:font-size-complex="10pt" style:text-scale="100%"/>
    </style:style>
    <style:style style:name="T87" style:family="text">
      <style:text-properties style:font-name="Adobe 仿宋 Std R" fo:font-size="10pt" fo:letter-spacing="-0.014cm" style:font-name-asian="Adobe 仿宋 Std R1" style:font-size-asian="10pt" style:font-name-complex="Adobe 仿宋 Std R1" style:font-size-complex="10pt" style:text-scale="100%"/>
    </style:style>
    <style:style style:name="T88" style:family="text">
      <style:text-properties style:font-name="Adobe 仿宋 Std R" fo:font-size="10pt" fo:letter-spacing="-0.176cm" style:font-name-asian="Adobe 仿宋 Std R1" style:font-size-asian="10pt" style:font-name-complex="Adobe 仿宋 Std R1" style:font-size-complex="10pt" style:text-scale="100%"/>
    </style:style>
    <style:style style:name="T89" style:family="text">
      <style:text-properties style:font-name="Adobe 仿宋 Std R" fo:letter-spacing="normal" style:font-name-asian="Adobe 仿宋 Std R1" style:font-name-complex="Adobe 仿宋 Std R1" style:text-scale="100%"/>
    </style:style>
    <style:style style:name="T90" style:family="text">
      <style:text-properties style:font-name="Adobe 仿宋 Std R" fo:letter-spacing="0.072cm" style:font-name-asian="Adobe 仿宋 Std R1" style:font-name-complex="Adobe 仿宋 Std R1" style:text-scale="100%"/>
    </style:style>
    <style:style style:name="T91" style:family="text">
      <style:text-properties style:font-name="Adobe 仿宋 Std R" fo:letter-spacing="-0.009cm" style:font-name-asian="Adobe 仿宋 Std R1" style:font-name-complex="Adobe 仿宋 Std R1" style:text-scale="100%"/>
    </style:style>
    <style:style style:name="T92" style:family="text">
      <style:text-properties style:font-name="Adobe 仿宋 Std R" fo:letter-spacing="0.079cm" style:font-name-asian="Adobe 仿宋 Std R1" style:font-name-complex="Adobe 仿宋 Std R1" style:text-scale="100%"/>
    </style:style>
    <style:style style:name="T93" style:family="text">
      <style:text-properties style:font-name="Adobe 仿宋 Std R" fo:letter-spacing="0.071cm" style:font-name-asian="Adobe 仿宋 Std R1" style:font-name-complex="Adobe 仿宋 Std R1" style:text-scale="100%"/>
    </style:style>
    <style:style style:name="T94" style:family="text">
      <style:text-properties style:font-name="Adobe 仿宋 Std R" fo:letter-spacing="0.002cm" style:font-name-asian="Adobe 仿宋 Std R1" style:font-name-complex="Adobe 仿宋 Std R1" style:text-scale="100%"/>
    </style:style>
    <style:style style:name="T95" style:family="text"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T96" style:family="text">
      <style:text-properties style:font-name="Adobe 仿宋 Std R" fo:letter-spacing="0.004cm" style:font-name-asian="Adobe 仿宋 Std R1" style:font-name-complex="Adobe 仿宋 Std R1" style:text-scale="100%"/>
    </style:style>
    <style:style style:name="T97" style:family="text">
      <style:text-properties style:font-name="Adobe 仿宋 Std R" fo:letter-spacing="-0.007cm" style:font-name-asian="Adobe 仿宋 Std R1" style:font-name-complex="Adobe 仿宋 Std R1" style:text-scale="100%"/>
    </style:style>
    <style:style style:name="T98" style:family="text">
      <style:text-properties style:font-name="Adobe 仿宋 Std R" fo:letter-spacing="0.007cm" style:font-name-asian="Adobe 仿宋 Std R1" style:font-name-complex="Adobe 仿宋 Std R1" style:text-scale="100%"/>
    </style:style>
    <style:style style:name="T99" style:family="text">
      <style:text-properties style:font-name="Adobe 仿宋 Std R" fo:letter-spacing="-0.005cm" style:font-name-asian="Adobe 仿宋 Std R1" style:font-name-complex="Adobe 仿宋 Std R1" style:text-scale="100%"/>
    </style:style>
    <style:style style:name="T100" style:family="text">
      <style:text-properties fo:font-size="10pt" fo:letter-spacing="normal" style:font-size-asian="10pt" style:font-size-complex="10pt" style:text-scale="100%"/>
    </style:style>
    <style:style style:name="T101" style:family="text">
      <style:text-properties fo:font-size="10pt" fo:letter-spacing="0.051cm" style:font-size-asian="10pt" style:font-size-complex="10pt" style:text-scale="100%"/>
    </style:style>
    <style:style style:name="T102" style:family="text">
      <style:text-properties fo:font-size="10pt" fo:letter-spacing="0.005cm" style:font-size-asian="10pt" style:font-size-complex="10pt" style:text-scale="100%"/>
    </style:style>
    <style:style style:name="T103" style:family="text">
      <style:text-properties fo:letter-spacing="normal"/>
    </style:style>
    <style:style style:name="T104" style:family="text">
      <style:text-properties fo:letter-spacing="normal" style:text-scale="100%"/>
    </style:style>
    <style:style style:name="T105" style:family="text">
      <style:text-properties fo:letter-spacing="normal" style:text-scale="101%"/>
    </style:style>
    <style:style style:name="T106" style:family="text">
      <style:text-properties fo:letter-spacing="0.009cm" style:text-scale="100%"/>
    </style:style>
    <style:style style:name="T107" style:family="text">
      <style:text-properties fo:letter-spacing="-0.009cm" style:text-scale="100%"/>
    </style:style>
    <style:style style:name="T108" style:family="text">
      <style:text-properties fo:letter-spacing="-0.009cm" style:text-scale="101%"/>
    </style:style>
    <style:style style:name="T109" style:family="text">
      <style:text-properties fo:letter-spacing="0.079cm" style:text-scale="100%"/>
    </style:style>
    <style:style style:name="T110" style:family="text">
      <style:text-properties fo:letter-spacing="0.072cm" style:text-scale="100%"/>
    </style:style>
    <style:style style:name="T111" style:family="text">
      <style:text-properties fo:letter-spacing="0.071cm" style:text-scale="100%"/>
    </style:style>
    <style:style style:name="T112" style:family="text">
      <style:text-properties fo:letter-spacing="0.062cm" style:text-scale="100%"/>
    </style:style>
    <style:style style:name="T113" style:family="text">
      <style:text-properties fo:letter-spacing="-0.074cm"/>
    </style:style>
    <style:style style:name="T114" style:family="text">
      <style:text-properties fo:letter-spacing="0.016cm" style:text-scale="100%"/>
    </style:style>
    <style:style style:name="T115" style:family="text">
      <style:text-properties fo:letter-spacing="0.028cm" style:text-scale="100%"/>
    </style:style>
    <style:style style:name="T116" style:family="text">
      <style:text-properties fo:letter-spacing="0.019cm" style:text-scale="100%"/>
    </style:style>
    <style:style style:name="T117" style:family="text">
      <style:text-properties fo:letter-spacing="-0.065cm"/>
    </style:style>
    <style:style style:name="T118" style:family="text">
      <style:text-properties fo:font-size="9pt" fo:letter-spacing="normal" style:font-size-asian="9pt" style:font-size-complex="9pt" style:text-scale="101%"/>
    </style:style>
    <style:style style:name="T119" style:family="text">
      <style:text-properties fo:letter-spacing="0.095cm" style:text-scale="100%"/>
    </style:style>
    <style:style style:name="T120" style:family="text">
      <style:text-properties fo:letter-spacing="-0.023cm" style:text-scale="100%"/>
    </style:style>
    <style:style style:name="T121" style:family="text">
      <style:text-properties fo:letter-spacing="-0.016cm" style:text-scale="100%"/>
    </style:style>
    <style:style style:name="T122" style:family="text">
      <style:text-properties fo:letter-spacing="-0.018cm" style:text-scale="100%"/>
    </style:style>
    <style:style style:name="T123" style:family="text">
      <style:text-properties fo:letter-spacing="-0.025cm" style:text-scale="100%"/>
    </style:style>
    <style:style style:name="T124" style:family="text">
      <style:text-properties fo:letter-spacing="0.171cm" style:text-scale="100%"/>
    </style:style>
    <style:style style:name="T125" style:family="text">
      <style:text-properties fo:letter-spacing="-0.007cm" style:text-scale="100%"/>
    </style:style>
    <style:style style:name="T126" style:family="text">
      <style:text-properties fo:letter-spacing="0.002cm" style:text-scale="100%"/>
    </style:style>
    <style:style style:name="T127" style:family="text">
      <style:text-properties fo:letter-spacing="-0.005cm" style:text-scale="100%"/>
    </style:style>
    <style:style style:name="T128" style:family="text">
      <style:text-properties fo:letter-spacing="0.051cm" style:text-scale="100%"/>
    </style:style>
    <style:style style:name="T129" style:family="text">
      <style:text-properties fo:letter-spacing="-0.178cm" style:text-scale="100%"/>
    </style:style>
    <style:style style:name="T130" style:family="text">
      <style:text-properties fo:letter-spacing="0.086cm" style:text-scale="100%"/>
    </style:style>
    <style:style style:name="T131" style:family="text">
      <style:text-properties fo:letter-spacing="0.005cm" style:text-scale="100%"/>
    </style:style>
    <style:style style:name="T132" style:family="text">
      <style:text-properties fo:letter-spacing="0.037cm" style:text-scale="100%"/>
    </style:style>
    <style:style style:name="T133" style:family="text">
      <style:text-properties fo:letter-spacing="-0.034cm" style:text-scale="100%"/>
    </style:style>
    <style:style style:name="T134" style:family="text">
      <style:text-properties fo:letter-spacing="-0.051cm" style:text-scale="100%"/>
    </style:style>
    <style:style style:name="T13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36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137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138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T139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140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141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142" style:family="text">
      <style:text-properties style:font-name="Times New Roman" fo:font-size="10pt" fo:letter-spacing="-0.034cm" style:font-name-asian="Times New Roman1" style:font-size-asian="10pt" style:font-name-complex="Times New Roman1" style:font-size-complex="10pt" style:text-scale="100%"/>
    </style:style>
    <style:style style:name="T143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0%"/>
    </style:style>
    <style:style style:name="T144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145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146" style:family="text">
      <style:text-properties style:font-name="Times New Roman" fo:letter-spacing="normal" style:font-name-asian="Times New Roman1" style:font-name-complex="Times New Roman1" style:text-scale="100%"/>
    </style:style>
    <style:style style:name="T147" style:family="text">
      <style:text-properties fo:letter-spacing="0.007cm" style:text-scale="100%"/>
    </style:style>
    <style:style style:name="T148" style:family="text">
      <style:text-properties fo:letter-spacing="-0.002cm" style:text-scale="100%"/>
    </style:style>
    <style:style style:name="T149" style:family="text">
      <style:text-properties fo:letter-spacing="-0.187cm" style:text-scale="100%"/>
    </style:style>
    <style:style style:name="Sect1" style:family="section">
      <style:section-properties style:editable="false">
        <style:columns fo:column-count="2">
          <style:column style:rel-width="32973*" fo:start-indent="0cm" fo:end-indent="0.734cm"/>
          <style:column style:rel-width="32562*" fo:start-indent="0.73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><draw:g text:anchor-type="char" draw:z-index="0" draw:style-name="gr1"><draw:g draw:style-name="gr2"><draw:line draw:style-name="gr3" draw:text-style-name="P87" svg:x1="0.738cm" svg:y1="-0.312cm" svg:x2="2.338cm" svg:y2="-0.312cm"><text:p/></draw:line></draw:g><draw:g draw:style-name="gr2"><draw:line draw:style-name="gr3" draw:text-style-name="P87" svg:x1="0.742cm" svg:y1="-0.307cm" svg:x2="0.742cm" svg:y2="1.04cm"><text:p/></draw:line></draw:g><draw:g draw:style-name="gr2"><draw:line draw:style-name="gr3" draw:text-style-name="P87" svg:x1="2.335cm" svg:y1="-0.307cm" svg:x2="2.335cm" svg:y2="1.04cm"><text:p/></draw:line></draw:g><draw:g draw:style-name="gr2"><draw:line draw:style-name="gr3" draw:text-style-name="P87" svg:x1="0.738cm" svg:y1="1.04cm" svg:x2="2.338cm" svg:y2="1.04cm"><text:p/></draw:line></draw:g></draw:g><text:span text:style-name="T1">※密件 </text:span><text:span text:style-name="T2"><text:s/></text:span><text:span text:style-name="T3">請傳 </text:span><text:span text:style-name="T4"><text:s/>臺</text:span><text:span text:style-name="T5">北</text:span><text:span text:style-name="T4">市 </text:span><text:span text:style-name="T3"><text:s/>家</text:span><text:span text:style-name="T6">庭</text:span><text:span text:style-name="T3">暴力</text:span><text:span text:style-name="T6">暨</text:span><text:span text:style-name="T3">（及）</text:span><text:span text:style-name="T6">性</text:span><text:span text:style-name="T3">侵害</text:span><text:span text:style-name="T6">防</text:span><text:span text:style-name="T3">治中心</text:span></text:p>
        <text:p text:style-name="P6"><text:span text:style-name="T19">電</text:span><text:span text:style-name="T20">話：</text:span><text:span text:style-name="T21">2396</text:span><text:span text:style-name="T22">-</text:span><text:span text:style-name="T21">1996</text:span><text:span text:style-name="T23"> </text:span><text:span text:style-name="T25">轉</text:span><text:span text:style-name="T26"> </text:span><text:span text:style-name="T21">22</text:span><text:span text:style-name="T24">6</text:span><text:span text:style-name="T27">、</text:span><text:span text:style-name="T22">2</text:span><text:span text:style-name="T21">27</text:span><text:span text:style-name="T23"> </text:span><text:span text:style-name="T49">傳真：</text:span><text:span text:style-name="T28">239</text:span><text:span text:style-name="T30">6</text:span><text:span text:style-name="T29">-</text:span><text:span text:style-name="T28">0177</text:span></text:p>
        <text:p text:style-name="P2"/>
        <text:p text:style-name="P7"><text:span text:style-name="T69">電子郵件</text:span><text:span text:style-name="T70">信箱</text:span><text:span text:style-name="T71">：</text:span><text:span text:style-name="T31">h</text:span><text:span text:style-name="T34">af_mast</text:span><text:span text:style-name="T32">e</text:span><text:span text:style-name="T35">r@</text:span><text:span text:style-name="T38"> </text:span><text:span text:style-name="T36">mail.taipe</text:span><text:span text:style-name="T33">i</text:span><text:span text:style-name="T37">.gov.tw</text:span></text:p>
      </text:section>
      <text:section text:style-name="Sect2" text:name="區段1">
        <text:p text:style-name="P9"><text:span text:style-name="T72">家</text:span><text:span text:style-name="T73">庭</text:span><text:span text:style-name="T72">暴力事件</text:span><text:span text:style-name="T73">通</text:span><text:span text:style-name="T72">報</text:span><text:span text:style-name="T74">表</text:span><text:span text:style-name="T75">（非性</text:span><text:span text:style-name="T77">侵</text:span><text:span text:style-name="T75">害事件）<text:tab/></text:span><text:span text:style-name="T39"> 自</text:span><text:span text:style-name="T41"> </text:span><text:span text:style-name="T42">1</text:span><text:span text:style-name="T43">0</text:span><text:span text:style-name="T44">1</text:span><text:span text:style-name="T42">.</text:span><text:span text:style-name="T43">0</text:span><text:span text:style-name="T42">1.01</text:span><text:span text:style-name="T45"> </text:span><text:span text:style-name="T39">起適用</text:span><text:span text:style-name="T40"> </text:span><text:span text:style-name="T50">案件類</text:span><text:span text:style-name="T51">型</text:span><text:span text:style-name="T50">：□</text:span><text:span text:style-name="T51">婚</text:span><text:span text:style-name="T50">姻／</text:span><text:span text:style-name="T51">離</text:span><text:span text:style-name="T50">婚／</text:span><text:span text:style-name="T51">同</text:span><text:span text:style-name="T50">居關</text:span><text:span text:style-name="T51">係</text:span><text:span text:style-name="T50">暴</text:span><text:span text:style-name="T52">力</text:span><text:span text:style-name="T51">（</text:span><text:span text:style-name="T50">請加</text:span><text:span text:style-name="T51">填</text:span><text:span text:style-name="T50">台</text:span><text:span text:style-name="T51">灣</text:span><text:span text:style-name="T50">親密關</text:span><text:span text:style-name="T51">係</text:span><text:span text:style-name="T50">暴力</text:span><text:span text:style-name="T51">危</text:span><text:span text:style-name="T50">險評估表</text:span><text:span text:style-name="T53"> </text:span><text:span text:style-name="T55">T</text:span><text:span text:style-name="T56">I</text:span><text:span text:style-name="T55">P</text:span><text:span text:style-name="T57">VDA</text:span><text:span text:style-name="T50">）<text:tab/>□</text:span><text:span text:style-name="T51">老</text:span><text:span text:style-name="T50">人虐待 <text:s/></text:span><text:span text:style-name="T54"><text:s/></text:span><text:span text:style-name="T51">□</text:span><text:span text:style-name="T50">其他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8"/>
            <text:p text:style-name="P10"/>
            <text:p text:style-name="P11"><text:span text:style-name="T104">通 報 人</text:span></text:p>
          </table:table-cell>
          <table:table-cell table:style-name="表格1.B1" office:value-type="string">
            <text:p text:style-name="P14"><text:span text:style-name="T106">通報單位</text:span></text:p>
          </table:table-cell>
          <table:table-cell table:style-name="表格1.B1" table:number-columns-spanned="8" office:value-type="string">
            <text:p text:style-name="P16"><text:span text:style-name="T89">□醫院</text:span><text:span text:style-name="T90"> </text:span><text:span text:style-name="T89">□診</text:span><text:span text:style-name="T91">所</text:span><text:span text:style-name="T89">及衛</text:span><text:span text:style-name="T91">生</text:span><text:span text:style-name="T89">所</text:span><text:span text:style-name="T92"> </text:span><text:span text:style-name="T89">□</text:span><text:span text:style-name="T91">衛</text:span><text:span text:style-name="T89">政</text:span><text:span text:style-name="T92"> </text:span><text:span text:style-name="T91">□</text:span><text:span text:style-name="T89">警政</text:span><text:span text:style-name="T92"> </text:span><text:span text:style-name="T91">□</text:span><text:span text:style-name="T89">社政</text:span><text:span text:style-name="T93"> </text:span><text:span text:style-name="T89">□教育</text:span><text:span text:style-name="T93"> </text:span><text:span text:style-name="T89">□司法</text:span><text:span text:style-name="T93"> </text:span><text:span text:style-name="T89">□</text:span><text:span text:style-name="T65">1</text:span><text:span text:style-name="T66">1</text:span><text:span text:style-name="T67">3</text:span><text:span text:style-name="T68"> </text:span><text:span text:style-name="T89">□防</text:span><text:span text:style-name="T91">治</text:span><text:span text:style-name="T89">中心</text:span><text:span text:style-name="T92"> </text:span><text:span text:style-name="T91">□</text:span><text:span text:style-name="T89">移民</text:span><text:span text:style-name="T91">業</text:span><text:span text:style-name="T89">務機關</text:span><text:span text:style-name="T93"> </text:span><text:span text:style-name="T94">□</text:span><text:span text:style-name="T9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5"><text:span text:style-name="T106">通報人員</text:span></text:p>
          </table:table-cell>
          <table:table-cell table:style-name="表格1.B1" table:number-columns-spanned="8" office:value-type="string">
            <text:p text:style-name="P18"><text:span text:style-name="T104">□醫事</text:span><text:span text:style-name="T107">人</text:span><text:span text:style-name="T104">員</text:span><text:span text:style-name="T109"> </text:span><text:span text:style-name="T107">□</text:span><text:span text:style-name="T104">警察</text:span><text:span text:style-name="T107">人</text:span><text:span text:style-name="T104">員</text:span><text:span text:style-name="T109"> </text:span><text:span text:style-name="T104">□</text:span><text:span text:style-name="T107">社</text:span><text:span text:style-name="T104">工人員</text:span><text:span text:style-name="T110"> </text:span><text:span text:style-name="T104">□</text:span><text:span text:style-name="T107">教</text:span><text:span text:style-name="T104">育人員</text:span><text:span text:style-name="T111"> </text:span><text:span text:style-name="T104">□</text:span><text:span text:style-name="T107">保</text:span><text:span text:style-name="T104">育人員</text:span><text:span text:style-name="T111"> </text:span><text:span text:style-name="T104">□司</text:span><text:span text:style-name="T107">法</text:span><text:span text:style-name="T104">人員</text:span><text:span text:style-name="T109"> </text:span><text:span text:style-name="T107">□</text:span><text:span text:style-name="T104">移民</text:span><text:span text:style-name="T107">業</text:span><text:span text:style-name="T104">務人員</text:span><text:span text:style-name="T111"> </text:span><text:span text:style-name="T104">□</text:span><text:span text:style-name="T10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<text:span text:style-name="T106">單位名稱</text:span>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7"><text:span text:style-name="T104">受理單</text:span><text:span text:style-name="T107">位</text:span><text:span text:style-name="T104">是否</text:span><text:span text:style-name="T107">需</text:span><text:span text:style-name="T104">回覆</text:span><text:span text:style-name="T107">通</text:span><text:span text:style-name="T104">報單</text:span><text:span text:style-name="T107">位</text:span><text:span text:style-name="T104">：<text:tab/></text:span><text:span text:style-name="T107">□</text:span><text:span text:style-name="T104">是<text:tab/></text:span><text:span text:style-name="T107">□否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31"><text:span text:style-name="T104">姓<text:tab/>名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0"><text:span text:style-name="T104">職</text:span><text:span text:style-name="T111"> </text:span><text:span text:style-name="T104">稱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34"><text:span text:style-name="T104">電</text:span><text:span text:style-name="T112"> </text:span><text:span text:style-name="T104">話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14"><text:span text:style-name="T106">受理時間</text:span></text:p>
          </table:table-cell>
          <table:table-cell table:style-name="表格1.B1" table:number-columns-spanned="4" office:value-type="string">
            <text:p text:style-name="P35"><text:span text:style-name="T104">年<text:tab/>月<text:tab/>日<text:tab/>時<text:tab/>分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36">通<text:span text:style-name="T113"> </text:span><text:span text:style-name="T103">報</text:span><text:span text:style-name="T113"> </text:span><text:span text:style-name="T114">時</text:span><text:span text:style-name="T104">間</text:span></text:p>
          </table:table-cell>
          <table:table-cell table:style-name="表格1.B1" table:number-columns-spanned="3" office:value-type="string">
            <text:p text:style-name="P35"><text:span text:style-name="T104">年<text:tab/>月<text:tab/>日<text:tab/>時<text:tab/>分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8"/>
            <text:p text:style-name="P11"><text:span text:style-name="T104">受 保 護</text:span></text:p>
            <text:p text:style-name="P13"><text:span text:style-name="T104">／ 被 害 人</text:span></text:p>
          </table:table-cell>
          <table:table-cell table:style-name="表格1.B1" office:value-type="string">
            <text:p text:style-name="P33"><text:span text:style-name="T104">姓<text:tab/>名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2"><text:span text:style-name="T104">性</text:span><text:span text:style-name="T111"> </text:span><text:span text:style-name="T104">別</text:span></text:p>
          </table:table-cell>
          <table:table-cell table:style-name="表格1.B1" office:value-type="string">
            <text:p text:style-name="P39"><text:span text:style-name="T104">□</text:span><text:span text:style-name="T115"> </text:span><text:span text:style-name="T104">男</text:span><text:span text:style-name="T116"> </text:span><text:span text:style-name="T104">□</text:span><text:span text:style-name="T115"> </text:span><text:span text:style-name="T104">女</text:span></text:p>
          </table:table-cell>
          <table:table-cell table:style-name="表格1.B1" office:value-type="string">
            <text:p text:style-name="P37">出<text:span text:style-name="T117"> </text:span><text:span text:style-name="T103">生</text:span><text:span text:style-name="T113"> </text:span><text:span text:style-name="T103">日</text:span><text:span text:style-name="T117"> </text:span><text:span text:style-name="T104">期</text:span></text:p>
          </table:table-cell>
          <table:table-cell table:style-name="表格1.B1" table:number-columns-spanned="2" office:value-type="string">
            <text:p text:style-name="P41"><text:span text:style-name="T100">年<text:tab/>月 <text:s/></text:span><text:span text:style-name="T101"><text:s/></text:span><text:span text:style-name="T100">日 </text:span><text:span text:style-name="T102"><text:s/></text:span><text:span text:style-name="T118">身</text:span></text:p>
          </table:table-cell>
          <table:covered-table-cell/>
          <table:table-cell table:style-name="表格1.B1" office:value-type="string">
            <text:p text:style-name="P43"><text:span text:style-name="T108">分</text:span><text:span text:style-name="T105">證</text:span><text:span text:style-name="T108">統</text:span><text:span text:style-name="T105">一</text:span><text:span text:style-name="T108">編</text:span><text:span text:style-name="T105">號</text:span><text:span text:style-name="T108">（</text:span><text:span text:style-name="T105">或</text:span><text:span text:style-name="T108">護</text:span><text:span text:style-name="T105">照</text:span><text:span text:style-name="T108">號</text:span><text:span text:style-name="T105">碼）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7">
          <table:covered-table-cell/>
          <table:table-cell table:style-name="表格1.B1" office:value-type="string">
            <text:p text:style-name="P8"/>
            <text:p text:style-name="P8"/>
            <text:p text:style-name="P45"/>
            <text:p text:style-name="P46"><text:span text:style-name="T104">現<text:tab/>屬 國</text:span><text:span text:style-name="T119"> </text:span><text:span text:style-name="T104">籍</text:span><text:span text:style-name="T119"> </text:span><text:span text:style-name="T104">別</text:span></text:p>
          </table:table-cell>
          <table:table-cell table:style-name="表格1.B1" table:number-columns-spanned="8" office:value-type="string">
            <text:p text:style-name="P47"><text:span text:style-name="T104">□本國</text:span><text:span text:style-name="T107">籍</text:span><text:span text:style-name="T104">非原</text:span><text:span text:style-name="T107">住</text:span><text:span text:style-name="T120">民</text:span><text:span text:style-name="T107">（</text:span><text:span text:style-name="T104">□原</text:span><text:span text:style-name="T107">籍</text:span><text:span text:style-name="T104">非本</text:span><text:span text:style-name="T107">國</text:span><text:span text:style-name="T121">籍</text:span><text:span text:style-name="T122">，</text:span><text:span text:style-name="T104">原</text:span><text:span text:style-name="T107">籍</text:span><text:span text:style-name="T104">為□</text:span><text:span text:style-name="T107">大</text:span><text:span text:style-name="T104">陸</text:span><text:span text:style-name="T107">籍</text:span><text:span text:style-name="T104">□港澳</text:span><text:span text:style-name="T107">籍</text:span><text:span text:style-name="T104">□外</text:span><text:span text:style-name="T107">國</text:span><text:span text:style-name="T123">籍</text:span><text:span text:style-name="T107">（</text:span><text:span text:style-name="T104">□泰</text:span><text:span text:style-name="T107">國</text:span><text:span text:style-name="T104">□印</text:span><text:span text:style-name="T107">尼</text:span><text:span text:style-name="T104">□</text:span><text:span text:style-name="T107">菲</text:span><text:span text:style-name="T104">律賓</text:span><text:span text:style-name="T107">□</text:span><text:span text:style-name="T104">越南</text:span><text:span text:style-name="T107">□柬</text:span><text:span text:style-name="T104">埔 寨□蒙</text:span><text:span text:style-name="T107">古</text:span><text:span text:style-name="T104">□其他<text:tab/>）</text:span><text:span text:style-name="T124"> </text:span><text:span text:style-name="T104">□無</text:span><text:span text:style-name="T107">國</text:span><text:span text:style-name="T104">籍<text:tab/></text:span><text:span text:style-name="T107">□</text:span><text:span text:style-name="T104">資料不明</text:span></text:p>
            <text:p text:style-name="P19"><text:span text:style-name="T104">□本國</text:span><text:span text:style-name="T107">籍</text:span><text:span text:style-name="T104">原住</text:span><text:span text:style-name="T125">民</text:span><text:span text:style-name="T104">（□</text:span><text:span text:style-name="T107">布</text:span><text:span text:style-name="T104">農</text:span><text:span text:style-name="T126"> </text:span><text:span text:style-name="T107">□</text:span><text:span text:style-name="T104">排灣</text:span><text:span text:style-name="T126"> </text:span><text:span text:style-name="T107">□</text:span><text:span text:style-name="T104">賽夏</text:span><text:span text:style-name="T125"> </text:span><text:span text:style-name="T104">□阿美</text:span><text:span text:style-name="T125"> </text:span><text:span text:style-name="T104">□</text:span><text:span text:style-name="T107">魯</text:span><text:span text:style-name="T104">凱 □</text:span><text:span text:style-name="T107">泰</text:span><text:span text:style-name="T104">雅</text:span><text:span text:style-name="T126"> </text:span><text:span text:style-name="T104">□</text:span><text:span text:style-name="T107">卑</text:span><text:span text:style-name="T104">南 </text:span><text:span text:style-name="T107">□</text:span><text:span text:style-name="T104">達悟</text:span><text:span text:style-name="T107">（</text:span><text:span text:style-name="T104">雅美）</text:span><text:span text:style-name="T127"> </text:span><text:span text:style-name="T104">□鄒</text:span><text:span text:style-name="T125"> </text:span><text:span text:style-name="T104">□邵</text:span></text:p>
            <text:p text:style-name="P48"/>
            <text:p text:style-name="P49"><text:span text:style-name="T104">□噶瑪蘭</text:span><text:span text:style-name="T125"> </text:span><text:span text:style-name="T104">□</text:span><text:span text:style-name="T107">太</text:span><text:span text:style-name="T104">魯閣</text:span><text:span text:style-name="T126"> </text:span><text:span text:style-name="T107">□</text:span><text:span text:style-name="T104">撒奇</text:span><text:span text:style-name="T107">萊</text:span><text:span text:style-name="T104">雅</text:span><text:span text:style-name="T126"> </text:span><text:span text:style-name="T107">□</text:span><text:span text:style-name="T104">賽德克</text:span><text:span text:style-name="T125"> </text:span><text:span text:style-name="T104">□其他<text:tab/>）</text:span></text:p>
            <text:p text:style-name="P50"/>
            <text:p text:style-name="P52"><text:span text:style-name="T104">□大陸籍</text:span><text:span text:style-name="T124"> </text:span><text:span text:style-name="T104">□</text:span><text:span text:style-name="T107">港</text:span><text:span text:style-name="T104">澳籍</text:span><text:span text:style-name="T124"> </text:span><text:span text:style-name="T104">□外</text:span><text:span text:style-name="T107">國</text:span><text:span text:style-name="T104">籍（</text:span><text:span text:style-name="T107">□</text:span><text:span text:style-name="T104">泰國</text:span><text:span text:style-name="T107">□</text:span><text:span text:style-name="T104">印尼</text:span><text:span text:style-name="T107">□</text:span><text:span text:style-name="T104">菲</text:span><text:span text:style-name="T107">律</text:span><text:span text:style-name="T104">賓□越</text:span><text:span text:style-name="T107">南</text:span><text:span text:style-name="T104">□柬</text:span><text:span text:style-name="T107">埔</text:span><text:span text:style-name="T104">寨□</text:span><text:span text:style-name="T107">蒙</text:span><text:span text:style-name="T104">古□</text:span><text:span text:style-name="T107">其</text:span><text:span text:style-name="T104">他<text:tab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16"><text:span text:style-name="T89">教育程</text:span><text:span text:style-name="T91">度</text:span><text:span text:style-name="T89">：</text:span><text:span text:style-name="T8">□</text:span><text:span text:style-name="T9">國</text:span><text:span text:style-name="T8">小</text:span><text:span text:style-name="T10"> </text:span><text:span text:style-name="T9">□</text:span><text:span text:style-name="T8">國中</text:span><text:span text:style-name="T10"> </text:span><text:span text:style-name="T9">□</text:span><text:span text:style-name="T8">高中</text:span><text:span text:style-name="T9">（</text:span><text:span text:style-name="T8">職）</text:span><text:span text:style-name="T9">□</text:span><text:span text:style-name="T8">專科</text:span><text:span text:style-name="T11"> </text:span><text:span text:style-name="T8">□大學</text:span><text:span text:style-name="T12"> </text:span><text:span text:style-name="T8">□研</text:span><text:span text:style-name="T9">究</text:span><text:span text:style-name="T8">所以上</text:span><text:span text:style-name="T12"> </text:span><text:span text:style-name="T8">□不</text:span><text:span text:style-name="T9">識</text:span><text:span text:style-name="T8">字 </text:span><text:span text:style-name="T9">□</text:span><text:span text:style-name="T8">自修</text:span><text:span text:style-name="T10"> </text:span><text:span text:style-name="T9">□</text:span><text:span text:style-name="T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9" office:value-type="string">
            <text:p text:style-name="P16"><text:span text:style-name="T8">□領有</text:span><text:span text:style-name="T9">身</text:span><text:span text:style-name="T8">心障</text:span><text:span text:style-name="T9">礙</text:span><text:span text:style-name="T8">手</text:span><text:span text:style-name="T10">冊</text:span><text:span text:style-name="T91">（</text:span><text:span text:style-name="T89">□肢</text:span><text:span text:style-name="T91">障</text:span><text:span text:style-name="T89">□視</text:span><text:span text:style-name="T91">障</text:span><text:span text:style-name="T89">□聽</text:span><text:span text:style-name="T91">障</text:span><text:span text:style-name="T89">□聲</text:span><text:span text:style-name="T91">（</text:span><text:span text:style-name="T89">語</text:span><text:span text:style-name="T91">）</text:span><text:span text:style-name="T89">障□智</text:span><text:span text:style-name="T91">障</text:span><text:span text:style-name="T89">□精</text:span><text:span text:style-name="T91">神</text:span><text:span text:style-name="T89">障</text:span><text:span text:style-name="T96">礙</text:span><text:span text:style-name="T91">□</text:span><text:span text:style-name="T89">多重</text:span><text:span text:style-name="T91">障</text:span><text:span text:style-name="T89">礙□</text:span><text:span text:style-name="T91">其</text:span><text:span text:style-name="T89">他</text:span></text:p>
            <text:p text:style-name="P20"><text:span text:style-name="T104">□疑似</text:span><text:span text:style-name="T107">身</text:span><text:span text:style-name="T104">心障</text:span><text:span text:style-name="T107">礙</text:span><text:span text:style-name="T104">者（</text:span><text:span text:style-name="T107">□</text:span><text:span text:style-name="T104">肢障</text:span><text:span text:style-name="T107">□</text:span><text:span text:style-name="T104">視障</text:span><text:span text:style-name="T107">□</text:span><text:span text:style-name="T104">聽障</text:span><text:span text:style-name="T107">□</text:span><text:span text:style-name="T104">聲（</text:span><text:span text:style-name="T107">語</text:span><text:span text:style-name="T104">）</text:span><text:span text:style-name="T127">障</text:span><text:span text:style-name="T104">□智障</text:span><text:span text:style-name="T125">□</text:span><text:span text:style-name="T104">精神</text:span><text:span text:style-name="T107">障</text:span><text:span text:style-name="T104">礙□</text:span><text:span text:style-name="T107">多</text:span><text:span text:style-name="T104">重障</text:span><text:span text:style-name="T107">礙</text:span><text:span text:style-name="T104">□其他<text:tab/></text:span><text:span text:style-name="T107">）</text:span><text:span text:style-name="T104">□</text:span><text:span text:style-name="T107">非</text:span><text:span text:style-name="T104">身心障</text:span><text:span text:style-name="T107">礙</text:span><text:span text:style-name="T104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21"><text:span text:style-name="T104">職業：</text:span><text:span text:style-name="T107">□</text:span><text:span text:style-name="T104">學生</text:span><text:span text:style-name="T107">□</text:span><text:span text:style-name="T104">服務</text:span><text:span text:style-name="T107">業</text:span><text:span text:style-name="T104">□專</text:span><text:span text:style-name="T107">門</text:span><text:span text:style-name="T104">職業</text:span><text:span text:style-name="T107">□</text:span><text:span text:style-name="T104">農林</text:span><text:span text:style-name="T107">漁</text:span><text:span text:style-name="T104">牧□</text:span><text:span text:style-name="T107">工</text:span><text:span text:style-name="T104">礦</text:span><text:span text:style-name="T107">業</text:span><text:span text:style-name="T104">□商業</text:span><text:span text:style-name="T107">□</text:span><text:span text:style-name="T104">公教</text:span><text:span text:style-name="T107">軍</text:span><text:span text:style-name="T104">警□</text:span><text:span text:style-name="T107">家</text:span><text:span text:style-name="T104">庭管</text:span><text:span text:style-name="T107">理</text:span><text:span text:style-name="T104">□退</text:span><text:span text:style-name="T107">休</text:span><text:span text:style-name="T104">□無</text:span><text:span text:style-name="T107">工</text:span><text:span text:style-name="T104">作□</text:span><text:span text:style-name="T107">其</text:span><text:span text:style-name="T104">他<text:tab/>□</text:span><text:span text:style-name="T107">不</text:span><text:span text:style-name="T104">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9" office:value-type="string">
            <text:p text:style-name="P54"><text:span text:style-name="T104">戶籍地</text:span><text:span text:style-name="T107">址</text:span><text:span text:style-name="T104">：<text:tab/>縣</text:span><text:span text:style-name="T107">（</text:span><text:span text:style-name="T104">市）<text:tab/></text:span><text:span text:style-name="T107">鄉</text:span><text:span text:style-name="T104">（鎮</text:span><text:span text:style-name="T107">、</text:span><text:span text:style-name="T104">市、</text:span><text:span text:style-name="T107">區</text:span><text:span text:style-name="T104">）<text:tab/>村</text:span><text:span text:style-name="T107">（</text:span><text:span text:style-name="T104">里） <text:s/></text:span><text:span text:style-name="T128"><text:s/></text:span><text:span text:style-name="T104">鄰<text:tab/>路<text:tab/>段<text:tab/>巷<text:tab/>弄<text:tab/></text:span><text:span text:style-name="T107">號</text:span><text:span text:style-name="T104">之<text:tab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54"><text:span text:style-name="T104">聯絡地</text:span><text:span text:style-name="T107">址</text:span><text:span text:style-name="T104">：<text:tab/>縣</text:span><text:span text:style-name="T107">（</text:span><text:span text:style-name="T104">市）<text:tab/></text:span><text:span text:style-name="T107">鄉</text:span><text:span text:style-name="T104">（鎮</text:span><text:span text:style-name="T107">、</text:span><text:span text:style-name="T104">市、</text:span><text:span text:style-name="T107">區</text:span><text:span text:style-name="T104">）<text:tab/>村</text:span><text:span text:style-name="T107">（</text:span><text:span text:style-name="T104">里） <text:s/></text:span><text:span text:style-name="T128"><text:s/></text:span><text:span text:style-name="T104">鄰<text:tab/>路<text:tab/>段<text:tab/>巷<text:tab/>弄<text:tab/></text:span><text:span text:style-name="T107">號</text:span><text:span text:style-name="T104">之<text:tab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57"><text:span text:style-name="T104">電話</text:span><text:span text:style-name="T129">：</text:span><text:span text:style-name="T107">【</text:span><text:span text:style-name="T104">宅】<text:tab/>【公】<text:tab/>【手</text:span><text:span text:style-name="T107">機</text:span><text:span text:style-name="T10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9" office:value-type="string">
            <text:p text:style-name="P60"><text:span text:style-name="T104">方便聯</text:span><text:span text:style-name="T107">絡</text:span><text:span text:style-name="T104">時間：<text:tab/></text:span><text:span text:style-name="T107">方</text:span><text:span text:style-name="T104">便聯繫</text:span><text:span text:style-name="T107">方</text:span><text:span text:style-name="T104">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55"><text:span text:style-name="T104">安全聯</text:span><text:span text:style-name="T107">絡</text:span><text:span text:style-name="T104">人：<text:tab/>電話：<text:tab/>與</text:span><text:span text:style-name="T107">受</text:span><text:span text:style-name="T104">保護</text:span><text:span text:style-name="T107">（</text:span><text:span text:style-name="T104">被害</text:span><text:span text:style-name="T107">）</text:span><text:span text:style-name="T104">人關</text:span><text:span text:style-name="T107">係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1"/>
            <text:p text:style-name="P12"><text:span text:style-name="T104">相 對 人</text:span></text:p>
          </table:table-cell>
          <table:table-cell table:style-name="表格1.B1" office:value-type="string">
            <text:p text:style-name="P63"><text:span text:style-name="T104">姓<text:tab/>名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0"><text:span text:style-name="T104">性</text:span><text:span text:style-name="T111"> </text:span><text:span text:style-name="T104">別</text:span></text:p>
          </table:table-cell>
          <table:table-cell table:style-name="表格1.B1" office:value-type="string">
            <text:p text:style-name="P40"><text:span text:style-name="T104">□</text:span><text:span text:style-name="T115"> </text:span><text:span text:style-name="T104">男</text:span><text:span text:style-name="T116"> </text:span><text:span text:style-name="T104">□</text:span><text:span text:style-name="T115"> </text:span><text:span text:style-name="T104">女</text:span></text:p>
          </table:table-cell>
          <table:table-cell table:style-name="表格1.B1" office:value-type="string">
            <text:p text:style-name="P36">出<text:span text:style-name="T117"> </text:span><text:span text:style-name="T103">生</text:span><text:span text:style-name="T113"> </text:span><text:span text:style-name="T103">日</text:span><text:span text:style-name="T117"> </text:span><text:span text:style-name="T104">期</text:span></text:p>
          </table:table-cell>
          <table:table-cell table:style-name="表格1.B1" table:number-columns-spanned="2" office:value-type="string">
            <text:p text:style-name="P42"><text:span text:style-name="T100">年<text:tab/>月 <text:s/></text:span><text:span text:style-name="T101"><text:s/></text:span><text:span text:style-name="T100">日 </text:span><text:span text:style-name="T102"><text:s/></text:span><text:span text:style-name="T118">身</text:span></text:p>
          </table:table-cell>
          <table:covered-table-cell/>
          <table:table-cell table:style-name="表格1.B1" office:value-type="string">
            <text:p text:style-name="P44"><text:span text:style-name="T108">分</text:span><text:span text:style-name="T105">證</text:span><text:span text:style-name="T108">統</text:span><text:span text:style-name="T105">一</text:span><text:span text:style-name="T108">編</text:span><text:span text:style-name="T105">號</text:span><text:span text:style-name="T108">（</text:span><text:span text:style-name="T105">或</text:span><text:span text:style-name="T108">護</text:span><text:span text:style-name="T105">照</text:span><text:span text:style-name="T108">號</text:span><text:span text:style-name="T105">碼）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7">
          <table:covered-table-cell/>
          <table:table-cell table:style-name="表格1.B1" office:value-type="string">
            <text:p text:style-name="P8"/>
            <text:p text:style-name="P8"/>
            <text:p text:style-name="P45"/>
            <text:p text:style-name="P64"><text:span text:style-name="T104">現<text:tab/>屬 國</text:span><text:span text:style-name="T130"> </text:span><text:span text:style-name="T104">籍</text:span><text:span text:style-name="T109"> </text:span><text:span text:style-name="T104">別</text:span></text:p>
          </table:table-cell>
          <table:table-cell table:style-name="表格1.B1" table:number-columns-spanned="8" office:value-type="string">
            <text:p text:style-name="P65"><text:span text:style-name="T104">□本國</text:span><text:span text:style-name="T107">籍</text:span><text:span text:style-name="T104">非原</text:span><text:span text:style-name="T107">住</text:span><text:span text:style-name="T120">民</text:span><text:span text:style-name="T104">（□</text:span><text:span text:style-name="T107">原</text:span><text:span text:style-name="T104">籍非</text:span><text:span text:style-name="T107">本</text:span><text:span text:style-name="T104">國</text:span><text:span text:style-name="T122">籍</text:span><text:span text:style-name="T107">，原</text:span><text:span text:style-name="T104">籍為</text:span><text:span text:style-name="T107">□</text:span><text:span text:style-name="T104">大陸</text:span><text:span text:style-name="T107">籍</text:span><text:span text:style-name="T104">□港澳</text:span><text:span text:style-name="T107">籍</text:span><text:span text:style-name="T104">□外</text:span><text:span text:style-name="T107">國</text:span><text:span text:style-name="T123">籍</text:span><text:span text:style-name="T104">（□</text:span><text:span text:style-name="T107">泰</text:span><text:span text:style-name="T104">國□</text:span><text:span text:style-name="T107">印</text:span><text:span text:style-name="T104">尼□</text:span><text:span text:style-name="T107">菲</text:span><text:span text:style-name="T104">律賓</text:span><text:span text:style-name="T107">□</text:span><text:span text:style-name="T104">越南</text:span><text:span text:style-name="T107">□柬</text:span><text:span text:style-name="T104">埔 寨□蒙</text:span><text:span text:style-name="T107">古</text:span><text:span text:style-name="T104">□其他<text:tab/>）<text:tab/>□</text:span><text:span text:style-name="T107">無</text:span><text:span text:style-name="T104">國籍</text:span><text:span text:style-name="T124"> </text:span><text:span text:style-name="T104">□資料</text:span><text:span text:style-name="T107">不</text:span><text:span text:style-name="T104">明</text:span></text:p>
            <text:p text:style-name="P23"><text:span text:style-name="T104">□本國</text:span><text:span text:style-name="T107">籍</text:span><text:span text:style-name="T104">原住</text:span><text:span text:style-name="T125">民</text:span><text:span text:style-name="T104">（□</text:span><text:span text:style-name="T107">布</text:span><text:span text:style-name="T104">農</text:span><text:span text:style-name="T126"> </text:span><text:span text:style-name="T107">□</text:span><text:span text:style-name="T104">排灣</text:span><text:span text:style-name="T126"> </text:span><text:span text:style-name="T107">□</text:span><text:span text:style-name="T104">賽夏</text:span><text:span text:style-name="T125"> </text:span><text:span text:style-name="T104">□阿美</text:span><text:span text:style-name="T125"> </text:span><text:span text:style-name="T104">□</text:span><text:span text:style-name="T107">魯</text:span><text:span text:style-name="T104">凱 □</text:span><text:span text:style-name="T107">泰</text:span><text:span text:style-name="T104">雅</text:span><text:span text:style-name="T126"> </text:span><text:span text:style-name="T104">□</text:span><text:span text:style-name="T107">卑</text:span><text:span text:style-name="T104">南 </text:span><text:span text:style-name="T107">□</text:span><text:span text:style-name="T104">達悟</text:span><text:span text:style-name="T107">（</text:span><text:span text:style-name="T104">雅美）</text:span><text:span text:style-name="T127"> </text:span><text:span text:style-name="T104">□鄒</text:span><text:span text:style-name="T125"> </text:span><text:span text:style-name="T104">□邵</text:span></text:p>
            <text:p text:style-name="P66"/>
            <text:p text:style-name="P67"><text:span text:style-name="T104">□噶瑪蘭</text:span><text:span text:style-name="T125"> </text:span><text:span text:style-name="T104">□</text:span><text:span text:style-name="T107">太</text:span><text:span text:style-name="T104">魯閣</text:span><text:span text:style-name="T126"> </text:span><text:span text:style-name="T107">□</text:span><text:span text:style-name="T104">撒奇</text:span><text:span text:style-name="T107">萊</text:span><text:span text:style-name="T104">雅</text:span><text:span text:style-name="T126"> </text:span><text:span text:style-name="T107">□</text:span><text:span text:style-name="T104">賽德克</text:span><text:span text:style-name="T125"> </text:span><text:span text:style-name="T104">□其他<text:tab/>）</text:span></text:p>
            <text:p text:style-name="P50"/>
            <text:p text:style-name="P68"><text:span text:style-name="T104">□大陸籍</text:span><text:span text:style-name="T124"> </text:span><text:span text:style-name="T104">□</text:span><text:span text:style-name="T107">港</text:span><text:span text:style-name="T104">澳籍</text:span><text:span text:style-name="T124"> </text:span><text:span text:style-name="T104">□外</text:span><text:span text:style-name="T107">國</text:span><text:span text:style-name="T104">籍（</text:span><text:span text:style-name="T107">□</text:span><text:span text:style-name="T104">泰國</text:span><text:span text:style-name="T107">□</text:span><text:span text:style-name="T104">印尼</text:span><text:span text:style-name="T107">□</text:span><text:span text:style-name="T104">菲</text:span><text:span text:style-name="T107">律</text:span><text:span text:style-name="T104">賓□越</text:span><text:span text:style-name="T107">南</text:span><text:span text:style-name="T104">□柬</text:span><text:span text:style-name="T107">埔</text:span><text:span text:style-name="T104">寨□</text:span><text:span text:style-name="T107">蒙</text:span><text:span text:style-name="T104">古□</text:span><text:span text:style-name="T107">其</text:span><text:span text:style-name="T104">他<text:tab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9" office:value-type="string">
            <text:p text:style-name="P24"><text:span text:style-name="T89">教育程</text:span><text:span text:style-name="T91">度</text:span><text:span text:style-name="T89">：</text:span><text:span text:style-name="T8">□</text:span><text:span text:style-name="T9">國</text:span><text:span text:style-name="T8">小</text:span><text:span text:style-name="T10"> </text:span><text:span text:style-name="T9">□</text:span><text:span text:style-name="T8">國中</text:span><text:span text:style-name="T10"> </text:span><text:span text:style-name="T9">□</text:span><text:span text:style-name="T8">高中</text:span><text:span text:style-name="T9">（</text:span><text:span text:style-name="T8">職）</text:span><text:span text:style-name="T9">□</text:span><text:span text:style-name="T8">專科</text:span><text:span text:style-name="T11"> </text:span><text:span text:style-name="T8">□大學</text:span><text:span text:style-name="T12"> </text:span><text:span text:style-name="T8">□研</text:span><text:span text:style-name="T9">究</text:span><text:span text:style-name="T8">所以上</text:span><text:span text:style-name="T12"> </text:span><text:span text:style-name="T8">□不</text:span><text:span text:style-name="T9">識</text:span><text:span text:style-name="T8">字 </text:span><text:span text:style-name="T9">□</text:span><text:span text:style-name="T8">自修</text:span><text:span text:style-name="T10"> </text:span><text:span text:style-name="T9">□</text:span><text:span text:style-name="T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" table:number-columns-spanned="9" office:value-type="string">
            <text:p text:style-name="P16"><text:span text:style-name="T8">□領有</text:span><text:span text:style-name="T9">身</text:span><text:span text:style-name="T8">心障</text:span><text:span text:style-name="T9">礙</text:span><text:span text:style-name="T8">手</text:span><text:span text:style-name="T10">冊</text:span><text:span text:style-name="T91">（</text:span><text:span text:style-name="T89">□肢</text:span><text:span text:style-name="T91">障</text:span><text:span text:style-name="T89">□視</text:span><text:span text:style-name="T91">障</text:span><text:span text:style-name="T89">□聽</text:span><text:span text:style-name="T91">障</text:span><text:span text:style-name="T89">□聲</text:span><text:span text:style-name="T91">（</text:span><text:span text:style-name="T89">語</text:span><text:span text:style-name="T91">）</text:span><text:span text:style-name="T89">障□智</text:span><text:span text:style-name="T91">障</text:span><text:span text:style-name="T89">□精</text:span><text:span text:style-name="T91">神</text:span><text:span text:style-name="T89">障</text:span><text:span text:style-name="T96">礙</text:span><text:span text:style-name="T91">□</text:span><text:span text:style-name="T89">多重</text:span><text:span text:style-name="T91">障</text:span><text:span text:style-name="T89">礙□</text:span><text:span text:style-name="T91">其</text:span><text:span text:style-name="T89">他</text:span></text:p>
            <text:p text:style-name="P20"><text:span text:style-name="T104">□疑似</text:span><text:span text:style-name="T107">身</text:span><text:span text:style-name="T104">心障</text:span><text:span text:style-name="T107">礙</text:span><text:span text:style-name="T104">者（</text:span><text:span text:style-name="T107">□</text:span><text:span text:style-name="T104">肢障</text:span><text:span text:style-name="T107">□</text:span><text:span text:style-name="T104">視障</text:span><text:span text:style-name="T107">□</text:span><text:span text:style-name="T104">聽障</text:span><text:span text:style-name="T107">□</text:span><text:span text:style-name="T104">聲（</text:span><text:span text:style-name="T107">語</text:span><text:span text:style-name="T104">）</text:span><text:span text:style-name="T107">障</text:span><text:span text:style-name="T104">□智障</text:span><text:span text:style-name="T107">□</text:span><text:span text:style-name="T104">精神</text:span><text:span text:style-name="T107">障</text:span><text:span text:style-name="T131">礙</text:span><text:span text:style-name="T104">□</text:span><text:span text:style-name="T107">多</text:span><text:span text:style-name="T104">重障</text:span><text:span text:style-name="T107">礙</text:span><text:span text:style-name="T104">□其他<text:tab/></text:span><text:span text:style-name="T107">）</text:span><text:span text:style-name="T104">□</text:span><text:span text:style-name="T107">非</text:span><text:span text:style-name="T104">身心障</text:span><text:span text:style-name="T107">礙</text:span><text:span text:style-name="T104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21"><text:span text:style-name="T104">職業：</text:span><text:span text:style-name="T107">□</text:span><text:span text:style-name="T104">學生</text:span><text:span text:style-name="T107">□</text:span><text:span text:style-name="T104">服務</text:span><text:span text:style-name="T107">業</text:span><text:span text:style-name="T104">□專</text:span><text:span text:style-name="T107">門</text:span><text:span text:style-name="T104">職業</text:span><text:span text:style-name="T107">□</text:span><text:span text:style-name="T104">農林</text:span><text:span text:style-name="T107">漁</text:span><text:span text:style-name="T104">牧□</text:span><text:span text:style-name="T107">工</text:span><text:span text:style-name="T104">礦</text:span><text:span text:style-name="T107">業</text:span><text:span text:style-name="T104">□商業</text:span><text:span text:style-name="T107">□</text:span><text:span text:style-name="T104">公教</text:span><text:span text:style-name="T107">軍</text:span><text:span text:style-name="T104">警□</text:span><text:span text:style-name="T107">家</text:span><text:span text:style-name="T104">庭管</text:span><text:span text:style-name="T107">理</text:span><text:span text:style-name="T104">□退</text:span><text:span text:style-name="T107">休</text:span><text:span text:style-name="T104">□無</text:span><text:span text:style-name="T107">工</text:span><text:span text:style-name="T104">作□</text:span><text:span text:style-name="T107">其</text:span><text:span text:style-name="T104">他<text:tab/>□</text:span><text:span text:style-name="T107">不</text:span><text:span text:style-name="T104">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9" office:value-type="string">
            <text:p text:style-name="P22"><text:span text:style-name="T104">有無下</text:span><text:span text:style-name="T107">列</text:span><text:span text:style-name="T104">情事</text:span><text:span text:style-name="T107">？</text:span><text:span text:style-name="T104">□無</text:span><text:span text:style-name="T124"> </text:span><text:span text:style-name="T104">□有</text:span><text:span text:style-name="T107">（</text:span><text:span text:style-name="T104">□酗酒</text:span><text:span text:style-name="T124"> </text:span><text:span text:style-name="T104">□</text:span><text:span text:style-name="T107">施</text:span><text:span text:style-name="T104">用毒品<text:tab/></text:span><text:span text:style-name="T107">□</text:span><text:span text:style-name="T104">其他<text:tab/>）</text:span><text:span text:style-name="T124"> </text:span><text:span text:style-name="T104">□不</text:span><text:span text:style-name="T107">確</text:span><text:span text:style-name="T104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9" office:value-type="string">
            <text:p text:style-name="P59"><text:span text:style-name="T104">戶籍地</text:span><text:span text:style-name="T107">址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53"><text:span text:style-name="T104">聯絡地</text:span><text:span text:style-name="T107">址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9" office:value-type="string">
            <text:p text:style-name="P56"><text:span text:style-name="T104">電話</text:span><text:span text:style-name="T129">：</text:span><text:span text:style-name="T107">【</text:span><text:span text:style-name="T104">宅】<text:tab/>【公】<text:tab/>【手</text:span><text:span text:style-name="T107">機</text:span><text:span text:style-name="T10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9" office:value-type="string">
            <text:p text:style-name="P58"><text:span text:style-name="T104">其他可</text:span><text:span text:style-name="T107">聯</text:span><text:span text:style-name="T104">絡之</text:span><text:span text:style-name="T107">親</text:span><text:span text:style-name="T104">友：<text:tab/>電</text:span><text:span text:style-name="T107">話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0"/>
            <text:p text:style-name="P11"><text:span text:style-name="T104">具 體 事 實</text:span></text:p>
          </table:table-cell>
          <table:table-cell table:style-name="表格2.A1" office:value-type="string">
            <text:p text:style-name="P25"><text:span text:style-name="T46"><text:s/></text:span><text:span text:style-name="T47">被害人</text:span><text:span text:style-name="T48">姓</text:span><text:span text:style-name="T47">名：</text:span></text:p>
            <text:p text:style-name="P26"><text:span text:style-name="T104">一、</text:span><text:span text:style-name="T132"> </text:span><text:span text:style-name="T104">發生時</text:span><text:span text:style-name="T107">間</text:span><text:span text:style-name="T104">：<text:tab/>年<text:tab/>月<text:tab/>日<text:tab/>時</text:span></text:p>
            <text:p text:style-name="P71"><text:span text:style-name="T104">二、</text:span><text:span text:style-name="T132"> </text:span><text:span text:style-name="T104">發生地</text:span><text:span text:style-name="T133">點</text:span><text:span text:style-name="T104">：<text:tab/></text:span><text:span text:style-name="T134">縣</text:span><text:span text:style-name="T104">（</text:span><text:span text:style-name="T107">市</text:span><text:span text:style-name="T104">）<text:tab/></text:span><text:span text:style-name="T134">鄉</text:span><text:span text:style-name="T107">（</text:span><text:span text:style-name="T123">鎮、市</text:span><text:span text:style-name="T133">、</text:span><text:span text:style-name="T104">區）<text:tab/></text:span><text:span text:style-name="T134">村</text:span><text:span text:style-name="T104">（里） <text:s text:c="2"/>鄰<text:tab/>路<text:tab/>段<text:tab/>巷<text:tab/>弄<text:tab/>號之<text:tab/>樓 三、</text:span><text:span text:style-name="T132"> </text:span><text:span text:style-name="T104">案情陳</text:span><text:span text:style-name="T107">述</text:span><text:span text:style-name="T104">（如</text:span><text:span text:style-name="T107">案</text:span><text:span text:style-name="T104">發經</text:span><text:span text:style-name="T107">過</text:span><text:span text:style-name="T126">、</text:span><text:span text:style-name="T104">曾</text:span><text:span text:style-name="T107">求</text:span><text:span text:style-name="T104">助對</text:span><text:span text:style-name="T107">象</text:span><text:span text:style-name="T104">或單</text:span><text:span text:style-name="T107">位</text:span><text:span text:style-name="T126">、</text:span><text:span text:style-name="T104">已</text:span><text:span text:style-name="T107">提</text:span><text:span text:style-name="T104">供</text:span><text:span text:style-name="T107">之</text:span><text:span text:style-name="T104">協助、</text:span><text:span text:style-name="T107">受</text:span><text:span text:style-name="T104">暴情</text:span><text:span text:style-name="T107">形</text:span><text:span text:style-name="T104">等</text:span><text:span text:style-name="T129">）</text:span><text:span text:style-name="T104">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2"/>
            <text:p text:style-name="P73"><text:span text:style-name="T75">四、</text:span><text:span text:style-name="T83"> </text:span><text:span text:style-name="T75">需立即</text:span><text:span text:style-name="T77">聯</text:span><text:span text:style-name="T75">繫社</text:span><text:span text:style-name="T77">工</text:span><text:span text:style-name="T75">案件</text:span><text:span text:style-name="T77">：</text:span><text:span text:style-name="T75">有下</text:span><text:span text:style-name="T77">列</text:span><text:span text:style-name="T75">情形</text:span><text:span text:style-name="T77">之</text:span><text:span text:style-name="T75">一者</text:span><text:span text:style-name="T77">，</text:span><text:span text:style-name="T75">除傳</text:span><text:span text:style-name="T77">真</text:span><text:span text:style-name="T75">本</text:span><text:span text:style-name="T77">通</text:span><text:span text:style-name="T75">報</text:span><text:span text:style-name="T81">表</text:span><text:span text:style-name="T75">或</text:span><text:span text:style-name="T77">以</text:span><text:span text:style-name="T75">網路</text:span><text:span text:style-name="T77">（</text:span><text:span text:style-name="T75">網址</text:span><text:span text:style-name="T82">：</text:span><text:a xlink:type="simple" xlink:href="http://ecare.moi.gov.tw/index.jsp?css=2" text:style-name="Default_20_Style" text:visited-style-name="Default_20_Style"><text:span text:style-name="T135">h</text:span></text:a><text:a xlink:type="simple" xlink:href="http://ecare.moi.gov.tw/index.jsp?css=2" text:style-name="Default_20_Style" text:visited-style-name="Default_20_Style"><text:span text:style-name="T136">t</text:span></text:a><text:a xlink:type="simple" xlink:href="http://ecare.moi.gov.tw/index.jsp?css=2" text:style-name="Default_20_Style" text:visited-style-name="Default_20_Style"><text:span text:style-name="T137">t</text:span></text:a><text:a xlink:type="simple" xlink:href="http://ecare.moi.gov.tw/index.jsp?css=2" text:style-name="Default_20_Style" text:visited-style-name="Default_20_Style"><text:span text:style-name="T135">p</text:span></text:a><text:a xlink:type="simple" xlink:href="http://ecare.moi.gov.tw/index.jsp?css=2" text:style-name="Default_20_Style" text:visited-style-name="Default_20_Style"><text:span text:style-name="T136">:</text:span></text:a><text:a xlink:type="simple" xlink:href="http://ecare.moi.gov.tw/index.jsp?css=2" text:style-name="Default_20_Style" text:visited-style-name="Default_20_Style"><text:span text:style-name="T137">/</text:span></text:a><text:a xlink:type="simple" xlink:href="http://ecare.moi.gov.tw/index.jsp?css=2" text:style-name="Default_20_Style" text:visited-style-name="Default_20_Style"><text:span text:style-name="T136">/</text:span></text:a><text:a xlink:type="simple" xlink:href="http://ecare.moi.gov.tw/index.jsp?css=2" text:style-name="Default_20_Style" text:visited-style-name="Default_20_Style"><text:span text:style-name="T137">eca</text:span></text:a><text:a xlink:type="simple" xlink:href="http://ecare.moi.gov.tw/index.jsp?css=2" text:style-name="Default_20_Style" text:visited-style-name="Default_20_Style"><text:span text:style-name="T138">r</text:span></text:a><text:a xlink:type="simple" xlink:href="http://ecare.moi.gov.tw/index.jsp?css=2" text:style-name="Default_20_Style" text:visited-style-name="Default_20_Style"><text:span text:style-name="T137">e</text:span></text:a><text:a xlink:type="simple" xlink:href="http://ecare.moi.gov.tw/index.jsp?css=2" text:style-name="Default_20_Style" text:visited-style-name="Default_20_Style"><text:span text:style-name="T139">.</text:span></text:a><text:a xlink:type="simple" xlink:href="http://ecare.moi.gov.tw/index.jsp?css=2" text:style-name="Default_20_Style" text:visited-style-name="Default_20_Style"><text:span text:style-name="T136">m</text:span></text:a><text:a xlink:type="simple" xlink:href="http://ecare.moi.gov.tw/index.jsp?css=2" text:style-name="Default_20_Style" text:visited-style-name="Default_20_Style"><text:span text:style-name="T140">o</text:span></text:a><text:a xlink:type="simple" xlink:href="http://ecare.moi.gov.tw/index.jsp?css=2" text:style-name="Default_20_Style" text:visited-style-name="Default_20_Style"><text:span text:style-name="T136">i</text:span></text:a><text:a xlink:type="simple" xlink:href="http://ecare.moi.gov.tw/index.jsp?css=2" text:style-name="Default_20_Style" text:visited-style-name="Default_20_Style"><text:span text:style-name="T141">.</text:span></text:a><text:a xlink:type="simple" xlink:href="http://ecare.moi.gov.tw/index.jsp?css=2" text:style-name="Default_20_Style" text:visited-style-name="Default_20_Style"><text:span text:style-name="T135">g</text:span></text:a><text:a xlink:type="simple" xlink:href="http://ecare.moi.gov.tw/index.jsp?css=2" text:style-name="Default_20_Style" text:visited-style-name="Default_20_Style"><text:span text:style-name="T140">o</text:span></text:a><text:a xlink:type="simple" xlink:href="http://ecare.moi.gov.tw/index.jsp?css=2" text:style-name="Default_20_Style" text:visited-style-name="Default_20_Style"><text:span text:style-name="T142">v</text:span></text:a><text:a xlink:type="simple" xlink:href="http://ecare.moi.gov.tw/index.jsp?css=2" text:style-name="Default_20_Style" text:visited-style-name="Default_20_Style"><text:span text:style-name="T139">.</text:span></text:a><text:a xlink:type="simple" xlink:href="http://ecare.moi.gov.tw/index.jsp?css=2" text:style-name="Default_20_Style" text:visited-style-name="Default_20_Style"><text:span text:style-name="T136">t</text:span></text:a><text:a xlink:type="simple" xlink:href="http://ecare.moi.gov.tw/index.jsp?css=2" text:style-name="Default_20_Style" text:visited-style-name="Default_20_Style"><text:span text:style-name="T143">w</text:span></text:a><text:a xlink:type="simple" xlink:href="http://ecare.moi.gov.tw/index.jsp?css=2" text:style-name="Default_20_Style" text:visited-style-name="Default_20_Style"><text:span text:style-name="T136">/i</text:span></text:a><text:a xlink:type="simple" xlink:href="http://ecare.moi.gov.tw/index.jsp?css=2" text:style-name="Default_20_Style" text:visited-style-name="Default_20_Style"><text:span text:style-name="T138">n</text:span></text:a><text:a xlink:type="simple" xlink:href="http://ecare.moi.gov.tw/index.jsp?css=2" text:style-name="Default_20_Style" text:visited-style-name="Default_20_Style"><text:span text:style-name="T135">d</text:span></text:a><text:a xlink:type="simple" xlink:href="http://ecare.moi.gov.tw/index.jsp?css=2" text:style-name="Default_20_Style" text:visited-style-name="Default_20_Style"><text:span text:style-name="T137">e</text:span></text:a><text:a xlink:type="simple" xlink:href="http://ecare.moi.gov.tw/index.jsp?css=2" text:style-name="Default_20_Style" text:visited-style-name="Default_20_Style"><text:span text:style-name="T135">x</text:span></text:a><text:a xlink:type="simple" xlink:href="http://ecare.moi.gov.tw/index.jsp?css=2" text:style-name="Default_20_Style" text:visited-style-name="Default_20_Style"><text:span text:style-name="T139">.</text:span></text:a><text:a xlink:type="simple" xlink:href="http://ecare.moi.gov.tw/index.jsp?css=2" text:style-name="Default_20_Style" text:visited-style-name="Default_20_Style"><text:span text:style-name="T137">j</text:span></text:a><text:a xlink:type="simple" xlink:href="http://ecare.moi.gov.tw/index.jsp?css=2" text:style-name="Default_20_Style" text:visited-style-name="Default_20_Style"><text:span text:style-name="T141">s</text:span></text:a><text:a xlink:type="simple" xlink:href="http://ecare.moi.gov.tw/index.jsp?css=2" text:style-name="Default_20_Style" text:visited-style-name="Default_20_Style"><text:span text:style-name="T135">p</text:span></text:a><text:a xlink:type="simple" xlink:href="http://ecare.moi.gov.tw/index.jsp?css=2" text:style-name="Default_20_Style" text:visited-style-name="Default_20_Style"><text:span text:style-name="T137">?c</text:span></text:a><text:a xlink:type="simple" xlink:href="http://ecare.moi.gov.tw/index.jsp?css=2" text:style-name="Default_20_Style" text:visited-style-name="Default_20_Style"><text:span text:style-name="T144">s</text:span></text:a><text:a xlink:type="simple" xlink:href="http://ecare.moi.gov.tw/index.jsp?css=2" text:style-name="Default_20_Style" text:visited-style-name="Default_20_Style"><text:span text:style-name="T141">s</text:span></text:a><text:a xlink:type="simple" xlink:href="http://ecare.moi.gov.tw/index.jsp?css=2" text:style-name="Default_20_Style" text:visited-style-name="Default_20_Style"><text:span text:style-name="T136">=</text:span></text:a><text:a xlink:type="simple" xlink:href="http://ecare.moi.gov.tw/index.jsp?css=2" text:style-name="Default_20_Style" text:visited-style-name="Default_20_Style"><text:span text:style-name="T145">2</text:span></text:a><text:span text:style-name="T75">） </text:span><text:span text:style-name="T77">通</text:span><text:span text:style-name="T75">報外</text:span><text:span text:style-name="T77">，</text:span><text:span text:style-name="T75">建議</text:span><text:span text:style-name="T77">立</text:span><text:span text:style-name="T75">即以</text:span><text:span text:style-name="T77">電</text:span><text:span text:style-name="T80">話</text:span><text:span text:style-name="T75">（</text:span><text:span text:style-name="T77">緊</text:span><text:span text:style-name="T75">急聯</text:span><text:span text:style-name="T77">絡</text:span><text:span text:style-name="T75">電</text:span><text:span text:style-name="T80">話</text:span><text:span text:style-name="T137">:</text:span><text:span text:style-name="T75">【上</text:span><text:span text:style-name="T77">班</text:span><text:span text:style-name="T75">時間：<text:tab/></text:span><text:span text:style-name="T84">】</text:span><text:span text:style-name="T75">【非</text:span><text:span text:style-name="T77">上</text:span><text:span text:style-name="T75">班時</text:span><text:span text:style-name="T77">間</text:span><text:span text:style-name="T75">：<text:tab/></text:span><text:span text:style-name="T84">】） </text:span><text:span text:style-name="T77">聯</text:span><text:span text:style-name="T75">繫當</text:span><text:span text:style-name="T77">地</text:span><text:span text:style-name="T75">防治</text:span><text:span text:style-name="T77">中</text:span><text:span text:style-name="T75">心社</text:span><text:span text:style-name="T77">工</text:span><text:span text:style-name="T75">員評</text:span><text:span text:style-name="T77">估</text:span><text:span text:style-name="T75">處理</text:span></text:p>
            <text:p text:style-name="P74"><text:span text:style-name="T46"><text:s/></text:span><text:span text:style-name="T47">□</text:span><text:span text:style-name="T48">經</text:span><text:span text:style-name="T47">評估</text:span><text:span text:style-name="T48">被</text:span><text:span text:style-name="T47">害人</text:span><text:span text:style-name="T48">處</text:span><text:span text:style-name="T47">於高</text:span><text:span text:style-name="T48">危</text:span><text:span text:style-name="T47">險情</text:span><text:span text:style-name="T48">境</text:span><text:span text:style-name="T47">者。</text:span></text:p>
            <text:p text:style-name="P75"><text:span text:style-name="T104">□被害</text:span><text:span text:style-name="T107">人</text:span><text:span text:style-name="T104">有受</text:span><text:span text:style-name="T107">暴</text:span><text:span text:style-name="T104">事實</text:span><text:span text:style-name="T107">，</text:span><text:span text:style-name="T126">經</text:span><text:span text:style-name="T104">認</text:span><text:span text:style-name="T107">無</text:span><text:span text:style-name="T104">其他</text:span><text:span text:style-name="T107">安</text:span><text:span text:style-name="T104">全支</text:span><text:span text:style-name="T107">持</text:span><text:span text:style-name="T104">網絡</text:span><text:span text:style-name="T107">可</text:span><text:span text:style-name="T104">協</text:span><text:span text:style-name="T107">助</text:span><text:span text:style-name="T104">，需緊</text:span><text:span text:style-name="T107">急</text:span><text:span text:style-name="T104">安置</text:span><text:span text:style-name="T107">或</text:span><text:span text:style-name="T104">擬定</text:span><text:span text:style-name="T107">其</text:span><text:span text:style-name="T104">他安</text:span><text:span text:style-name="T107">全</text:span><text:span text:style-name="T104">計畫。</text:span></text:p>
            <text:p text:style-name="P76"><text:span text:style-name="T104">□其他</text:span><text:span text:style-name="T107">法</text:span><text:span text:style-name="T104">律另</text:span><text:span text:style-name="T107">有</text:span><text:span text:style-name="T104">規定</text:span><text:span text:style-name="T107">或</text:span><text:span text:style-name="T104">經評</text:span><text:span text:style-name="T107">估</text:span><text:span text:style-name="T104">需要</text:span><text:span text:style-name="T107">協</text:span><text:span text:style-name="T104">助之</text:span><text:span text:style-name="T107">案</text:span><text:span text:style-name="T104">件。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77"><text:span text:style-name="T104">家庭暴</text:span><text:span text:style-name="T107">力</text:span><text:span text:style-name="T104">事件</text:span><text:span text:style-name="T125">（</text:span><text:span text:style-name="T104">婚姻</text:span><text:span text:style-name="T107">／</text:span><text:span text:style-name="T104">離婚</text:span><text:span text:style-name="T107">／</text:span><text:span text:style-name="T104">同居</text:span><text:span text:style-name="T107">／</text:span><text:span text:style-name="T104">老人</text:span><text:span text:style-name="T107">／</text:span><text:span text:style-name="T104">其</text:span><text:span text:style-name="T126">他</text:span><text:span text:style-name="T104">）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8"><text:span text:style-name="T104">一、 </text:span><text:span text:style-name="T147"><text:s/></text:span><text:span text:style-name="T104">兩造關</text:span><text:span text:style-name="T107">係</text:span><text:span text:style-name="T104">：□</text:span><text:span text:style-name="T107">婚</text:span><text:span text:style-name="T104">姻中</text:span><text:span text:style-name="T107">（</text:span><text:span text:style-name="T104">□共</text:span><text:span text:style-name="T107">同</text:span><text:span text:style-name="T104">生活</text:span><text:span text:style-name="T107">□</text:span><text:span text:style-name="T104">分居</text:span><text:span text:style-name="T107">）</text:span><text:span text:style-name="T104">□離</text:span><text:span text:style-name="T107">婚</text:span><text:span text:style-name="T104">□</text:span><text:span text:style-name="T107">現</text:span><text:span text:style-name="T104">有或□</text:span><text:span text:style-name="T107">曾</text:span><text:span text:style-name="T104">有下</text:span><text:span text:style-name="T107">列</text:span><text:span text:style-name="T104">關係</text:span><text:span text:style-name="T107">：</text:span><text:span text:style-name="T104">□同</text:span><text:span text:style-name="T107">居</text:span><text:span text:style-name="T104">關係</text:span><text:span text:style-name="T107">□</text:span><text:span text:style-name="T104">家長</text:span><text:span text:style-name="T148">家</text:span><text:span text:style-name="T104">屬□</text:span><text:span text:style-name="T107">家</text:span><text:span text:style-name="T104">屬</text:span><text:span text:style-name="T107">間</text:span><text:span text:style-name="T104">□直系血 親□直</text:span><text:span text:style-name="T107">系</text:span><text:span text:style-name="T104">姻親</text:span><text:span text:style-name="T107">□</text:span><text:span text:style-name="T104">四親</text:span><text:span text:style-name="T107">等</text:span><text:span text:style-name="T104">內旁</text:span><text:span text:style-name="T107">系</text:span><text:span text:style-name="T104">血親</text:span><text:span text:style-name="T107">□</text:span><text:span text:style-name="T104">四親</text:span><text:span text:style-name="T107">等</text:span><text:span text:style-name="T104">內旁</text:span><text:span text:style-name="T107">系</text:span><text:span text:style-name="T104">姻</text:span><text:span text:style-name="T107">親</text:span><text:span text:style-name="T104">（關係</text:span><text:span text:style-name="T107">描</text:span><text:span text:style-name="T104">述：<text:tab/>）</text:span><text:span text:style-name="T107">□</text:span><text:span text:style-name="T104">其他</text:span><text:span text:style-name="T149">：</text:span><text:span text:style-name="T104">（<text:tab/>）</text:span></text:p>
            <text:p text:style-name="P27"><text:span text:style-name="T89">二、 </text:span><text:span text:style-name="T98"><text:s/></text:span><text:span text:style-name="T89">已協助</text:span><text:span text:style-name="T91">事</text:span><text:span text:style-name="T89">項</text:span><text:span text:style-name="T94">？</text:span><text:span text:style-name="T9">□</text:span><text:span text:style-name="T8">無 </text:span><text:span text:style-name="T9">□</text:span><text:span text:style-name="T8">有，</text:span><text:span text:style-name="T9">已</text:span><text:span text:style-name="T8">協助</text:span><text:span text:style-name="T9">事</text:span><text:span text:style-name="T8">項：</text:span></text:p>
            <text:p text:style-name="P3"/>
            <text:p text:style-name="P79"><text:span text:style-name="T104">□驗傷</text:span><text:span text:style-name="T107">診</text:span><text:span text:style-name="T104">療□</text:span><text:span text:style-name="T107">聲</text:span><text:span text:style-name="T104">請保</text:span><text:span text:style-name="T107">護</text:span><text:span text:style-name="T104">令□</text:span><text:span text:style-name="T107">協</text:span><text:span text:style-name="T104">助報</text:span><text:span text:style-name="T107">案</text:span><text:span text:style-name="T104">□緊</text:span><text:span text:style-name="T107">急</text:span><text:span text:style-name="T104">安置</text:span><text:span text:style-name="T107">／</text:span><text:span text:style-name="T104">庇</text:span><text:span text:style-name="T107">護</text:span><text:span text:style-name="T104">□自殺</text:span><text:span text:style-name="T107">通</text:span><text:span text:style-name="T104">報□</text:span><text:span text:style-name="T107">人</text:span><text:span text:style-name="T104">身安</text:span><text:span text:style-name="T107">全</text:span><text:span text:style-name="T104">計畫</text:span></text:p>
            <text:p text:style-name="P62"/>
            <text:p text:style-name="P81"><text:span text:style-name="T89">□提供</text:span><text:span text:style-name="T91">被</text:span><text:span text:style-name="T89">害人</text:span><text:span text:style-name="T91">權</text:span><text:span text:style-name="T89">益、</text:span><text:span text:style-name="T91">救</text:span><text:span text:style-name="T89">濟及</text:span><text:span text:style-name="T91">服</text:span><text:span text:style-name="T89">務之</text:span><text:span text:style-name="T91">書</text:span><text:span text:style-name="T89">面資</text:span><text:span text:style-name="T99">料</text:span><text:span text:style-name="T89">□其</text:span><text:span text:style-name="T91">他</text:span><text:span text:style-name="T89">（</text:span><text:span text:style-name="T91">請</text:span><text:span text:style-name="T89">說明</text:span><text:span text:style-name="T146">:<text:tab/></text:span><text:span text:style-name="T89">） 三、 </text:span><text:span text:style-name="T98"><text:s/></text:span><text:span text:style-name="T8">被害人</text:span><text:span text:style-name="T9">後</text:span><text:span text:style-name="T8">續是</text:span><text:span text:style-name="T9">否</text:span><text:span text:style-name="T8">需要</text:span><text:span text:style-name="T9">協</text:span><text:span text:style-name="T8">助？</text:span><text:span text:style-name="T9">□</text:span><text:span text:style-name="T8">否</text:span><text:span text:style-name="T13"> </text:span><text:span text:style-name="T9">□</text:span><text:span text:style-name="T8">是，</text:span><text:span text:style-name="T9">需</text:span><text:span text:style-name="T8">要協</text:span><text:span text:style-name="T9">助</text:span><text:span text:style-name="T8">事項：</text:span></text:p>
            <text:p text:style-name="P80"><text:span text:style-name="T104">□驗傷</text:span><text:span text:style-name="T107">診</text:span><text:span text:style-name="T104">療□</text:span><text:span text:style-name="T107">聲</text:span><text:span text:style-name="T104">請保</text:span><text:span text:style-name="T107">護</text:span><text:span text:style-name="T104">令□</text:span><text:span text:style-name="T107">協</text:span><text:span text:style-name="T104">助報</text:span><text:span text:style-name="T107">案</text:span><text:span text:style-name="T104">□緊</text:span><text:span text:style-name="T107">急</text:span><text:span text:style-name="T104">安置</text:span><text:span text:style-name="T107">／</text:span><text:span text:style-name="T104">庇</text:span><text:span text:style-name="T127">護</text:span><text:span text:style-name="T104">□人身</text:span><text:span text:style-name="T107">安</text:span><text:span text:style-name="T104">全計</text:span><text:span text:style-name="T125">畫</text:span><text:span text:style-name="T104">□經</text:span><text:span text:style-name="T107">濟</text:span><text:span text:style-name="T104">扶助</text:span><text:span text:style-name="T107">□</text:span><text:span text:style-name="T104">法律</text:span><text:span text:style-name="T107">扶</text:span><text:span text:style-name="T104">助</text:span></text:p>
            <text:p text:style-name="P3"/>
            <text:p text:style-name="P82"><text:span text:style-name="T104">□心理</text:span><text:span text:style-name="T107">治</text:span><text:span text:style-name="T104">療與</text:span><text:span text:style-name="T107">輔</text:span><text:span text:style-name="T104">導□</text:span><text:span text:style-name="T107">就</text:span><text:span text:style-name="T104">業協</text:span><text:span text:style-name="T125">助</text:span><text:span text:style-name="T104">□就</text:span><text:span text:style-name="T107">學</text:span><text:span text:style-name="T104">服務</text:span><text:span text:style-name="T107">□</text:span><text:span text:style-name="T104">目睹</text:span><text:span text:style-name="T107">兒</text:span><text:span text:style-name="T104">少</text:span><text:span text:style-name="T107">服</text:span><text:span text:style-name="T104">務□戶</text:span><text:span text:style-name="T107">政</text:span><text:span text:style-name="T104">問題</text:span><text:span text:style-name="T107">協</text:span><text:span text:style-name="T104">助□</text:span><text:span text:style-name="T127">其</text:span><text:span text:style-name="T104">他 四、 </text:span><text:span text:style-name="T147"><text:s/></text:span><text:span text:style-name="T104">是否願</text:span><text:span text:style-name="T107">意</text:span><text:span text:style-name="T104">被加</text:span><text:span text:style-name="T107">害</text:span><text:span text:style-name="T104">人協</text:span><text:span text:style-name="T107">尋</text:span><text:span text:style-name="T104">？□</text:span><text:span text:style-name="T107">願</text:span><text:span text:style-name="T104">意<text:tab/></text:span><text:span text:style-name="T107">□</text:span><text:span text:style-name="T104">不願意</text:span></text:p>
            <text:p text:style-name="P83"><text:span text:style-name="T8">五、</text:span><text:span text:style-name="T14"> </text:span><text:span text:style-name="T89">家中有</text:span><text:span text:style-name="T91">無</text:span><text:span text:style-name="T89">兒童</text:span><text:span text:style-name="T91">或</text:span><text:span text:style-name="T89">少年</text:span><text:span text:style-name="T91">遭</text:span><text:span text:style-name="T89">受家</text:span><text:span text:style-name="T91">庭</text:span><text:span text:style-name="T89">暴力</text:span><text:span text:style-name="T97">？</text:span><text:span text:style-name="T8">□無</text:span><text:span text:style-name="T11"> </text:span><text:span text:style-name="T8">□</text:span><text:span text:style-name="T15">有</text:span><text:span text:style-name="T8">，<text:tab/></text:span><text:span text:style-name="T16">名</text:span><text:span text:style-name="T8">（請</text:span><text:span text:style-name="T9">併</text:span><text:span text:style-name="T8">傳兒</text:span><text:span text:style-name="T9">童</text:span><text:span text:style-name="T8">少年</text:span><text:span text:style-name="T9">保</text:span><text:span text:style-name="T10">護</text:span><text:span text:style-name="T8">事</text:span><text:span text:style-name="T9">件</text:span><text:span text:style-name="T10">之</text:span><text:span text:style-name="T8">通</text:span><text:span text:style-name="T9">報</text:span><text:span text:style-name="T15">表，</text:span><text:span text:style-name="T8">兒童</text:span><text:span text:style-name="T9">少</text:span><text:span text:style-name="T17">年之</text:span><text:span text:style-name="T8">生</text:span><text:span text:style-name="T15">命</text:span><text:span text:style-name="T9">、</text:span><text:span text:style-name="T17">身體</text:span><text:span text:style-name="T8">、 自由有</text:span><text:span text:style-name="T9">立</text:span><text:span text:style-name="T8">即之</text:span><text:span text:style-name="T9">危</text:span><text:span text:style-name="T8">險或</text:span><text:span text:style-name="T9">危</text:span><text:span text:style-name="T8">險之</text:span><text:span text:style-name="T9">虞</text:span><text:span text:style-name="T8">，請</text:span><text:span text:style-name="T9">立</text:span><text:span text:style-name="T8">即以</text:span><text:span text:style-name="T9">電</text:span><text:span text:style-name="T8">話聯</text:span><text:span text:style-name="T9">繫</text:span><text:span text:style-name="T8">當</text:span><text:span text:style-name="T9">地</text:span><text:span text:style-name="T8">主管機</text:span><text:span text:style-name="T9">關</text:span><text:span text:style-name="T8">社工</text:span><text:span text:style-name="T9">員</text:span><text:span text:style-name="T8">評估</text:span><text:span text:style-name="T9">處</text:span><text:span text:style-name="T18">理</text:span><text:span text:style-name="T8">）</text:span></text:p>
            <text:p text:style-name="P28"><text:span text:style-name="T89">六、 </text:span><text:span text:style-name="T98"><text:s/></text:span><text:span text:style-name="T89">家中有</text:span><text:span text:style-name="T91">無</text:span><text:span text:style-name="T89">兒童</text:span><text:span text:style-name="T91">或</text:span><text:span text:style-name="T89">少年</text:span><text:span text:style-name="T91">目</text:span><text:span text:style-name="T89">睹家</text:span><text:span text:style-name="T91">庭</text:span><text:span text:style-name="T89">暴力</text:span><text:span text:style-name="T97">？</text:span><text:span text:style-name="T8">□無</text:span><text:span text:style-name="T11"> </text:span><text:span text:style-name="T8">□有，<text:tab/>名</text:span></text:p>
            <text:p text:style-name="P62"/>
            <text:p text:style-name="P29"><text:span text:style-name="T104">七、 </text:span><text:span text:style-name="T147"><text:s/></text:span><text:span text:style-name="T104">被害人</text:span><text:span text:style-name="T107">後</text:span><text:span text:style-name="T104">續是</text:span><text:span text:style-name="T107">否</text:span><text:span text:style-name="T104">願意</text:span><text:span text:style-name="T107">社</text:span><text:span text:style-name="T104">工介</text:span><text:span text:style-name="T107">入</text:span><text:span text:style-name="T104">協助？</text:span></text:p>
            <text:p text:style-name="P51"/>
            <text:p text:style-name="P79"><text:span text:style-name="T104">□願意</text:span></text:p>
            <text:p text:style-name="P62"/>
            <text:p text:style-name="P79"><text:span text:style-name="T104">□不願</text:span><text:span text:style-name="T107">意</text:span><text:span text:style-name="T104">，理</text:span><text:span text:style-name="T107">由</text:span><text:span text:style-name="T104">：</text:span></text:p>
          </table:table-cell>
          <table:covered-table-cell/>
        </table:table-row>
      </table:table>
      <text:p text:style-name="P84"><text:span text:style-name="T79"><text:s/></text:span><text:span text:style-name="T76">填表說明：</text:span></text:p>
      <text:p text:style-name="P85"><text:span text:style-name="T75">一、 </text:span><text:span text:style-name="T85"><text:s/></text:span><text:span text:style-name="T75">依家庭</text:span><text:span text:style-name="T77">暴</text:span><text:span text:style-name="T75">力防</text:span><text:span text:style-name="T77">治</text:span><text:span text:style-name="T75">法第</text:span><text:span text:style-name="T86"> </text:span><text:span text:style-name="T61">5</text:span><text:span text:style-name="T59">0</text:span><text:span text:style-name="T63"> </text:span><text:span text:style-name="T75">及</text:span><text:span text:style-name="T87"> </text:span><text:span text:style-name="T61">6</text:span><text:span text:style-name="T59">2</text:span><text:span text:style-name="T63"> </text:span><text:span text:style-name="T75">條規定，</text:span><text:span text:style-name="T77">各</text:span><text:span text:style-name="T75">相關</text:span><text:span text:style-name="T77">人</text:span><text:span text:style-name="T75">員在</text:span><text:span text:style-name="T77">執</text:span><text:span text:style-name="T75">行職務</text:span><text:span text:style-name="T77">時</text:span><text:span text:style-name="T75">知</text:span><text:span text:style-name="T81">有</text:span><text:span text:style-name="T77">疑</text:span><text:span text:style-name="T75">似家</text:span><text:span text:style-name="T77">庭</text:span><text:span text:style-name="T75">暴</text:span><text:span text:style-name="T80">力</text:span><text:span text:style-name="T77">情</text:span><text:span text:style-name="T75">事</text:span><text:span text:style-name="T77">者</text:span><text:span text:style-name="T75">，</text:span><text:span text:style-name="T77">應</text:span><text:span text:style-name="T75">立即</text:span><text:span text:style-name="T77">以</text:span><text:span text:style-name="T75">任何</text:span><text:span text:style-name="T77">方式</text:span><text:span text:style-name="T75">通報當地 主管機</text:span><text:span text:style-name="T77">關</text:span><text:span text:style-name="T75">，</text:span><text:span text:style-name="T82">並</text:span><text:span text:style-name="T75">於</text:span><text:span text:style-name="T81"> </text:span><text:span text:style-name="T62">2</text:span><text:span text:style-name="T60">4</text:span><text:span text:style-name="T64"> </text:span><text:span text:style-name="T75">小時內填</text:span><text:span text:style-name="T77">具</text:span><text:span text:style-name="T75">本通報</text:span><text:span text:style-name="T77">表</text:span><text:span text:style-name="T75">送當</text:span><text:span text:style-name="T77">地</text:span><text:span text:style-name="T75">主管</text:span><text:span text:style-name="T77">機</text:span><text:span text:style-name="T81">關</text:span><text:span text:style-name="T75">（網路</text:span><text:span text:style-name="T77">通</text:span><text:span text:style-name="T75">報或</text:span><text:span text:style-name="T77">傳</text:span><text:span text:style-name="T75">真通</text:span><text:span text:style-name="T77">報</text:span><text:span text:style-name="T75">擇一</text:span><text:span text:style-name="T88">）</text:span><text:span text:style-name="T77">，</text:span><text:span text:style-name="T75">未盡</text:span><text:span text:style-name="T77">通</text:span><text:span text:style-name="T75">報責</text:span><text:span text:style-name="T77">任</text:span><text:span text:style-name="T75">者，</text:span><text:span text:style-name="T77">依法</text:span><text:span text:style-name="T75">應處新臺 幣</text:span><text:span text:style-name="T87"> </text:span><text:span text:style-name="T59">6</text:span><text:span text:style-name="T63"> </text:span><text:span text:style-name="T75">千元以上</text:span><text:span text:style-name="T86"> </text:span><text:span text:style-name="T59">3</text:span><text:span text:style-name="T63"> </text:span><text:span text:style-name="T75">萬元以下</text:span><text:span text:style-name="T77">罰</text:span><text:span text:style-name="T75">鍰。</text:span></text:p>
      <text:p text:style-name="P86"><text:span text:style-name="T75">二、 </text:span><text:span text:style-name="T85"><text:s/></text:span><text:span text:style-name="T75">通報單</text:span><text:span text:style-name="T77">位</text:span><text:span text:style-name="T75">應主</text:span><text:span text:style-name="T77">動</text:span><text:span text:style-name="T75">確認</text:span><text:span text:style-name="T77">受</text:span><text:span text:style-name="T75">理單</text:span><text:span text:style-name="T77">位</text:span><text:span text:style-name="T75">是否</text:span><text:span text:style-name="T77">收</text:span><text:span text:style-name="T75">到通</text:span><text:span text:style-name="T77">報</text:span><text:span text:style-name="T75">，通</text:span><text:span text:style-name="T77">報</text:span><text:span text:style-name="T75">單</text:span><text:span text:style-name="T77">位</text:span><text:span text:style-name="T75">須自存</text:span><text:span text:style-name="T77">乙</text:span><text:span text:style-name="T75">份。 三、 </text:span><text:span text:style-name="T85"><text:s/></text:span><text:span text:style-name="T75">通報時</text:span><text:span text:style-name="T77">應</text:span><text:span text:style-name="T75">注意</text:span><text:span text:style-name="T77">維</text:span><text:span text:style-name="T75">護被</text:span><text:span text:style-name="T77">害</text:span><text:span text:style-name="T75">人之</text:span><text:span text:style-name="T77">秘</text:span><text:span text:style-name="T75">密及</text:span><text:span text:style-name="T77">隱</text:span><text:span text:style-name="T75">私，</text:span><text:span text:style-name="T77">不</text:span><text:span text:style-name="T75">得洩</text:span><text:span text:style-name="T77">露</text:span><text:span text:style-name="T75">或</text:span><text:span text:style-name="T77">公</text:span><text:span text:style-name="T75">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882cm" fo:margin-bottom="0.494cm" fo:margin-left="0.529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706cm" fo:margin-bottom="0.494cm" fo:margin-left="0.529cm" fo:margin-right="0.635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1060</meta:initial-creator>
    <meta:keyword>家庭暴力</meta:keyword>
    <meta:keyword>通報表</meta:keyword>
    <dc:subject>99年度家庭暴力及兒童少年保護事件通報表</dc:subject>
    <dc:title>99年度家庭暴力及兒童少年保護事件通報表</dc:title>
    <meta:creation-date>2021-05-24T16:31:35</meta:creation-date>
    <dc:date>2021-05-24T16:31:35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84" meta:word-count="2076" meta:character-count="2451" meta:non-whitespace-character-count="2180"/>
    <meta:user-defined meta:name="AppVersion">12.0000</meta:user-defined>
    <meta:user-defined meta:name="Created" meta:value-type="date">2016-11-14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