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TC" svg:font-family="PingFang T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333in"/>
      <style:text-properties style:font-name="微軟正黑體" style:font-name-asian="微軟正黑體" style:font-name-complex="Arial" fo:color="#000000" style:letter-kerning="true" fo:font-size="20pt" style:font-size-asian="20pt" style:font-size-complex="20pt"/>
    </style:style>
    <style:style style:name="P2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fo:color="#000000" style:letter-kerning="true" fo:font-size="24pt" style:font-size-asian="24pt" style:font-size-complex="24pt"/>
    </style:style>
    <style:style style:name="P3" style:parent-style-name="內文" style:family="paragraph">
      <style:paragraph-properties fo:widows="2" fo:orphans="2" style:snap-to-layout-grid="false" fo:line-height="0.3333in"/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P6" style:parent-style-name="內文" style:family="paragraph">
      <style:paragraph-properties fo:widows="2" fo:orphans="2" style:snap-to-layout-grid="false" fo:line-height="0.3333in" fo:margin-left="0.2958in" fo:text-indent="0.2951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9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1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2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3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4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5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6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7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9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20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21" style:parent-style-name="內文" style:family="paragraph">
      <style:paragraph-properties fo:widows="2" fo:orphans="2" style:snap-to-layout-grid="false" fo:line-height="0.3333in" fo:margin-left="0.2951in" fo:margin-right="0.0736in" fo:text-indent="0.3333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23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24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25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26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27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2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29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30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31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32" style:parent-style-name="內文" style:family="paragraph">
      <style:paragraph-properties fo:widows="2" fo:orphans="2" style:snap-to-layout-grid="false" fo:margin-top="0.125in" fo:line-height="0.3333in"/>
    </style:style>
    <style:style style:name="T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T34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35" style:parent-style-name="內文" style:family="paragraph">
      <style:paragraph-properties fo:widows="2" fo:orphans="2" style:snap-to-layout-grid="false" fo:margin-top="0.125in" fo:line-height="0.3333in"/>
    </style:style>
    <style:style style:name="T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T37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3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39" style:parent-style-name="內文" style:family="paragraph">
      <style:paragraph-properties fo:widows="2" fo:orphans="2" style:snap-to-layout-grid="false" fo:margin-top="0.125in" fo:line-height="0.3333in" fo:margin-left="1.1798in" fo:text-indent="-1.1798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T41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42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43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44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45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46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47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48" style:parent-style-name="內文" style:family="paragraph">
      <style:paragraph-properties fo:widows="2" fo:orphans="2" style:snap-to-layout-grid="false" fo:margin-top="0.125in" fo:line-height="0.3333in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P51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52" style:parent-style-name="內文" style:family="paragraph">
      <style:paragraph-properties fo:widows="2" fo:orphans="2" style:snap-to-layout-grid="false" fo:line-height="0.3333in" fo:margin-left="0.2951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font-name-complex="Times New Roman"/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P55" style:parent-style-name="內文" style:family="paragraph">
      <style:paragraph-properties fo:widows="2" fo:orphans="2" style:snap-to-layout-grid="false" fo:line-height="0.3333in" fo:margin-left="0.2958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56" style:parent-style-name="內文" style:family="paragraph">
      <style:paragraph-properties fo:widows="2" fo:orphans="2" style:snap-to-layout-grid="false" fo:line-height="0.3333in" fo:margin-left="0.2958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57" style:parent-style-name="內文" style:family="paragraph">
      <style:paragraph-properties fo:widows="2" fo:orphans="2" style:snap-to-layout-grid="false" fo:line-height="0.3333in" fo:text-indent="0.2958in"/>
      <style:text-properties style:font-name="微軟正黑體" style:font-name-asian="微軟正黑體" style:font-name-complex="Arial" fo:color="#000000" style:letter-kerning="false"/>
    </style:style>
    <style:style style:name="P58" style:parent-style-name="內文" style:family="paragraph">
      <style:paragraph-properties fo:widows="2" fo:orphans="2" style:snap-to-layout-grid="false" fo:line-height="0.3333in" fo:margin-left="0.2958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59" style:parent-style-name="內文" style:family="paragraph">
      <style:paragraph-properties fo:widows="2" fo:orphans="2" style:snap-to-layout-grid="false" fo:line-height="0.3333in" fo:margin-left="0.2958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0" style:parent-style-name="內文" style:family="paragraph">
      <style:paragraph-properties fo:widows="2" fo:orphans="2" style:snap-to-layout-grid="false" fo:line-height="0.3333in" fo:margin-left="0.2958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1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Arial" fo:color="#000000" style:letter-kerning="false"/>
    </style:style>
    <style:style style:name="P62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3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4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5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6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7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8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9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70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71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72" style:parent-style-name="內文" style:family="paragraph">
      <style:paragraph-properties fo:widows="2" fo:orphans="2" style:snap-to-layout-grid="false" fo:line-height="0.3333in" fo:margin-left="0.2951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74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P75" style:parent-style-name="內文" style:family="paragraph">
      <style:paragraph-properties fo:widows="2" fo:orphans="2" style:snap-to-layout-grid="false" fo:line-height="0.3333in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P77" style:parent-style-name="內文" style:family="paragraph">
      <style:paragraph-properties fo:widows="2" fo:orphans="2" style:snap-to-layout-grid="false" fo:line-height="0.3333in" fo:margin-left="0.2951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79" style:parent-style-name="預設段落字型" style:family="text">
      <style:text-properties style:font-name="PingFang TC" style:font-name-asian="PingFang TC" style:font-name-complex="PingFang TC" fo:color="#000000" style:letter-kerning="false"/>
    </style:style>
    <style:style style:name="T80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81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82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83" style:parent-style-name="預設段落字型" style:family="text">
      <style:text-properties style:font-name="PingFang TC" style:font-name-asian="PingFang TC" style:font-name-complex="PingFang TC" fo:color="#000000" style:letter-kerning="false"/>
    </style:style>
    <style:style style:name="T84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85" style:parent-style-name="預設段落字型" style:family="text">
      <style:text-properties style:font-name="PingFang TC" style:font-name-asian="PingFang TC" style:font-name-complex="PingFang TC" fo:color="#000000" style:letter-kerning="false"/>
    </style:style>
    <style:style style:name="T86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87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8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89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90" style:parent-style-name="內文" style:family="paragraph">
      <style:paragraph-properties fo:widows="2" fo:orphans="2" style:snap-to-layout-grid="false" fo:line-height="0.3333in"/>
    </style:style>
    <style:style style:name="T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P92" style:parent-style-name="內文" style:family="paragraph">
      <style:paragraph-properties fo:widows="2" fo:orphans="2" style:snap-to-layout-grid="false" fo:line-height="0.3333in" fo:margin-left="0.3937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94" style:parent-style-name="預設段落字型" style:family="text">
      <style:text-properties style:font-name="微軟正黑體" style:font-name-asian="微軟正黑體"/>
    </style:style>
    <style:style style:name="P95" style:parent-style-name="內文" style:family="paragraph">
      <style:paragraph-properties fo:widows="2" fo:orphans="2" style:snap-to-layout-grid="false" fo:line-height="0.3333in" fo:margin-left="0.3937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97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9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99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0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1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2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3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4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5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6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7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109" style:parent-style-name="內文" style:family="paragraph">
      <style:paragraph-properties fo:widows="2" fo:orphans="2" style:snap-to-layout-grid="false" fo:line-height="0.3333in" fo:margin-left="0.3937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11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12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13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14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15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16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17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1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119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0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1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2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3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4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5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6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7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8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9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30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31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32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olumn134" style:family="table-column">
      <style:table-column-properties style:column-width="1.7687in"/>
    </style:style>
    <style:style style:name="TableColumn135" style:family="table-column">
      <style:table-column-properties style:column-width="1.6736in"/>
    </style:style>
    <style:style style:name="TableColumn136" style:family="table-column">
      <style:table-column-properties style:column-width="1.8701in"/>
    </style:style>
    <style:style style:name="TableColumn137" style:family="table-column">
      <style:table-column-properties style:column-width="1.7715in"/>
    </style:style>
    <style:style style:name="Table133" style:family="table">
      <style:table-properties style:width="7.084in" fo:margin-left="0in" table:align="left"/>
    </style:style>
    <style:style style:name="TableRow138" style:family="table-row">
      <style:table-row-properties style:min-row-height="0.4444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147" style:family="table-row">
      <style:table-row-properties style:min-row-height="0.3979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154" style:family="table-row">
      <style:table-row-properties style:min-row-height="0.1715in"/>
    </style:style>
    <style:style style:name="P155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160" style:family="table-row">
      <style:table-row-properties style:min-row-height="0.3451in"/>
    </style:style>
    <style:style style:name="P161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166" style:family="table-row">
      <style:table-row-properties style:min-row-height="0.5277in"/>
    </style:style>
    <style:style style:name="P167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172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173" style:family="table-row">
      <style:table-row-properties style:min-row-height="0.3729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182" style:family="table-row">
      <style:table-row-properties style:min-row-height="0.042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191" style:family="table-row">
      <style:table-row-properties style:min-row-height="0.26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198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199" style:family="table-row">
      <style:table-row-properties style:min-row-height="0.4694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06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207" style:family="table-row">
      <style:table-row-properties style:min-row-height="0.527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12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1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214" style:family="table-row">
      <style:table-row-properties style:min-row-height="0.5277in"/>
    </style:style>
    <style:style style:name="P215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20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221" style:family="table-row">
      <style:table-row-properties style:min-row-height="0.527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28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229" style:family="table-row">
      <style:table-row-properties style:min-row-height="0.2638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36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237" style:family="table-row">
      <style:table-row-properties style:min-row-height="0.2638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44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245" style:family="table-row">
      <style:table-row-properties style:min-row-height="0.52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48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51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252" style:family="table-row">
      <style:table-row-properties style:min-row-height="0.2638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59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260" style:family="table-row">
      <style:table-row-properties style:min-row-height="0.2638in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6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64" style:parent-style-name="內文" style:family="paragraph">
      <style:paragraph-properties fo:widows="2" fo:orphans="2" style:snap-to-layout-grid="false" fo:text-align="center" fo:margin-top="0.125in" fo:line-height="0.2083in" fo:margin-left="-0.393in" fo:margin-right="-0.6152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<text:line-break/>2024第57屆大專青年生命成長營 活動報名簡章</text:p>
      <text:p text:style-name="P2"/>
      <text:p text:style-name="P3"><text:span text:style-name="T4">壹、緣起與目的</text:span><text:span text:style-name="T5">：</text:span></text:p>
      <text:p text:style-name="P6"><text:span text:style-name="T7">福智文教基金會創辦人 日常老和尚説：「教育是人類升</text:span><text:span text:style-name="T8">沈</text:span><text:span text:style-name="T9">的樞紐。」真實的快樂來自心靈提升，</text:span><text:span text:style-name="T10">故</text:span><text:span text:style-name="T11">楷定教育方向以心靈</text:span><text:span text:style-name="T12">提升</text:span><text:span text:style-name="T13">為主。大專青年</text:span><text:span text:style-name="T14">具有青春與活力</text:span><text:span text:style-name="T15">，充滿無限希望，</text:span><text:span text:style-name="T16">倘</text:span><text:span text:style-name="T17">能</text:span><text:span text:style-name="T18">建立正確的生命價值觀</text:span><text:span text:style-name="T19">，</text:span><text:span text:style-name="T20">未來將有無限潛能。</text:span></text:p>
      <text:p text:style-name="P21"><text:span text:style-name="T22">福智文教基金會自1998年起，每年寒暑假舉辦「大專青年生命成長營」，參與人數已逾五萬</text:span><text:span text:style-name="T23">四千</text:span><text:span text:style-name="T24">人，從</text:span><text:span text:style-name="T25">探索</text:span><text:span text:style-name="T26">生命開始，培養感恩利他的心，關心健康與環境永續，建立崇高的人生志向，</text:span><text:span text:style-name="T27">從改變內心開始，蓄積改變世界的能量</text:span><text:span text:style-name="T28">，</text:span><text:span text:style-name="T29">培育出</text:span><text:span text:style-name="T30">能帶給世界溫暖與希望</text:span><text:span text:style-name="T31">的青年。</text:span></text:p>
      <text:p text:style-name="P32"><text:span text:style-name="T33">貳、指導單位：</text:span><text:span text:style-name="T34">教育部</text:span></text:p>
      <text:p text:style-name="P35"><text:span text:style-name="T36">參、主辦單位：</text:span><text:span text:style-name="T37">財團法人福智文教基金會</text:span><text:span text:style-name="T38">、國立雲林科技大學</text:span></text:p>
      <text:p text:style-name="P39"><text:span text:style-name="T40">肆、協辦單位：</text:span><text:span text:style-name="T41">教育部生命教育中心</text:span><text:span text:style-name="T42">、</text:span><text:span text:style-name="T43">南華大學、福智學校財團法人</text:span><text:span text:style-name="T44"><text:line-break/></text:span><text:span text:style-name="T45">全臺</text:span><text:span text:style-name="T46">大專院校</text:span><text:span text:style-name="T47">福智青年社</text:span></text:p>
      <text:p text:style-name="P48"><text:span text:style-name="T49">伍、活動內容</text:span><text:span text:style-name="T50">：</text:span></text:p>
      <text:p text:style-name="P51">一、課程內容：</text:p>
      <text:p text:style-name="P52"><text:span text:style-name="T53">專題講座、戲劇欣賞、音樂饗宴、心靈對話、</text:span><text:span text:style-name="T54">座談分享、小組討論</text:span></text:p>
      <text:p text:style-name="P55"/>
      <text:p text:style-name="P56">二、時間：</text:p>
      <text:p text:style-name="P57">8月09日（五）~<text:s/>8月12日（一）<text:s/></text:p>
      <text:p text:style-name="P58"/>
      <text:p text:style-name="P59">三、費用：</text:p>
      <text:p text:style-name="P60">全程免費，實體活動並提供免費蔬食餐點。<text:s/></text:p>
      <text:p text:style-name="P61"/>
      <text:p text:style-name="P62">四、活動地點</text:p>
      <text:p text:style-name="P63">國立雲林科技大學（64002雲林縣斗六市大學路三段123號）</text:p>
      <text:p text:style-name="P64"/>
      <text:soft-page-break/>
      <text:p text:style-name="P65">五、各區福青課(股)聯絡方式</text:p>
      <text:p text:style-name="P66">台北：02-2545-3788 #541</text:p>
      <text:p text:style-name="P67">桃園：03-275-6133 #1324</text:p>
      <text:p text:style-name="P68">新竹：03-571-0968</text:p>
      <text:p text:style-name="P69">台中：04-3706-9300 #621101</text:p>
      <text:p text:style-name="P70">雲嘉：05-537-0133 #125，05-283-3940#308</text:p>
      <text:p text:style-name="P71">台南：06-289-6558</text:p>
      <text:p text:style-name="P72"><text:span text:style-name="T73">高雄：07-974-1170</text:span></text:p>
      <text:p text:style-name="P74"/>
      <text:p text:style-name="P75"><text:span text:style-name="T76">陸、報名資格：</text:span></text:p>
      <text:p text:style-name="P77"><text:span text:style-name="T78">35歲（含）以下，</text:span><text:span text:style-name="T79">⽬</text:span><text:span text:style-name="T80">前就讀於全國各大專校院</text:span><text:span text:style-name="T81">之學生</text:span><text:span text:style-name="T82">：含研究所、大學部、四技、</text:span><text:span text:style-name="T83">⼆</text:span><text:span text:style-name="T84">技、</text:span><text:span text:style-name="T85">⼆</text:span><text:span text:style-name="T86">專、五專（限專四、五年級）以及大一新生</text:span><text:span text:style-name="T87">（高三應屆畢業生）</text:span><text:span text:style-name="T88">。</text:span></text:p>
      <text:p text:style-name="P89">  </text:p>
      <text:p text:style-name="P90"><text:span text:style-name="T91">柒、報名與錄取</text:span></text:p>
      <text:p text:style-name="P92"><text:span text:style-name="T93">網路報名：</text:span><text:span text:style-name="T94">http://bwyouth.org/camp</text:span></text:p>
      <text:p text:style-name="P95"><text:span text:style-name="T96">報名期間：</text:span><text:span text:style-name="T97">5</text:span><text:span text:style-name="T98">月</text:span><text:span text:style-name="T99">1</text:span><text:span text:style-name="T100">日</text:span><text:span text:style-name="T101">（三）</text:span><text:span text:style-name="T102">起</text:span><text:span text:style-name="T103"><text:s/>至 6月</text:span><text:span text:style-name="T104">1</text:span><text:span text:style-name="T105">6</text:span><text:span text:style-name="T106">日</text:span><text:span text:style-name="T107">（日）</text:span><text:span text:style-name="T108">止</text:span></text:p>
      <text:p text:style-name="P109"><text:span text:style-name="T110">錄取通知：</text:span><text:span text:style-name="T111">6月</text:span><text:span text:style-name="T112">2</text:span><text:span text:style-name="T113">7</text:span><text:span text:style-name="T114">日</text:span><text:span text:style-name="T115">（四）</text:span><text:span text:style-name="T116">以E</text:span><text:span text:style-name="T117">-mail</text:span><text:span text:style-name="T118">通知，並於網站上公告錄取查詢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捌、課程表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8/09(五)</text:p>
          </table:table-cell>
          <table:table-cell table:style-name="TableCell141">
            <text:p text:style-name="P142">8/10(六)</text:p>
          </table:table-cell>
          <table:table-cell table:style-name="TableCell143">
            <text:p text:style-name="P144">8/11(日)</text:p>
          </table:table-cell>
          <table:table-cell table:style-name="TableCell145">
            <text:p text:style-name="P146">8/12(一)</text:p>
          </table:table-cell>
        </table:table-row>
        <table:table-row table:style-name="TableRow147">
          <table:table-cell table:style-name="TableCell148" table:number-rows-spanned="4">
            <text:p text:style-name="P149">人與人的相遇<text:line-break/>是為了彼此的心靈提升</text:p>
          </table:table-cell>
          <table:table-cell table:style-name="TableCell150" table:number-columns-spanned="2">
            <text:p text:style-name="P151">07:20~07:50起床/盥洗</text:p>
          </table:table-cell>
          <table:covered-table-cell/>
          <table:table-cell table:style-name="TableCell152">
            <text:p text:style-name="P153">07:00起床/盥洗<text:line-break/>07:20~07:40整理行囊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08:00~08:40早餐時光</text:p>
          </table:table-cell>
          <table:covered-table-cell/>
          <table:table-cell table:style-name="TableCell158">
            <text:p text:style-name="P159">08:00~08:40早餐時光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09:00~09:20音樂饗宴（08:50入座）</text:p>
          </table:table-cell>
          <table:covered-table-cell/>
          <table:table-cell table:style-name="TableCell164" table:number-rows-spanned="2">
            <text:p text:style-name="P165">09:00~10:40<text:line-break/>綻放生命的光彩吧<text:line-break/>福智青年！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09:20~10:10<text:line-break/>心靈慢活 自我探索</text:p>
          </table:table-cell>
          <table:table-cell table:style-name="TableCell170">
            <text:p text:style-name="P171">09:20~10:30<text:line-break/>關心健康 關愛世界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0:30~11:30報到</text:p>
          </table:table-cell>
          <table:table-cell table:style-name="TableCell176">
            <text:p text:style-name="P177">10:30~11:50<text:line-break/>無限生命 無限希望</text:p>
          </table:table-cell>
          <table:table-cell table:style-name="TableCell178">
            <text:p text:style-name="P179">10:50~11:40慈心大地</text:p>
          </table:table-cell>
          <table:table-cell table:style-name="TableCell180">
            <text:p text:style-name="P181">11:00~12:30<text:line-break/>心得你我他</text:p>
          </table:table-cell>
        </table:table-row>
        <table:table-row table:style-name="TableRow182">
          <table:table-cell table:style-name="TableCell183">
            <text:p text:style-name="P184">12:00~13:30<text:line-break/>午餐+相見歡</text:p>
          </table:table-cell>
          <table:table-cell table:style-name="TableCell185">
            <text:p text:style-name="P186">12:00~12:50午餐</text:p>
          </table:table-cell>
          <table:table-cell table:style-name="TableCell187">
            <text:p text:style-name="P188">11:50~12:40午餐</text:p>
          </table:table-cell>
          <table:table-cell table:style-name="TableCell189" table:number-rows-spanned="11">
            <text:p text:style-name="P190">12:30賦歸/車上用餐</text:p>
          </table:table-cell>
        </table:table-row>
        <table:table-row table:style-name="TableRow191">
          <table:table-cell table:style-name="TableCell192">
            <text:p text:style-name="P193">13:30~14:10午休</text:p>
          </table:table-cell>
          <table:table-cell table:style-name="TableCell194">
            <text:p text:style-name="P195">13:00~13:30午休</text:p>
          </table:table-cell>
          <table:table-cell table:style-name="TableCell196">
            <text:p text:style-name="P197">12:40~13:00午休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4:30~15:00<text:line-break/>歡迎你朋友</text:p>
          </table:table-cell>
          <table:table-cell table:style-name="TableCell202">
            <text:p text:style-name="P203">13:40~14:00<text:line-break/>音樂饗宴</text:p>
          </table:table-cell>
          <table:table-cell table:style-name="TableCell204" table:number-rows-spanned="2">
            <text:p text:style-name="P205">13:10~15:00<text:line-break/>【分站展覽活動】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2">
            <text:p text:style-name="P209">15:00~16:00<text:line-break/>【戲劇】青春歲月</text:p>
          </table:table-cell>
          <table:table-cell table:style-name="TableCell210">
            <text:p text:style-name="P211">14:00~15:10<text:line-break/>快樂的泉源 觀功念恩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5:30~16:30<text:line-break/>感恩禮讚</text:p>
          </table:table-cell>
          <table:table-cell table:style-name="TableCell218">
            <text:p text:style-name="P219">15:30~16:40<text:line-break/>福青讚頌演唱會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16:30~17:40<text:line-break/>新世紀生命價值觀</text:p>
          </table:table-cell>
          <table:table-cell table:style-name="TableCell224">
            <text:p text:style-name="P225">16:50~17:50<text:line-break/>心靈對話</text:p>
          </table:table-cell>
          <table:table-cell table:style-name="TableCell226">
            <text:p text:style-name="P227">17:00~18:00心靈對話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17:50~18:50晚餐</text:p>
          </table:table-cell>
          <table:table-cell table:style-name="TableCell232">
            <text:p text:style-name="P233">18:00~18:50晚餐</text:p>
          </table:table-cell>
          <table:table-cell table:style-name="TableCell234">
            <text:p text:style-name="P235">18:10~19:00晚餐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19:00~20:00<text:line-break/>心靈對話</text:p>
          </table:table-cell>
          <table:table-cell table:style-name="TableCell240" table:number-rows-spanned="2">
            <text:p text:style-name="P241">19:00~21:00<text:line-break/>【小組討論】<text:line-break/>星光夜語</text:p>
          </table:table-cell>
          <table:table-cell table:style-name="TableCell242">
            <text:p text:style-name="P243">19:10~20:20<text:line-break/>無盡燈之夜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20:10~21:10<text:line-break/>【小組討論】<text:line-break/>星光夜語</text:p>
          </table:table-cell>
          <table:covered-table-cell>
            <text:p text:style-name="P248"/>
          </table:covered-table-cell>
          <table:table-cell table:style-name="TableCell249">
            <text:p text:style-name="P250">20:30~21:30<text:line-break/>【小組討論】星光夜語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21:30~22:30盥洗</text:p>
          </table:table-cell>
          <table:table-cell table:style-name="TableCell255">
            <text:p text:style-name="P256">21:20~22:30盥洗</text:p>
          </table:table-cell>
          <table:table-cell table:style-name="TableCell257">
            <text:p text:style-name="P258">21:50~22:30盥洗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columns-spanned="3">
            <text:p text:style-name="P262">22:30熄燈/就寢</text:p>
          </table:table-cell>
          <table:covered-table-cell/>
          <table:covered-table-cell/>
          <table:covered-table-cell>
            <text:p text:style-name="P263"/>
          </table:covered-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TC" svg:font-family="PingFang T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apple-tab-span" style:display-name="apple-tab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7479in" fo:margin-bottom="0.629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總部文教福大課</meta:initial-creator>
    <dc:creator>user</dc:creator>
    <meta:creation-date>2024-05-27T02:08:00Z</meta:creation-date>
    <dc:date>2024-05-27T02:08:00Z</dc:date>
    <meta:print-date>2023-06-06T01:5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8" meta:row-count="11" meta:non-whitespace-character-count="1414"/>
  </office:meta>
</office:document-meta>
</file>