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4cm" style:rel-width="100%" fo:margin-left="-0.009cm" fo:margin-top="0cm" fo:margin-bottom="0cm" table:align="left" style:writing-mode="lr-tb"/>
    </style:style>
    <style:style style:name="表格1.A" style:family="table-column">
      <style:table-column-properties style:column-width="2.007cm" style:rel-column-width="7090*"/>
    </style:style>
    <style:style style:name="表格1.B" style:family="table-column">
      <style:table-column-properties style:column-width="16.547cm" style:rel-column-width="58444*"/>
    </style:style>
    <style:style style:name="表格1.1" style:family="table-row">
      <style:table-row-properties style:row-height="1.496cm" fo:keep-together="auto"/>
    </style:style>
    <style:style style:name="表格1.A1" style:family="table-cell">
      <style:table-cell-properties fo:padding-left="0.009cm" fo:padding-right="0.009cm" fo:padding-top="0cm" fo:padding-bottom="0cm" fo:border-left="0.5pt solid #000000" fo:border-right="0.5pt solid #000000" fo:border-top="0.6pt solid #000000" fo:border-bottom="0.5pt solid #000000"/>
    </style:style>
    <style:style style:name="表格1.2" style:family="table-row">
      <style:table-row-properties style:row-height="1.288cm" fo:keep-together="auto"/>
    </style:style>
    <style:style style:name="表格1.A2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row-height="0.72cm" fo:keep-together="auto"/>
    </style:style>
    <style:style style:name="表格1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1.4" style:family="table-row">
      <style:table-row-properties style:row-height="4.999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5" style:family="table-row">
      <style:table-row-properties style:row-height="6.745cm" fo:keep-together="auto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row-height="5.094cm" fo:keep-together="auto"/>
    </style:style>
    <style:style style:name="表格1.A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margin-left="2.574cm" fo:margin-right="-0.035cm" fo:margin-top="0.113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Frame_20_contents">
      <style:paragraph-properties fo:margin-left="0.349cm" fo:margin-right="-0.035cm" fo:margin-top="0.11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7.02cm"/>
          <style:tab-stop style:position="12.7cm"/>
          <style:tab-stop style:position="18.133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Frame_20_contents">
      <style:paragraph-properties fo:margin-left="0.714cm" fo:margin-right="0.676cm" fo:margin-top="0cm" fo:margin-bottom="0cm" style:contextual-spacing="false" fo:line-height="0.531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Frame_20_contents">
      <style:paragraph-properties fo:margin-left="0.781cm" fo:margin-right="0.644cm" fo:margin-top="0.042cm" fo:margin-bottom="0cm" style:contextual-spacing="false" fo:line-height="0.635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6" style:family="paragraph" style:parent-style-name="Frame_20_contents">
      <style:paragraph-properties fo:margin-left="0.041cm" fo:margin-right="-0.035cm" fo:margin-top="0cm" fo:margin-bottom="0cm" style:contextual-spacing="false" fo:line-height="0.531cm" fo:text-align="start" style:justify-single-word="false" fo:orphans="0" fo:widows="0" fo:text-indent="0cm" style:auto-text-indent="false">
        <style:tab-stops>
          <style:tab-stop style:position="3.21cm"/>
          <style:tab-stop style:position="5.75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7" style:family="paragraph" style:parent-style-name="Frame_20_contents">
      <style:paragraph-properties fo:margin-left="0.041cm" fo:margin-right="-0.035cm" fo:margin-top="0cm" fo:margin-bottom="0cm" style:contextual-spacing="false" fo:line-height="0.561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8" style:family="paragraph" style:parent-style-name="Frame_20_contents">
      <style:paragraph-properties fo:margin-left="0.041cm" fo:margin-right="-0.035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Frame_20_contents">
      <style:paragraph-properties fo:margin-left="0.041cm" fo:margin-right="-0.035cm" fo:margin-top="0cm" fo:margin-bottom="0cm" style:contextual-spacing="false" fo:line-height="0.619cm" fo:text-align="start" style:justify-single-word="false" fo:orphans="0" fo:widows="0" fo:text-indent="0cm" style:auto-text-indent="false">
        <style:tab-stops>
          <style:tab-stop style:position="4.198cm"/>
          <style:tab-stop style:position="7.761cm"/>
          <style:tab-stop style:position="10.689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Frame_20_contents">
      <style:paragraph-properties fo:margin-left="0.041cm" fo:margin-right="-0.035cm" fo:margin-top="0.07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4.198cm"/>
          <style:tab-stop style:position="7.126cm"/>
          <style:tab-stop style:position="10.054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Frame_20_contents">
      <style:paragraph-properties fo:margin-left="-0.009cm" fo:margin-right="3.844cm" fo:margin-top="0.067cm" fo:margin-bottom="0cm" style:contextual-spacing="false" fo:line-height="110%" fo:text-align="center" style:justify-single-word="false" fo:orphans="0" fo:widows="0" fo:text-indent="0.258cm" style:auto-text-indent="false">
        <style:tab-stops>
          <style:tab-stop style:position="3.14cm"/>
          <style:tab-stop style:position="4.163cm"/>
          <style:tab-stop style:position="7.091cm"/>
          <style:tab-stop style:position="9.984cm"/>
          <style:tab-stop style:position="10.47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Frame_20_contents">
      <style:paragraph-properties fo:margin-left="1.311cm" fo:margin-right="-0.035cm" fo:margin-top="0.01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045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Frame_20_contents">
      <style:paragraph-properties fo:margin-left="1.311cm" fo:margin-right="-0.035cm" fo:margin-top="0.067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045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Frame_20_contents">
      <style:paragraph-properties fo:margin-left="0.079cm" fo:margin-right="0.041cm" fo:margin-top="0cm" fo:margin-bottom="0cm" style:contextual-spacing="false" fo:line-height="0.527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5" style:family="paragraph" style:parent-style-name="Frame_20_contents">
      <style:paragraph-properties fo:margin-left="0.097cm" fo:margin-right="0.058cm" fo:margin-top="0.042cm" fo:margin-bottom="0cm" style:contextual-spacing="false" fo:line-height="0.635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6" style:family="paragraph" style:parent-style-name="Frame_20_contents">
      <style:paragraph-properties fo:margin-top="0cm" fo:margin-bottom="0cm" style:contextual-spacing="false" fo:line-height="100%" fo:text-align="start" style:justify-single-word="false"/>
    </style:style>
    <style:style style:name="P17" style:family="paragraph" style:parent-style-name="Standard" style:master-page-name="Standard">
      <style:paragraph-properties fo:margin-left="0.697cm" fo:margin-right="0.586cm" fo:margin-top="0.016cm" fo:margin-bottom="0cm" style:contextual-spacing="false" fo:line-height="0.635cm" fo:text-align="start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697cm" fo:margin-right="-0.035cm" fo:margin-top="0cm" fo:margin-bottom="0cm" style:contextual-spacing="false" fo:line-height="0.589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697cm" fo:margin-right="-0.035cm" fo:margin-top="0cm" fo:margin-bottom="0cm" style:contextual-spacing="false" fo:line-height="0.593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697cm" fo:margin-right="0.732cm" fo:margin-top="0.044cm" fo:margin-bottom="0cm" style:contextual-spacing="false" fo:line-height="0.631cm" fo:text-align="start" style:justify-single-word="false" fo:text-indent="0cm" style:auto-text-indent="false"/>
    </style:style>
    <style:style style:name="P21" style:family="paragraph" style:parent-style-name="Standard">
      <style:paragraph-properties fo:margin-top="0.016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22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9.294cm" fo:margin-right="9.289cm" fo:margin-top="0.034cm" fo:margin-bottom="0cm" style:contextual-spacing="false" fo:line-height="100%" fo:text-align="center" style:justify-single-word="false" fo:text-indent="0cm" style:auto-text-indent="false"/>
    </style:style>
    <style:style style:name="T1" style:family="text"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2" style:family="text">
      <style:text-properties style:font-name="標楷體" fo:font-size="12pt" fo:letter-spacing="-0.004cm" style:font-name-asian="標楷體1" style:font-size-asian="12pt" style:font-name-complex="標楷體1" style:font-size-complex="12pt" style:text-scale="100%"/>
    </style:style>
    <style:style style:name="T3" style:family="text">
      <style:text-properties style:font-name="標楷體" fo:font-size="12pt" fo:letter-spacing="-0.012cm" style:font-name-asian="標楷體1" style:font-size-asian="12pt" style:font-name-complex="標楷體1" style:font-size-complex="12pt" style:text-scale="100%"/>
    </style:style>
    <style:style style:name="T4" style:family="text">
      <style:text-properties style:font-name="標楷體" fo:font-size="12pt" fo:letter-spacing="0.004cm" style:font-name-asian="標楷體1" style:font-size-asian="12pt" style:font-name-complex="標楷體1" style:font-size-complex="12pt" style:text-scale="100%"/>
    </style:style>
    <style:style style:name="T5" style:family="text">
      <style:text-properties style:font-name="標楷體" fo:font-size="12pt" fo:letter-spacing="-0.215cm" style:font-name-asian="標楷體1" style:font-size-asian="12pt" style:font-name-complex="標楷體1" style:font-size-complex="12pt" style:text-scale="100%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letter-spacing="normal" style:font-name-asian="標楷體1" style:font-name-complex="標楷體1" style:text-scale="100%"/>
    </style:style>
    <style:style style:name="T9" style:family="text">
      <style:text-properties style:font-name="標楷體" fo:letter-spacing="normal" style:text-underline-style="solid" style:text-underline-width="auto" style:text-underline-color="#000000" style:font-name-asian="標楷體1" style:font-name-complex="標楷體1" style:text-scale="100%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style:text-underline-style="solid" style:text-underline-width="auto" style:text-underline-color="#000000" style:font-name-asian="標楷體1" style:font-name-complex="標楷體1"/>
    </style:style>
    <style:style style:name="T12" style:family="text">
      <style:text-properties style:text-position="-8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13" style:family="text">
      <style:text-properties style:text-position="-8% 100%" style:font-name="標楷體" fo:letter-spacing="normal" style:font-name-asian="標楷體1" style:font-name-complex="標楷體1" style:text-scale="100%"/>
    </style:style>
    <style:style style:name="T14" style:family="text">
      <style:text-properties style:text-position="-8% 100%" fo:letter-spacing="normal" style:text-scale="100%"/>
    </style:style>
    <style:style style:name="T15" style:family="text">
      <style:text-properties style:text-position="-8% 100%" style:font-name="Wingdings 2" fo:letter-spacing="normal" style:font-name-asian="Wingdings 21" style:font-name-complex="Wingdings 21" style:text-scale="100%"/>
    </style:style>
    <style:style style:name="T16" style:family="text">
      <style:text-properties fo:letter-spacing="normal"/>
    </style:style>
    <style:style style:name="T17" style:family="text">
      <style:text-properties fo:letter-spacing="normal" style:text-scale="100%"/>
    </style:style>
    <style:style style:name="T18" style:family="text">
      <style:text-properties fo:letter-spacing="normal" style:text-underline-style="solid" style:text-underline-width="auto" style:text-underline-color="#000000"/>
    </style:style>
    <style:style style:name="T19" style:family="text">
      <style:text-properties fo:letter-spacing="-0.005cm"/>
    </style:style>
    <style:style style:name="T20" style:family="text">
      <style:text-properties fo:letter-spacing="-0.005cm" style:text-scale="100%"/>
    </style:style>
    <style:style style:name="T21" style:family="text">
      <style:text-properties fo:letter-spacing="0.004cm" style:text-scale="100%"/>
    </style:style>
    <style:style style:name="T22" style:family="text">
      <style:text-properties fo:letter-spacing="-0.002cm"/>
    </style:style>
    <style:style style:name="T23" style:family="text">
      <style:text-properties fo:letter-spacing="-0.002cm" style:text-scale="100%"/>
    </style:style>
    <style:style style:name="T24" style:family="text">
      <style:text-properties fo:letter-spacing="0.002cm"/>
    </style:style>
    <style:style style:name="T25" style:family="text">
      <style:text-properties fo:letter-spacing="0.002cm" style:text-scale="100%"/>
    </style:style>
    <style:style style:name="T26" style:family="text">
      <style:text-properties fo:letter-spacing="-0.004cm" style:text-scale="100%"/>
    </style:style>
    <style:style style:name="T27" style:family="text">
      <style:text-properties style:text-position="-4% 100%" fo:letter-spacing="normal" style:text-scale="100%"/>
    </style:style>
    <style:style style:name="T28" style:family="text">
      <style:text-properties style:font-name="Wingdings 2" fo:letter-spacing="normal" style:font-name-asian="Wingdings 21" style:font-name-complex="Wingdings 21" style:text-scale="100%"/>
    </style:style>
    <style:style style:name="T29" style:family="text">
      <style:text-properties style:font-name="Wingdings 2" style:font-name-asian="Wingdings 21" style:font-name-complex="Wingdings 21"/>
    </style:style>
    <style:style style:name="T30" style:family="text">
      <style:text-properties style:font-name="Calibri" fo:font-size="10pt" fo:letter-spacing="normal" style:font-name-asian="Calibri1" style:font-size-asian="10pt" style:font-name-complex="Calibri1" style:font-size-complex="10pt" style:text-scale="99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「橙心計畫」是一個撫育青年學子心靈的計畫，以南湖代表色「橙色」為象徵意義，期盼南湖 的學</text:span><text:span text:style-name="T2">子，</text:span><text:span text:style-name="T1">都能在每位</text:span><text:span text:style-name="T2">認</text:span><text:span text:style-name="T1">輔老師所秉持</text:span><text:span text:style-name="T3">的</text:span><text:span text:style-name="T1">「誠心</text:span><text:span text:style-name="T3">」</text:span><text:span text:style-name="T2">裡，</text:span><text:span text:style-name="T1">顯現追求生命意義初始</text:span><text:span text:style-name="T3">的</text:span><text:span text:style-name="T1">「澄</text:span><text:span text:style-name="T4">心</text:span><text:span text:style-name="T5">」</text:span><text:span text:style-name="T2">，</text:span><text:span text:style-name="T1">進而擁</text:span></text:p>
      <text:p text:style-name="P18"><text:span text:style-name="T12">有美好人生的「成心」！孩子們在學習成長的過程中，必然會有不同的生命課題要去經驗，體</text:span></text:p>
      <text:p text:style-name="P20"><text:span text:style-name="T1">會青春年少如「橙」一般的淋漓酸甜，而此時的您就是孩子生命中的貴人，相信您的付出與關 懷，定能讓橙心在師生間流動，成就彼此豐盈的生命，進而讓南湖成為一個充滿教育熱忱與人</text:span></text:p>
      <text:p text:style-name="P19"><text:span text:style-name="T12">文關懷的溫暖校園，就讓我們一起散播最代表南湖的「橙心」吧！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draw:frame draw:style-name="fr1" text:anchor-type="char" svg:x="1.48cm" svg:y="-20.189cm" svg:width="18.554cm" svg:height="20.366cm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2"><text:span text:style-name="T17">臺北市</text:span><text:span text:style-name="T20">立</text:span><text:span text:style-name="T17">南湖</text:span><text:span text:style-name="T20">高中</text:span><text:span text:style-name="T17">橙心計</text:span><text:span text:style-name="T20">畫</text:span><text:span text:style-name="T17">關懷</text:span><text:span text:style-name="T20">學生</text:span><text:span text:style-name="T17">轉介</text:span><text:span text:style-name="T21">單</text:span><text:span text:style-name="T23">(</text:span><text:span text:style-name="T17">每</text:span><text:span text:style-name="T20">位</text:span><text:span text:style-name="T17">學</text:span><text:span text:style-name="T25">生</text:span><text:span text:style-name="T26">填</text:span><text:span text:style-name="T17">一張)</text:span></text:p></table:table-cell><table:covered-table-cell/></table:table-row><table:table-row table:style-name="表格1.2"><table:table-cell table:style-name="表格1.A2" table:number-columns-spanned="2" office:value-type="string"><text:p text:style-name="P3">□轉介<text:span text:style-name="T19">老</text:span><text:span text:style-name="T16">師</text:span><text:span text:style-name="T24">：</text:span><text:span text:style-name="T18"> <text:tab/></text:span><text:span text:style-name="T16"> □教</text:span><text:span text:style-name="T19">官</text:span><text:span text:style-name="T16">：</text:span><text:span text:style-name="T18"> <text:tab/></text:span><text:span text:style-name="T16">□其</text:span><text:span text:style-name="T24">他</text:span><text:span text:style-name="T22">:</text:span><text:span text:style-name="T18"> <text:tab/></text:span></text:p></table:table-cell><table:covered-table-cell/></table:table-row><table:table-row table:style-name="表格1.3"><table:table-cell table:style-name="表格1.A3" table:number-rows-spanned="3" office:value-type="string"><text:p text:style-name="P4"><text:span text:style-name="T27">學</text:span></text:p><text:p text:style-name="P5"><text:span text:style-name="T17">生 資 料</text:span></text:p></table:table-cell><table:table-cell table:style-name="表格1.A2" office:value-type="string"><text:p text:style-name="P6"><text:span text:style-name="T27">班級：<text:tab/>座號：<text:tab/>姓名：</text:span></text:p></table:table-cell></table:table-row><table:table-row table:style-name="表格1.4"><table:covered-table-cell/><table:table-cell table:style-name="表格1.A2" office:value-type="string"><text:p text:style-name="P7"><text:span text:style-name="T14">轉介原因</text:span></text:p><text:p text:style-name="P9"><text:span text:style-name="T13">生活：</text:span><text:span text:style-name="T15"></text:span><text:span text:style-name="T13">1.異性關係<text:tab/></text:span><text:span text:style-name="T15"></text:span><text:span text:style-name="T13">2.人際關係<text:tab/></text:span><text:span text:style-name="T15"></text:span><text:span text:style-name="T13">3.家庭因素<text:tab/></text:span><text:span text:style-name="T15"></text:span><text:span text:style-name="T13">4.生活適應 </text:span><text:span text:style-name="T15"></text:span><text:span text:style-name="T13">5.師生關係</text:span></text:p><text:p text:style-name="P11"><text:span text:style-name="T28"></text:span><text:span text:style-name="T8">6.情緒困擾<text:tab/></text:span><text:span text:style-name="T28"></text:span><text:span text:style-name="T8">7.違規犯過行為 </text:span><text:span text:style-name="T28"></text:span><text:span text:style-name="T8">8.其他</text:span><text:span text:style-name="T9"> <text:tab/><text:tab/></text:span><text:span text:style-name="T8"> 學習：</text:span><text:span text:style-name="T28"></text:span><text:span text:style-name="T8">1.學習困擾<text:tab/></text:span><text:span text:style-name="T28"></text:span><text:span text:style-name="T8">2.適應情形<text:tab/></text:span><text:span text:style-name="T28"></text:span><text:span text:style-name="T8">3.學習壓力<text:tab/></text:span><text:span text:style-name="T28"></text:span><text:span text:style-name="T8">4.學習方法</text:span></text:p><text:p text:style-name="P12"><text:span text:style-name="T29"></text:span><text:span text:style-name="T10">5.其他</text:span><text:span text:style-name="T11"> <text:tab/></text:span></text:p><text:p text:style-name="P10"><text:span text:style-name="T8">生涯：</text:span><text:span text:style-name="T28"></text:span><text:span text:style-name="T8">1.未來發展<text:tab/></text:span><text:span text:style-name="T28"></text:span><text:span text:style-name="T8">2.升學資訊<text:tab/></text:span><text:span text:style-name="T28"></text:span><text:span text:style-name="T8">3.職業資訊<text:tab/></text:span><text:span text:style-name="T28"></text:span><text:span text:style-name="T8">4.校系選擇</text:span></text:p><text:p text:style-name="P13"><text:span text:style-name="T29"></text:span><text:span text:style-name="T10">5.其他</text:span><text:span text:style-name="T11"> <text:tab/></text:span></text:p></table:table-cell></table:table-row><table:table-row table:style-name="表格1.5"><table:covered-table-cell/><table:table-cell table:style-name="表格1.A2" office:value-type="string"><text:p text:style-name="P8"><text:span text:style-name="T27">學生情況描述：</text:span></text:p></table:table-cell></table:table-row><table:table-row table:style-name="表格1.6"><table:table-cell table:style-name="表格1.A6" office:value-type="string"><text:p text:style-name="P14"><text:span text:style-name="T27">建議擔任</text:span></text:p><text:p text:style-name="P15"><text:span text:style-name="T17">關懷老師 名單(可 由班級任 課教師進 行推薦， 不限一 人)</text:span></text:p></table:table-cell><table:table-cell table:style-name="表格1.A6" office:value-type="string"><text:p text:style-name="P1"/></table:table-cell></table:table-row></table:table><text:p text:style-name="P16"/></draw:text-box></draw:frame><text:soft-page-break/><text:span text:style-name="T30">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081cm" fo:margin-bottom="0.494cm" fo:margin-left="1.305cm" fo:margin-right="0.776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1-05-24T16:30:10</meta:creation-date>
    <dc:date>2021-05-24T16:30:1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9" meta:word-count="444" meta:character-count="501" meta:non-whitespace-character-count="462"/>
    <meta:user-defined meta:name="AppVersion">12.0000</meta:user-defined>
    <meta:user-defined meta:name="Created" meta:value-type="date">2015-08-27T00:00:00</meta:user-defined>
    <meta:user-defined meta:name="LastSaved" meta:value-type="date">2021-05-24T00:00:00</meta:user-defined>
    <meta:template xlink:type="simple" xlink:actuate="onRequest" xlink:title="Normal_Wordconv.dotm" xlink:href=""/>
  </office:meta>
</office:document-meta>
</file>