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15cm" style:rel-width="100%" fo:margin-left="0.166cm" fo:margin-top="0cm" fo:margin-bottom="0cm" table:align="left" style:writing-mode="lr-tb"/>
    </style:style>
    <style:style style:name="表格1.A" style:family="table-column">
      <style:table-column-properties style:column-width="1.496cm" style:rel-column-width="5321*"/>
    </style:style>
    <style:style style:name="表格1.B" style:family="table-column">
      <style:table-column-properties style:column-width="11.557cm" style:rel-column-width="41130*"/>
    </style:style>
    <style:style style:name="表格1.C" style:family="table-column">
      <style:table-column-properties style:column-width="5.362cm" style:rel-column-width="19084*"/>
    </style:style>
    <style:style style:name="表格1.1" style:family="table-row">
      <style:table-row-properties style:row-height="1.453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/>
    </style:style>
    <style:style style:name="表格1.2" style:family="table-row">
      <style:table-row-properties style:row-height="1.542cm" fo:keep-together="auto"/>
    </style:style>
    <style:style style:name="表格1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表格1.3" style:family="table-row">
      <style:table-row-properties style:row-height="3.941cm" fo:keep-together="auto"/>
    </style:style>
    <style:style style:name="表格1.A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4" style:family="table-row">
      <style:table-row-properties style:row-height="1.766cm" fo:keep-together="auto"/>
    </style:style>
    <style:style style:name="表格1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表格1.5" style:family="table-row">
      <style:table-row-properties style:row-height="2.558cm" fo:keep-together="auto"/>
    </style:style>
    <style:style style:name="表格1.6" style:family="table-row">
      <style:table-row-properties style:row-height="0.857cm" fo:keep-together="auto"/>
    </style:style>
    <style:style style:name="表格1.B6" style:family="table-cell">
      <style:table-cell-properties fo:padding-left="0.009cm" fo:padding-right="0.009cm" fo:padding-top="0cm" fo:padding-bottom="0cm" fo:border-left="0.5pt solid #000000" fo:border-right="none" fo:border-top="0.5pt solid #000000" fo:border-bottom="none"/>
    </style:style>
    <style:style style:name="表格1.C6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1.7" style:family="table-row">
      <style:table-row-properties style:row-height="0.429cm" fo:keep-together="auto"/>
    </style:style>
    <style:style style:name="表格1.B7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/>
    </style:style>
    <style:style style:name="表格1.8" style:family="table-row">
      <style:table-row-properties style:row-height="1.288cm" fo:keep-together="auto"/>
    </style:style>
    <style:style style:name="表格1.11" style:family="table-row">
      <style:table-row-properties style:row-height="3.9cm" fo:keep-together="auto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margin-left="1.905cm" fo:margin-right="-0.035cm" fo:margin-top="0cm" fo:margin-bottom="0cm" style:contextual-spacing="false" fo:line-height="0.48cm" fo:text-align="start" style:justify-single-word="false" fo:text-indent="0cm" style:auto-text-indent="false"/>
    </style:style>
    <style:style style:name="P3" style:family="paragraph" style:parent-style-name="Standard">
      <style:paragraph-properties fo:margin-left="1.905cm" fo:margin-right="-0.035cm" fo:margin-top="0cm" fo:margin-bottom="0cm" style:contextual-spacing="false" fo:line-height="0.635cm" fo:text-align="start" style:justify-single-word="false" fo:text-indent="0cm" style:auto-text-indent="false"/>
    </style:style>
    <style:style style:name="P4" style:family="paragraph" style:parent-style-name="Standard">
      <style:paragraph-properties fo:margin-left="1.905cm" fo:margin-right="-0.035cm" fo:margin-top="0cm" fo:margin-bottom="0cm" style:contextual-spacing="false" fo:line-height="0.631cm" fo:text-align="start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1.905cm" fo:margin-right="-0.035cm" fo:margin-top="0cm" fo:margin-bottom="0cm" style:contextual-spacing="false" fo:line-height="0.744cm" fo:text-align="start" style:justify-single-word="false" fo:text-indent="0cm" style:auto-text-indent="false" style:page-number="auto"/>
    </style:style>
    <style:style style:name="P6" style:family="paragraph" style:parent-style-name="Standard">
      <style:paragraph-properties fo:margin-top="0.014cm" fo:margin-bottom="0cm" style:contextual-spacing="false" fo:line-height="0.176cm" fo:text-align="start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3.42cm" fo:margin-right="-0.035cm" fo:margin-top="0.118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9.313cm"/>
          <style:tab-stop style:position="11.818cm"/>
          <style:tab-stop style:position="13.053cm"/>
          <style:tab-stop style:position="14.288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margin-left="0.4cm" fo:margin-right="0.275cm" fo:margin-top="0cm" fo:margin-bottom="0cm" style:contextual-spacing="false" fo:line-height="0.951cm" fo:text-align="justify" style:justify-single-word="false" fo:orphans="0" fo:widows="0" fo:text-indent="0cm" style:auto-text-indent="false"/>
      <style:text-properties style:font-name="標楷體" fo:font-size="18pt" style:font-name-asian="標楷體1" style:font-size-asian="18pt" style:font-name-complex="標楷體1" style:font-size-complex="18pt"/>
    </style:style>
    <style:style style:name="P9" style:family="paragraph" style:parent-style-name="Standard">
      <style:paragraph-properties fo:margin-top="0.004cm" fo:margin-bottom="0cm" style:contextual-spacing="false" fo:line-height="0.282cm" fo:text-align="start" style:justify-single-word="false" fo:orphans="0" fo:widows="0"/>
      <style:text-properties fo:font-size="8pt" style:font-size-asian="8pt" style:font-size-complex="8pt"/>
    </style:style>
    <style:style style:name="P10" style:family="paragraph" style:parent-style-name="Standard">
      <style:paragraph-properties fo:margin-left="0.4cm" fo:margin-right="0.222cm" fo:margin-top="0cm" fo:margin-bottom="0cm" style:contextual-spacing="false" fo:line-height="128%" fo:text-align="justify" style:justify-single-word="false" fo:orphans="0" fo:widows="0" fo:text-indent="0cm" style:auto-text-indent="false"/>
      <style:text-properties style:font-name="標楷體" fo:font-size="18pt" style:font-name-asian="標楷體1" style:font-size-asian="18pt" style:font-name-complex="標楷體1" style:font-size-complex="18pt"/>
    </style:style>
    <style:style style:name="P11" style:family="paragraph" style:parent-style-name="Standard">
      <style:paragraph-properties fo:margin-left="0.037cm" fo:margin-right="-0.035cm" fo:margin-top="0.118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margin-left="0.037cm" fo:margin-right="-0.035cm" fo:margin-top="0.118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3.739cm"/>
          <style:tab-stop style:position="6.703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margin-left="0.037cm" fo:margin-right="-0.035cm" fo:margin-top="0.118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2.999cm"/>
          <style:tab-stop style:position="5.962cm"/>
          <style:tab-stop style:position="8.89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4" style:family="paragraph" style:parent-style-name="Standard">
      <style:paragraph-properties fo:margin-left="0.037cm" fo:margin-right="-0.035cm" fo:margin-top="0.118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1.148cm"/>
          <style:tab-stop style:position="14.605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5" style:family="paragraph" style:parent-style-name="Standard">
      <style:paragraph-properties fo:margin-left="0.037cm" fo:margin-right="-0.035cm" fo:margin-top="0.118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8.925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fo:margin-left="0.037cm" fo:margin-right="-0.035cm" fo:margin-top="0.123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7" style:family="paragraph" style:parent-style-name="Standard">
      <style:paragraph-properties fo:margin-left="0.037cm" fo:margin-right="-0.03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4.974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8" style:family="paragraph" style:parent-style-name="Standard">
      <style:paragraph-properties fo:margin-top="0.011cm" fo:margin-bottom="0cm" style:contextual-spacing="false" fo:line-height="0.494cm" fo:text-align="start" style:justify-single-word="false" fo:orphans="0" fo:widows="0"/>
      <style:text-properties fo:font-size="14pt" style:font-size-asian="14pt" style:font-size-complex="14pt"/>
    </style:style>
    <style:style style:name="P19" style:family="paragraph" style:parent-style-name="Standard">
      <style:paragraph-properties fo:margin-left="3cm" fo:margin-right="-0.03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5.962cm"/>
          <style:tab-stop style:position="8.925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20" style:family="paragraph" style:parent-style-name="Standard">
      <style:paragraph-properties fo:margin-left="3cm" fo:margin-right="-0.03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5.962cm"/>
          <style:tab-stop style:position="11.395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21" style:family="paragraph" style:parent-style-name="Standard">
      <style:paragraph-properties fo:margin-left="0.228cm" fo:margin-right="0.074cm" fo:margin-top="0.118cm" fo:margin-bottom="0cm" style:contextual-spacing="false" fo:line-height="165%" fo:text-align="start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22" style:family="paragraph" style:parent-style-name="Standard">
      <style:paragraph-properties fo:margin-left="2.505cm" fo:margin-right="-0.03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9.419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23" style:family="paragraph" style:parent-style-name="Standard">
      <style:paragraph-properties fo:margin-left="-0.39cm" fo:margin-right="-0.035cm" fo:margin-top="0.118cm" fo:margin-bottom="0cm" style:contextual-spacing="false" fo:line-height="0.72cm" fo:text-align="start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24" style:family="paragraph" style:parent-style-name="Standard">
      <style:paragraph-properties fo:margin-left="0.439cm" fo:margin-right="0.409cm" fo:margin-top="0cm" fo:margin-bottom="0cm" style:contextual-spacing="false" fo:line-height="0.489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25" style:family="paragraph" style:parent-style-name="Standard">
      <style:paragraph-properties fo:margin-left="0.506cm" fo:margin-right="0.377cm" fo:margin-top="0.025cm" fo:margin-bottom="0cm" style:contextual-spacing="false" fo:line-height="0.55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26" style:family="paragraph" style:parent-style-name="Standard">
      <style:paragraph-properties fo:margin-left="1.905cm" fo:margin-right="1.7cm" fo:margin-top="0.044cm" fo:margin-bottom="0cm" style:contextual-spacing="false" fo:line-height="0.631cm" fo:text-align="start" style:justify-single-word="false" fo:text-indent="0cm" style:auto-text-indent="false">
        <style:tab-stops>
          <style:tab-stop style:position="4.868cm"/>
        </style:tab-stops>
      </style:paragraph-properties>
    </style:style>
    <style:style style:name="T1" style:family="text">
      <style:text-properties style:text-position="-6% 100%" style:font-name="標楷體" fo:font-size="16pt" fo:letter-spacing="0.004cm" style:font-name-asian="標楷體1" style:font-size-asian="16pt" style:font-name-complex="標楷體1" style:font-size-complex="16pt" style:text-scale="100%"/>
    </style:style>
    <style:style style:name="T2" style:family="text">
      <style:text-properties style:text-position="-6% 100%" style:font-name="標楷體" fo:font-size="16pt" fo:letter-spacing="normal" style:font-name-asian="標楷體1" style:font-size-asian="16pt" style:font-name-complex="標楷體1" style:font-size-complex="16pt" style:text-scale="100%"/>
    </style:style>
    <style:style style:name="T3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6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7" style:family="text">
      <style:text-properties style:font-name="標楷體" fo:font-size="12pt" fo:letter-spacing="normal" style:font-name-asian="標楷體1" style:font-size-asian="12pt" style:font-name-complex="標楷體1" style:font-size-complex="12pt" style:text-scale="100%"/>
    </style:style>
    <style:style style:name="T8" style:family="text">
      <style:text-properties style:font-name="標楷體" fo:font-size="12pt" fo:letter-spacing="-0.085cm" style:font-name-asian="標楷體1" style:font-size-asian="12pt" style:font-name-complex="標楷體1" style:font-size-complex="12pt" style:text-scale="100%"/>
    </style:style>
    <style:style style:name="T9" style:family="text">
      <style:text-properties style:font-name="標楷體" fo:font-size="12pt" fo:letter-spacing="0.004cm" style:font-name-asian="標楷體1" style:font-size-asian="12pt" style:font-name-complex="標楷體1" style:font-size-complex="12pt" style:text-scale="100%"/>
    </style:style>
    <style:style style:name="T10" style:family="text">
      <style:text-properties fo:letter-spacing="normal"/>
    </style:style>
    <style:style style:name="T11" style:family="text">
      <style:text-properties fo:letter-spacing="normal" style:text-underline-style="solid" style:text-underline-width="auto" style:text-underline-color="#000000"/>
    </style:style>
    <style:style style:name="T12" style:family="text">
      <style:text-properties fo:letter-spacing="normal" style:text-underline-style="solid" style:text-underline-width="auto" style:text-underline-color="#000000" style:text-scale="100%"/>
    </style:style>
    <style:style style:name="T13" style:family="text">
      <style:text-properties fo:letter-spacing="normal" style:text-scale="100%"/>
    </style:style>
    <style:style style:name="T14" style:family="text">
      <style:text-properties fo:letter-spacing="-0.005cm"/>
    </style:style>
    <style:style style:name="T15" style:family="text">
      <style:text-properties fo:letter-spacing="-0.005cm" style:text-scale="100%"/>
    </style:style>
    <style:style style:name="T16" style:family="text">
      <style:text-properties fo:letter-spacing="-0.002cm"/>
    </style:style>
    <style:style style:name="T17" style:family="text">
      <style:text-properties fo:letter-spacing="-0.002cm" style:text-scale="100%"/>
    </style:style>
    <style:style style:name="T18" style:family="text">
      <style:text-properties fo:letter-spacing="0.002cm"/>
    </style:style>
    <style:style style:name="T19" style:family="text">
      <style:text-properties fo:letter-spacing="0.002cm" style:text-scale="100%"/>
    </style:style>
    <style:style style:name="T20" style:family="text">
      <style:text-properties style:text-position="-11% 100%" fo:letter-spacing="normal" style:text-scale="100%"/>
    </style:style>
    <style:style style:name="T21" style:family="text">
      <style:text-properties fo:letter-spacing="-0.004cm" style:text-scale="100%"/>
    </style:style>
    <style:style style:name="T22" style:family="text">
      <style:text-properties fo:letter-spacing="-0.106cm"/>
    </style:style>
    <style:style style:name="T23" style:family="text">
      <style:text-properties fo:letter-spacing="-0.106cm" style:text-scale="100%"/>
    </style:style>
    <style:style style:name="T24" style:family="text">
      <style:text-properties style:text-position="-18% 100%" fo:letter-spacing="normal" style:text-scale="100%"/>
    </style:style>
    <style:style style:name="T25" style:family="text">
      <style:text-properties style:text-position="-4% 100%" style:font-name="標楷體" fo:font-size="12pt" fo:letter-spacing="normal" style:font-name-asian="標楷體1" style:font-size-asian="12pt" style:font-name-complex="標楷體1" style:font-size-complex="12pt" style:text-scale="100%"/>
    </style:style>
    <style:style style:name="T26" style:family="text">
      <style:text-properties style:text-position="-4% 100%" style:font-name="標楷體" fo:font-size="12pt" fo:letter-spacing="-0.093cm" style:font-name-asian="標楷體1" style:font-size-asian="12pt" style:font-name-complex="標楷體1" style:font-size-complex="12pt" style:text-scale="100%"/>
    </style:style>
    <style:style style:name="T27" style:family="text">
      <style:text-properties style:text-position="-4% 100%" style:font-name="標楷體" fo:font-size="12pt" fo:letter-spacing="-0.004cm" style:font-name-asian="標楷體1" style:font-size-asian="12pt" style:font-name-complex="標楷體1" style:font-size-complex="12pt" style:text-scale="100%"/>
    </style:style>
    <style:style style:name="T28" style:family="text">
      <style:text-properties style:text-position="-4% 100%" style:font-name="標楷體" fo:font-size="12pt" fo:letter-spacing="-0.191cm" style:font-name-asian="標楷體1" style:font-size-asian="12pt" style:font-name-complex="標楷體1" style:font-size-complex="12pt" style:text-scale="100%"/>
    </style:style>
    <style:style style:name="T29" style:family="text">
      <style:text-properties style:text-position="-4% 100%" style:font-name="標楷體" fo:font-size="12pt" fo:letter-spacing="0.004cm" style:font-name-asian="標楷體1" style:font-size-asian="12pt" style:font-name-complex="標楷體1" style:font-size-complex="12pt" style:text-scale="100%"/>
    </style:style>
    <style:style style:name="T30" style:family="text">
      <style:text-properties style:text-position="-4% 100%" fo:letter-spacing="normal" style:text-scale="100%"/>
    </style:style>
    <style:style style:name="T31" style:family="text">
      <style:text-properties style:text-position="-8% 100%" style:font-name="標楷體" fo:font-size="12pt" fo:letter-spacing="normal" style:font-name-asian="標楷體1" style:font-size-asian="12pt" style:font-name-complex="標楷體1" style:font-size-complex="12pt" style:text-scale="100%"/>
    </style:style>
    <style:style style:name="T32" style:family="text">
      <style:text-properties style:text-position="-8% 100%" style:font-name="標楷體" fo:font-size="12pt" fo:letter-spacing="0.002cm" style:font-name-asian="標楷體1" style:font-size-asian="12pt" style:font-name-complex="標楷體1" style:font-size-complex="12pt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個</text:span><text:span text:style-name="T2">案</text:span><text:span text:style-name="T1">轉</text:span><text:span text:style-name="T2">介單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7"><text:span text:style-name="T13">南湖高</text:span><text:span text:style-name="T15">中</text:span><text:span text:style-name="T13">個案</text:span><text:span text:style-name="T15">導師</text:span><text:span text:style-name="T13">轉介單<text:tab/>日期：</text:span><text:span text:style-name="T12"> <text:tab/></text:span><text:span text:style-name="T17">/</text:span><text:span text:style-name="T12"> <text:tab/></text:span><text:span text:style-name="T19">/</text:span><text:span text:style-name="T12"> <text:tab/></text:span><text:span text:style-name="T13">/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8"><text:span text:style-name="T20">學</text:span></text:p>
            <text:p text:style-name="P9"/>
            <text:p text:style-name="P10"><text:span text:style-name="T13">生 資 料</text:span></text:p>
          </table:table-cell>
          <table:table-cell table:style-name="表格1.A1" table:number-columns-spanned="2" office:value-type="string">
            <text:p text:style-name="P12"><text:span text:style-name="T13">班級：<text:tab/>座號：<text:tab/>姓名：</text:span></text:p>
          </table:table-cell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13"><text:span text:style-name="T13">轉介原因<text:tab/>□</text:span><text:span text:style-name="T15">感</text:span><text:span text:style-name="T13">情困擾<text:tab/>□人</text:span><text:span text:style-name="T15">際困</text:span><text:span text:style-name="T13">擾<text:tab/>□課業壓力</text:span></text:p>
            <text:p text:style-name="P18"/>
            <text:p text:style-name="P19"><text:span text:style-name="T13">□親子關係<text:tab/>□</text:span><text:span text:style-name="T15">生</text:span><text:span text:style-name="T13">活適應<text:tab/>□師</text:span><text:span text:style-name="T15">生衝</text:span><text:span text:style-name="T13">突</text:span></text:p>
            <text:p text:style-name="P18"/>
            <text:p text:style-name="P20">□<text:span text:style-name="T14">身</text:span><text:span text:style-name="T10">心症狀<text:tab/>□其</text:span><text:span text:style-name="T14">他</text:span><text:span text:style-name="T10">：</text:span><text:span text:style-name="T11"> <text:tab/></text:span></text:p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16"><text:span text:style-name="T13">事件描</text:span><text:span text:style-name="T15">述</text:span><text:span text:style-name="T13">：</text:span></text:p>
          </table:table-cell>
          <table:covered-table-cell/>
        </table:table-row>
        <table:table-row table:style-name="表格1.5">
          <table:table-cell table:style-name="表格1.A2" table:number-rows-spanned="3" office:value-type="string">
            <text:p text:style-name="P21"><text:span text:style-name="T13">家庭 背景</text:span></text:p>
          </table:table-cell>
          <table:table-cell table:style-name="表格1.A1" table:number-columns-spanned="2" office:value-type="string">
            <text:p text:style-name="P11"><text:span text:style-name="T13">家庭環</text:span><text:span text:style-name="T15">境</text:span><text:span text:style-name="T13">：□</text:span><text:span text:style-name="T15">單</text:span><text:span text:style-name="T19">親</text:span><text:span text:style-name="T17">(</text:span><text:span text:style-name="T13">□同父</text:span><text:span text:style-name="T17">/</text:span><text:span text:style-name="T13">□</text:span><text:span text:style-name="T15">同</text:span><text:span text:style-name="T13">母)</text:span><text:span text:style-name="T21"> </text:span><text:span text:style-name="T13">□雙親 □分居 </text:span><text:span text:style-name="T21">□獨</text:span><text:span text:style-name="T13">居 □隔代</text:span><text:span text:style-name="T15">教</text:span><text:span text:style-name="T13">養</text:span></text:p>
            <text:p text:style-name="P18"/>
            <text:p text:style-name="P22">□其<text:span text:style-name="T14">他</text:span><text:span text:style-name="T18">：</text:span><text:span text:style-name="T11"> <text:tab/></text:span></text:p>
          </table:table-cell>
          <table:covered-table-cell/>
        </table:table-row>
        <table:table-row table:style-name="表格1.6">
          <table:covered-table-cell/>
          <table:table-cell table:style-name="表格1.B6" table:number-rows-spanned="2" office:value-type="string">
            <text:p text:style-name="P11">是否已<text:span text:style-name="T14">與</text:span><text:span text:style-name="T10">家長</text:span><text:span text:style-name="T14">聯</text:span><text:span text:style-name="T22">繫</text:span><text:span text:style-name="T10">：</text:span><text:span text:style-name="T22"> </text:span><text:span text:style-name="T13">□否 □</text:span><text:span text:style-name="T23">是：</text:span><text:span text:style-name="T13">□父</text:span><text:span text:style-name="T17">/</text:span><text:span text:style-name="T13">□母</text:span><text:span text:style-name="T17">/</text:span><text:span text:style-name="T13">□其</text:span><text:span text:style-name="T23">他</text:span></text:p>
          </table:table-cell>
          <table:table-cell table:style-name="表格1.C6" office:value-type="string">
            <text:p text:style-name="P23"><text:span text:style-name="T24">：</text:span></text:p>
          </table:table-cell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1"/>
          </table:table-cell>
        </table:table-row>
        <table:table-row table:style-name="表格1.8">
          <table:table-cell table:style-name="表格1.A2" table:number-rows-spanned="3" office:value-type="string">
            <text:p text:style-name="P21"><text:span text:style-name="T13">醫療 病史</text:span></text:p>
          </table:table-cell>
          <table:table-cell table:style-name="表格1.A1" table:number-columns-spanned="2" office:value-type="string">
            <text:p text:style-name="P14"><text:span text:style-name="T13">就診經</text:span><text:span text:style-name="T15">驗</text:span><text:span text:style-name="T13">：□</text:span><text:span text:style-name="T15">不清</text:span><text:span text:style-name="T13">楚 □否 □是：<text:tab/>醫院<text:tab/>科</text:span></text:p>
          </table:table-cell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11"><text:span text:style-name="T13">有無服</text:span><text:span text:style-name="T15">用</text:span><text:span text:style-name="T13">藥物</text:span><text:span text:style-name="T15">：□</text:span><text:span text:style-name="T13">否 □是：</text:span><text:span text:style-name="T15">□</text:span><text:span text:style-name="T13">安眠</text:span><text:span text:style-name="T21">藥</text:span><text:span text:style-name="T17">/</text:span><text:span text:style-name="T13">□抗憂鬱劑</text:span><text:span text:style-name="T17">/</text:span><text:span text:style-name="T21">□其</text:span></text:p>
            <text:p text:style-name="P18"/>
            <text:p text:style-name="P17">他<text:span text:style-name="T16">:</text:span><text:span text:style-name="T11"> <text:tab/></text:span></text:p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15"><text:span text:style-name="T13">諮商經</text:span><text:span text:style-name="T15">驗</text:span><text:span text:style-name="T13">：□否 </text:span><text:span text:style-name="T15">□</text:span><text:span text:style-name="T13">是：<text:tab/>機構</text:span><text:span text:style-name="T17">/</text:span><text:span text:style-name="T13">基</text:span><text:span text:style-name="T15">金</text:span><text:span text:style-name="T13">會</text:span><text:span text:style-name="T17">/</text:span><text:span text:style-name="T15">心</text:span><text:span text:style-name="T13">衛中心</text:span>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24"><text:span text:style-name="T30">導</text:span></text:p>
            <text:p text:style-name="P25"><text:span text:style-name="T13">師 輔 導 記 錄</text:span>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</table:table>
      <text:p text:style-name="P2"><text:span text:style-name="T25">1.為落實輔導三級預防工</text:span><text:span text:style-name="T26">作，</text:span><text:span text:style-name="T25">老師在轉介之</text:span><text:span text:style-name="T27">前</text:span><text:span text:style-name="T25">請先完成初級預防之輔導記</text:span><text:span text:style-name="T28">錄</text:span><text:span text:style-name="T29">（</text:span><text:span text:style-name="T25">1-2</text:span></text:p>
      <text:p text:style-name="P3"><text:span text:style-name="T31">次）內容。</text:span></text:p>
      <text:p text:style-name="P4"><text:span text:style-name="T31">2.輔導紀錄請呈現</text:span><text:span text:style-name="T32">:</text:span><text:span text:style-name="T31">：學生生理或心理狀況、對事件態度與想法、人際關係等。</text:span></text:p>
      <text:p text:style-name="P26"><text:span text:style-name="T7">3.此表格乃是導師隨時轉介個案給責任班輔導老師晤談</text:span><text:span text:style-name="T8">用，</text:span><text:span text:style-name="T7">請將此</text:span><text:span text:style-name="T9">表</text:span><text:span text:style-name="T7">格親自交給 各班輔導老師<text:tab/>進行接案與討論相關學生情形，謝謝您的合作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376cm" fo:margin-bottom="0.494cm" fo:margin-left="1.27cm" fo:margin-right="1.341cm" style:writing-mode="lr-tb" style:layout-grid-color="#c0c0c0" style:layout-grid-lines="27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title>南湖高中個案導師轉介單  日期：____/____/____/</dc:title>
    <meta:creation-date>2021-05-24T16:29:29</meta:creation-date>
    <dc:date>2021-05-24T16:29:29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5" meta:word-count="352" meta:character-count="407" meta:non-whitespace-character-count="363"/>
    <meta:user-defined meta:name="AppVersion">12.0000</meta:user-defined>
    <meta:user-defined meta:name="Created" meta:value-type="date">2015-08-27T00:00:00</meta:user-defined>
    <meta:user-defined meta:name="LastSaved" meta:value-type="date">2021-05-24T00:00:00</meta:user-defined>
    <meta:template xlink:type="simple" xlink:actuate="onRequest" xlink:title="Normal_Wordconv.dotm" xlink:href=""/>
  </office:meta>
</office:document-meta>
</file>