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0.168cm" fo:margin-top="0cm" fo:margin-bottom="0cm" table:align="left" style:writing-mode="lr-tb"/>
    </style:style>
    <style:style style:name="表格1.A" style:family="table-column">
      <style:table-column-properties style:rel-column-width="18874*"/>
    </style:style>
    <style:style style:name="表格1.B" style:family="table-column">
      <style:table-column-properties style:rel-column-width="15846*"/>
    </style:style>
    <style:style style:name="表格1.C" style:family="table-column">
      <style:table-column-properties style:rel-column-width="30815*"/>
    </style:style>
    <style:style style:name="表格1.1" style:family="table-row">
      <style:table-row-properties style:row-height="0.935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3" style:family="table-row">
      <style:table-row-properties style:row-height="0.937cm" fo:keep-together="auto"/>
    </style:style>
    <style:style style:name="表格1.4" style:family="table-row">
      <style:table-row-properties style:row-height="1.85cm" fo:keep-together="auto"/>
    </style:style>
    <style:style style:name="表格1.7" style:family="table-row">
      <style:table-row-properties style:row-height="2.769cm"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 style:master-page-name="Standard">
      <style:paragraph-properties fo:margin-left="1.346cm" fo:margin-right="1.312cm" fo:margin-top="0.042cm" fo:margin-bottom="0cm" style:contextual-spacing="false" fo:line-height="0.843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0.353cm" fo:text-align="start" style:justify-single-word="false" fo:orphans="0" fo:widows="0"/>
      <style:text-properties fo:font-size="10pt" style:font-size-asian="10pt" style:font-size-complex="10pt"/>
    </style:style>
    <style:style style:name="P5" style:family="paragraph" style:parent-style-name="Standard">
      <style:paragraph-properties fo:margin-top="0.018cm" fo:margin-bottom="0cm" style:contextual-spacing="false" fo:line-height="0.459cm" fo:text-align="start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2.866cm" fo:margin-right="2.829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6.809cm"/>
          <style:tab-stop style:position="11.889cm"/>
        </style:tab-stops>
      </style:paragraph-properties>
    </style:style>
    <style:style style:name="P7" style:family="paragraph" style:parent-style-name="Standard">
      <style:paragraph-properties fo:margin-top="0.014cm" fo:margin-bottom="0cm" style:contextual-spacing="false" fo:line-height="0.318cm" fo:text-align="start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margin-top="0.014cm" fo:margin-bottom="0cm" style:contextual-spacing="false" fo:line-height="0.194cm" fo:text-align="start" style:justify-single-word="false"/>
      <style:text-properties fo:font-size="5.5pt" style:font-size-asian="5.5pt" style:font-size-complex="5.5pt"/>
    </style:style>
    <style:style style:name="P9" style:family="paragraph" style:parent-style-name="Standard">
      <style:paragraph-properties fo:margin-left="0.18cm" fo:margin-right="-0.035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left="0.18cm" fo:margin-right="-0.035cm" fo:margin-top="0.152cm" fo:margin-bottom="0cm" style:contextual-spacing="false" fo:line-height="100%" fo:text-align="start" style:justify-single-word="false" fo:orphans="0" fo:widows="0" fo:text-indent="0cm" style:auto-text-indent="false"/>
      <style:text-properties style:font-name="標楷體" style:font-name-asian="標楷體1" style:font-name-complex="標楷體1"/>
    </style:style>
    <style:style style:name="P11" style:family="paragraph" style:parent-style-name="Standard">
      <style:paragraph-properties fo:margin-left="0.18cm" fo:margin-right="-0.035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margin-left="0.182cm" fo:margin-right="-0.035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left="0.182cm" fo:margin-right="-0.035cm" fo:margin-top="0.129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2.117cm"/>
          <style:tab-stop style:position="4.41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14" style:family="paragraph" style:parent-style-name="Standard">
      <style:paragraph-properties fo:margin-top="0.012cm" fo:margin-bottom="0cm" style:contextual-spacing="false" fo:line-height="0.265cm" fo:text-align="start" style:justify-single-word="false" fo:orphans="0" fo:widows="0"/>
      <style:text-properties fo:font-size="7.5pt" style:font-size-asian="7.5pt" style:font-size-complex="7.5pt"/>
    </style:style>
    <style:style style:name="P15" style:family="paragraph" style:parent-style-name="Standard">
      <style:paragraph-properties fo:margin-top="0.007cm" fo:margin-bottom="0cm" style:contextual-spacing="false" fo:line-height="0.247cm" fo:text-align="start" style:justify-single-word="false" fo:orphans="0" fo:widows="0"/>
      <style:text-properties fo:font-size="7pt" style:font-size-asian="7pt" style:font-size-complex="7pt"/>
    </style:style>
    <style:style style:name="P16" style:family="paragraph" style:parent-style-name="Standard">
      <style:paragraph-properties fo:margin-left="0.182cm" fo:margin-right="2.418cm" fo:margin-top="0cm" fo:margin-bottom="0cm" style:contextual-spacing="false" fo:line-height="167%" fo:text-align="start" style:justify-single-word="false" fo:orphans="0" fo:widows="0" fo:text-indent="0cm" style:auto-text-indent="false">
        <style:tab-stops>
          <style:tab-stop style:position="2.117cm"/>
          <style:tab-stop style:position="4.41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17" style:family="paragraph" style:parent-style-name="Standard">
      <style:paragraph-properties fo:margin-left="1.411cm" fo:margin-right="-0.035cm" fo:margin-top="0cm" fo:margin-bottom="0cm" style:contextual-spacing="false" fo:line-height="0.601cm" fo:text-align="start" style:justify-single-word="false" fo:text-indent="0cm" style:auto-text-indent="false"/>
    </style:style>
    <style:style style:name="P18" style:family="paragraph" style:parent-style-name="Standard">
      <style:paragraph-properties fo:margin-top="0.011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1.411cm" fo:margin-right="1.339cm" fo:margin-top="0cm" fo:margin-bottom="0cm" style:contextual-spacing="false" fo:line-height="165%" fo:text-align="start" style:justify-single-word="false" fo:text-indent="0cm" style:auto-text-indent="false"/>
    </style:style>
    <style:style style:name="T1" style:family="text">
      <style:text-properties style:font-name="標楷體" fo:font-size="16pt" fo:letter-spacing="0.004cm" style:font-name-asian="標楷體1" style:font-size-asian="16pt" style:font-name-complex="標楷體1" style:font-size-complex="16pt" style:text-scale="99%"/>
    </style:style>
    <style:style style:name="T2" style:family="text">
      <style:text-properties style:font-name="標楷體" fo:font-size="16pt" fo:letter-spacing="0.004cm" style:font-name-asian="標楷體1" style:font-size-asian="16pt" style:font-name-complex="標楷體1" style:font-size-complex="16pt" style:text-scale="100%"/>
    </style:style>
    <style:style style:name="T3" style:family="text">
      <style:text-properties style:font-name="標楷體" fo:font-size="16pt" fo:letter-spacing="normal" style:font-name-asian="標楷體1" style:font-size-asian="16pt" style:font-name-complex="標楷體1" style:font-size-complex="16pt" style:text-scale="99%"/>
    </style:style>
    <style:style style:name="T4" style:family="text">
      <style:text-properties style:font-name="標楷體" fo:font-size="16pt" fo:letter-spacing="normal" style:font-name-asian="標楷體1" style:font-size-asian="16pt" style:font-name-complex="標楷體1" style:font-size-complex="16pt" style:text-scale="100%"/>
    </style:style>
    <style:style style:name="T5" style:family="text">
      <style:text-properties style:font-name="標楷體" fo:font-size="16pt" fo:letter-spacing="-0.005cm" style:font-name-asian="標楷體1" style:font-size-asian="16pt" style:font-name-complex="標楷體1" style:font-size-complex="16pt" style:text-scale="99%"/>
    </style:style>
    <style:style style:name="T6" style:family="text">
      <style:text-properties style:font-name="標楷體" fo:font-size="16pt" fo:letter-spacing="-0.009cm" style:font-name-asian="標楷體1" style:font-size-asian="16pt" style:font-name-complex="標楷體1" style:font-size-complex="16pt" style:text-scale="99%"/>
    </style:style>
    <style:style style:name="T7" style:family="text">
      <style:text-properties style:font-name="標楷體" fo:font-size="16pt" fo:letter-spacing="-0.004cm" style:font-name-asian="標楷體1" style:font-size-asian="16pt" style:font-name-complex="標楷體1" style:font-size-complex="16pt" style:text-scale="99%"/>
    </style:style>
    <style:style style:name="T8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9" style:family="text">
      <style:text-properties style:font-name="標楷體" fo:font-size="16pt" fo:letter-spacing="0.005cm" style:font-name-asian="標楷體1" style:font-size-asian="16pt" style:font-name-complex="標楷體1" style:font-size-complex="16pt" style:text-scale="99%"/>
    </style:style>
    <style:style style:name="T10" style:family="text">
      <style:text-properties style:font-name="標楷體" fo:font-size="14pt" fo:letter-spacing="normal" style:font-name-asian="標楷體1" style:font-size-asian="14pt" style:font-name-complex="標楷體1" style:font-size-complex="14pt"/>
    </style:style>
    <style:style style:name="T11" style:family="text">
      <style:text-properties style:font-name="標楷體" fo:font-size="14pt" fo:letter-spacing="normal" style:font-name-asian="標楷體1" style:font-size-asian="14pt" style:font-name-complex="標楷體1" style:font-size-complex="14pt" style:text-scale="100%"/>
    </style:style>
    <style:style style:name="T1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3" style:family="text">
      <style:text-properties style:font-name="標楷體" fo:font-size="14pt" fo:letter-spacing="-0.005cm" style:font-name-asian="標楷體1" style:font-size-asian="14pt" style:font-name-complex="標楷體1" style:font-size-complex="14pt"/>
    </style:style>
    <style:style style:name="T14" style:family="text">
      <style:text-properties style:font-name="標楷體" fo:font-size="14pt" fo:letter-spacing="-0.005cm" style:font-name-asian="標楷體1" style:font-size-asian="14pt" style:font-name-complex="標楷體1" style:font-size-complex="14pt" style:text-scale="100%"/>
    </style:style>
    <style:style style:name="T15" style:family="text">
      <style:text-properties style:font-name="標楷體" fo:font-size="14pt" fo:letter-spacing="0.002cm" style:font-name-asian="標楷體1" style:font-size-asian="14pt" style:font-name-complex="標楷體1" style:font-size-complex="14pt"/>
    </style:style>
    <style:style style:name="T16" style:family="text">
      <style:text-properties style:font-name="標楷體" fo:font-size="14pt" fo:letter-spacing="0.002cm" style:font-name-asian="標楷體1" style:font-size-asian="14pt" style:font-name-complex="標楷體1" style:font-size-complex="14pt" style:text-scale="100%"/>
    </style:style>
    <style:style style:name="T17" style:family="text">
      <style:text-properties style:font-name="標楷體" fo:font-size="14pt" fo:letter-spacing="-0.122cm" style:font-name-asian="標楷體1" style:font-size-asian="14pt" style:font-name-complex="標楷體1" style:font-size-complex="14pt"/>
    </style:style>
    <style:style style:name="T18" style:family="text">
      <style:text-properties style:font-name="標楷體" fo:font-size="14pt" fo:letter-spacing="-0.127cm" style:font-name-asian="標楷體1" style:font-size-asian="14pt" style:font-name-complex="標楷體1" style:font-size-complex="14pt"/>
    </style:style>
    <style:style style:name="T19" style:family="text">
      <style:text-properties style:font-name="標楷體" fo:font-size="14pt" fo:letter-spacing="-0.123cm" style:font-name-asian="標楷體1" style:font-size-asian="14pt" style:font-name-complex="標楷體1" style:font-size-complex="14pt"/>
    </style:style>
    <style:style style:name="T20" style:family="text">
      <style:text-properties style:font-name="標楷體" fo:font-size="14pt" fo:letter-spacing="-0.004cm" style:font-name-asian="標楷體1" style:font-size-asian="14pt" style:font-name-complex="標楷體1" style:font-size-complex="14pt" style:text-scale="100%"/>
    </style:style>
    <style:style style:name="T2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22" style:family="text">
      <style:text-properties fo:font-size="14pt" fo:letter-spacing="normal" style:font-size-asian="14pt" style:font-size-complex="14pt" style:text-scale="100%"/>
    </style:style>
    <style:style style:name="T23" style:family="text">
      <style:text-properties fo:letter-spacing="normal" style:text-scale="100%"/>
    </style:style>
    <style:style style:name="T24" style:family="text">
      <style:text-properties fo:letter-spacing="-0.002cm" style:text-scale="100%"/>
    </style:style>
    <style:style style:name="T25" style:family="text">
      <style:text-properties fo:letter-spacing="-0.005cm" style:text-scale="100%"/>
    </style:style>
    <style:style style:name="T26" style:family="text">
      <style:text-properties fo:letter-spacing="0.002cm" style:text-scale="100%"/>
    </style:style>
    <style:style style:name="T27" style:family="text">
      <style:text-properties fo:font-size="10pt" fo:letter-spacing="0.004cm" style:font-size-asian="10pt" style:font-size-complex="10pt" style:text-scale="100%"/>
    </style:style>
    <style:style style:name="T28" style:family="text">
      <style:text-properties fo:font-size="10pt" fo:letter-spacing="normal" style:font-size-asian="10pt" style:font-size-complex="10pt" style:text-scale="100%"/>
    </style:style>
    <style:style style:name="T29" style:family="text">
      <style:text-properties fo:font-size="10pt" fo:letter-spacing="0.005cm" style:font-size-asian="10pt" style:font-size-complex="10pt" style:text-scale="100%"/>
    </style:style>
    <style:style style:name="T30" style:family="text">
      <style:text-properties fo:font-size="10pt" fo:letter-spacing="-0.002cm" style:font-size-asian="10pt" style:font-size-complex="10pt" style:text-scale="100%"/>
    </style:style>
    <style:style style:name="T31" style:family="text">
      <style:text-properties fo:letter-spacing="0.004cm" style:text-scale="100%"/>
    </style:style>
    <style:style style:name="T32" style:family="text">
      <style:text-properties style:text-position="-4% 100%" style:font-name="標楷體" fo:font-size="14pt" fo:letter-spacing="0.002cm" style:font-name-asian="標楷體1" style:font-size-asian="14pt" style:font-name-complex="標楷體1" style:font-size-complex="14pt" style:text-scale="100%"/>
    </style:style>
    <style:style style:name="T33" style:family="text">
      <style:text-properties style:text-position="-4% 100%" style:font-name="標楷體" fo:font-size="14pt" fo:letter-spacing="-0.002cm" style:font-name-asian="標楷體1" style:font-size-asian="14pt" style:font-name-complex="標楷體1" style:font-size-complex="14pt" style:text-scale="100%"/>
    </style:style>
    <style:style style:name="T34" style:family="text">
      <style:text-properties style:text-position="-4% 100%" style:font-name="標楷體" fo:font-size="14pt" fo:letter-spacing="normal" style:font-name-asian="標楷體1" style:font-size-asian="14pt" style:font-name-complex="標楷體1" style:font-size-complex="14pt" style:text-scale="100%"/>
    </style:style>
    <style:style style:name="T35" style:family="text">
      <style:text-properties style:text-position="-4% 100%" style:font-name="標楷體" fo:font-size="14pt" fo:letter-spacing="-0.005cm" style:font-name-asian="標楷體1" style:font-size-asian="14pt" style:font-name-complex="標楷體1" style:font-size-complex="14pt" style:text-scale="100%"/>
    </style:style>
    <style:style style:name="T36" style:family="text">
      <style:text-properties style:text-position="-4% 100%" style:font-name="標楷體" fo:font-size="14pt" fo:letter-spacing="-0.085cm" style:font-name-asian="標楷體1" style:font-size-asian="14pt" style:font-name-complex="標楷體1" style:font-size-complex="14pt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台</text:span><text:span text:style-name="T3">北</text:span><text:span text:style-name="T1">市</text:span><text:span text:style-name="T3">立</text:span><text:span text:style-name="T1">南</text:span><text:span text:style-name="T3">湖高</text:span><text:span text:style-name="T1">級</text:span><text:span text:style-name="T3">中</text:span><text:span text:style-name="T1">學</text:span><text:span text:style-name="T3">低</text:span><text:span text:style-name="T1">收</text:span><text:span text:style-name="T3">入</text:span><text:span text:style-name="T5">戶</text:span><text:span text:style-name="T3">、隔</text:span><text:span text:style-name="T1">代</text:span><text:span text:style-name="T3">教</text:span><text:span text:style-name="T5">養</text:span><text:span text:style-name="T3">、</text:span><text:span text:style-name="T6">單</text:span><text:span text:style-name="T1">（</text:span><text:span text:style-name="T3">寄</text:span><text:span text:style-name="T6">）</text:span><text:span text:style-name="T1">親</text:span><text:span text:style-name="T3">家 </text:span><text:span text:style-name="T7">庭、</text:span><text:span text:style-name="T1">依</text:span><text:span text:style-name="T3">親</text:span><text:span text:style-name="T1">教</text:span><text:span text:style-name="T3">養及</text:span><text:span text:style-name="T1">外</text:span><text:span text:style-name="T5">籍、</text:span><text:span text:style-name="T3">大</text:span><text:span text:style-name="T1">陸</text:span><text:span text:style-name="T3">配偶</text:span><text:span text:style-name="T1">子</text:span><text:span text:style-name="T5">女、</text:span><text:span text:style-name="T3">原</text:span><text:span text:style-name="T1">住</text:span><text:span text:style-name="T3">民之</text:span><text:span text:style-name="T1">學</text:span><text:span text:style-name="T3">生</text:span><text:span text:style-name="T1">統</text:span><text:span text:style-name="T3">計表</text:span></text:p>
      <text:p text:style-name="P3"/>
      <text:p text:style-name="P3"/>
      <text:p text:style-name="P5"/>
      <text:p text:style-name="P6"><text:span text:style-name="T2">班級</text:span><text:span text:style-name="T4">:<text:tab/></text:span><text:span text:style-name="T2">導師</text:span><text:span text:style-name="T4">:<text:tab/></text:span><text:span text:style-name="T3">聯</text:span><text:span text:style-name="T1">絡</text:span><text:span text:style-name="T3">分</text:span><text:span text:style-name="T9">機</text:span><text:span text:style-name="T3">:</text:span></text:p>
      <text:p text:style-name="P7"/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<text:span text:style-name="T23">項目</text:span></text:p>
          </table:table-cell>
          <table:table-cell table:style-name="表格1.A1" office:value-type="string">
            <text:p text:style-name="P9"><text:span text:style-name="T23">人數</text:span></text:p>
          </table:table-cell>
          <table:table-cell table:style-name="表格1.A1" office:value-type="string">
            <text:p text:style-name="P12"><text:span text:style-name="T23">說明</text:span><text:span text:style-name="T24">(</text:span><text:span text:style-name="T23">遇特殊背景</text:span><text:span text:style-name="T25">可</text:span><text:span text:style-name="T23">備註與此欄</text:span><text:span text:style-name="T26">位</text:span><text:span text:style-name="T23">)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3">單親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9"><text:span text:style-name="T23">隔代教養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9"><text:span text:style-name="T23">依親家庭</text:span></text:p>
            <text:p text:style-name="P10"><text:span text:style-name="T27">(</text:span><text:span text:style-name="T28">由</text:span><text:span text:style-name="T27">父</text:span><text:span text:style-name="T28">母一</text:span><text:span text:style-name="T27">方</text:span><text:span text:style-name="T28">之親</text:span><text:span text:style-name="T27">屬</text:span><text:span text:style-name="T28">扶</text:span><text:span text:style-name="T29">養</text:span><text:span text:style-name="T30">)</text:span><text:span text:style-name="T22">)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9"><text:span text:style-name="T23">低收入戶子女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9"><text:span text:style-name="T23">原住民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table-cell table:style-name="表格1.A1" office:value-type="string">
            <text:p text:style-name="P14"/>
            <text:p text:style-name="P4"/>
            <text:p text:style-name="P4"/>
            <text:p text:style-name="P11"><text:span text:style-name="T23">外籍、大陸配</text:span><text:span text:style-name="T25">偶子</text:span><text:span text:style-name="T23">女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5"/>
            <text:p text:style-name="P16"><text:span text:style-name="T31">座</text:span><text:span text:style-name="T23">號：<text:tab/></text:span><text:span text:style-name="T31">□</text:span><text:span text:style-name="T23">父</text:span><text:span text:style-name="T26">/</text:span><text:span text:style-name="T23">□母<text:tab/></text:span><text:span text:style-name="T31">國</text:span><text:span text:style-name="T23">籍： </text:span><text:span text:style-name="T31">座</text:span><text:span text:style-name="T23">號：<text:tab/></text:span><text:span text:style-name="T31">□</text:span><text:span text:style-name="T23">父</text:span><text:span text:style-name="T26">/</text:span><text:span text:style-name="T23">□母<text:tab/></text:span><text:span text:style-name="T31">國</text:span><text:span text:style-name="T23">籍：</text:span></text:p>
            <text:p text:style-name="P13"><text:span text:style-name="T31">座</text:span><text:span text:style-name="T23">號：<text:tab/></text:span><text:span text:style-name="T31">□</text:span><text:span text:style-name="T23">父</text:span><text:span text:style-name="T26">/</text:span><text:span text:style-name="T23">□母<text:tab/></text:span><text:span text:style-name="T31">國</text:span><text:span text:style-name="T23">籍：</text:span></text:p>
          </table:table-cell>
        </table:table-row>
      </table:table>
      <text:p text:style-name="P8"/>
      <text:p text:style-name="P3"/>
      <text:p text:style-name="P3"/>
      <text:p text:style-name="P3"/>
      <text:p text:style-name="P3"/>
      <text:p text:style-name="P3"/>
      <text:p text:style-name="P17"><text:span text:style-name="T32">*</text:span><text:span text:style-name="T33">*</text:span><text:span text:style-name="T34">為顧</text:span><text:span text:style-name="T35">及</text:span><text:span text:style-name="T34">學生</text:span><text:span text:style-name="T35">自尊</text:span><text:span text:style-name="T34">及隱</text:span><text:span text:style-name="T36">私，</text:span><text:span text:style-name="T34">請老</text:span><text:span text:style-name="T35">師</text:span><text:span text:style-name="T34">以</text:span><text:span text:style-name="T35">運</text:span><text:span text:style-name="T34">用學生</text:span><text:span text:style-name="T35">基</text:span><text:span text:style-name="T34">本資</text:span><text:span text:style-name="T35">料卡</text:span><text:span text:style-name="T34">或個別</text:span><text:span text:style-name="T35">了</text:span><text:span text:style-name="T34">解</text:span></text:p>
      <text:p text:style-name="P18"/>
      <text:p text:style-name="P19"><text:span text:style-name="T12">方式詢</text:span><text:span text:style-name="T13">問</text:span><text:span text:style-name="T10">，不</text:span><text:span text:style-name="T13">宜在</text:span><text:span text:style-name="T10">班級公</text:span><text:span text:style-name="T13">開</text:span><text:span text:style-name="T10">舉手</text:span><text:span text:style-name="T13">調查</text:span><text:span text:style-name="T10">。另請於</text:span><text:span text:style-name="T17"> </text:span><text:span text:style-name="T10">9</text:span><text:span text:style-name="T18"> </text:span><text:span text:style-name="T10">月</text:span><text:span text:style-name="T19"> </text:span><text:span text:style-name="T15">1</text:span><text:span text:style-name="T10">8</text:span><text:span text:style-name="T18"> </text:span><text:span text:style-name="T20">日</text:span><text:span text:style-name="T16">前</text:span><text:span text:style-name="T11">送至</text:span><text:span text:style-name="T14">輔</text:span><text:span text:style-name="T11">導 室李育</text:span><text:span text:style-name="T14">青</text:span><text:span text:style-name="T11">小姐</text:span><text:span text:style-name="T14">。感</text:span><text:span text:style-name="T11">謝您的</text:span><text:span text:style-name="T14">付</text:span><text:span text:style-name="T16">出</text:span><text:span text:style-name="T11">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752cm" fo:margin-bottom="0.494cm" fo:margin-left="1.764cm" fo:margin-right="1.764cm" style:writing-mode="lr-tb" style:layout-grid-color="#c0c0c0" style:layout-grid-lines="264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1-05-24T16:28:55</meta:creation-date>
    <dc:date>2021-05-24T16:28:55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6" meta:word-count="226" meta:character-count="247" meta:non-whitespace-character-count="232"/>
    <meta:user-defined meta:name="AppVersion">12.0000</meta:user-defined>
    <meta:user-defined meta:name="Created" meta:value-type="date">2015-08-27T00:00:00</meta:user-defined>
    <meta:user-defined meta:name="LastSaved" meta:value-type="date">2021-05-24T00:00:00</meta:user-defined>
    <meta:template xlink:type="simple" xlink:actuate="onRequest" xlink:title="Normal_Wordconv.dotm" xlink:href=""/>
  </office:meta>
</office:document-meta>
</file>