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7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4076in" style:use-optimal-column-width="false"/>
    </style:style>
    <style:style style:name="TableColumn10" style:family="table-column">
      <style:table-column-properties style:column-width="1.9743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0.5888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687in" style:use-optimal-column-width="false"/>
    </style:style>
    <style:style style:name="Table8" style:family="table">
      <style:table-properties style:width="6.6881in" fo:margin-left="0.0812in" table:align="left"/>
    </style:style>
    <style:style style:name="TableRow18" style:family="table-row">
      <style:table-row-properties style:row-height="0.36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style:snap-to-layout-grid="false" fo:text-align="center" fo:margin-left="0.2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4" style:family="table-row">
      <style:table-row-properties style:row-height="0.361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style:snap-to-layout-grid="false" fo:text-align="justify" fo:margin-left="0.07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row-height="0.359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style:snap-to-layout-grid="false" fo:text-align="justify" fo:margin-left="0.07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row-height="0.36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style:snap-to-layout-grid="false" fo:text-align="justify" fo:margin-left="0.0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row-height="0.44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style:snap-to-layout-grid="false" fo:text-align="justify" fo:margin-left="0.070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" style:family="table-row">
      <style:table-row-properties style:row-height="0.442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style:snap-to-layout-grid="false" fo:text-align="justify" fo:margin-left="0.0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row-height="0.440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style:snap-to-layout-grid="false" fo:text-align="justify" fo:margin-left="0.07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3" style:family="table-row">
      <style:table-row-properties style:row-height="0.361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style:snap-to-layout-grid="false" fo:text-align="justify" fo:margin-left="0.07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row-height="0.359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style:snap-to-layout-grid="false" fo:text-align="justify" fo:margin-left="0.07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5" style:family="table-row">
      <style:table-row-properties style:row-height="0.361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style:snap-to-layout-grid="false" fo:text-align="justify" fo:margin-left="0.070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style:row-height="0.440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style:snap-to-layout-grid="false" fo:text-align="center" fo:margin-right="0.068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本文" style:family="paragraph">
      <style:paragraph-properties style:punctuation-wrap="simple" fo:margin-top="0.0409in" fo:line-height="130%" fo:margin-right="1.1875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249" style:parent-style-name="預設段落字型" style:family="text">
      <style:text-properties style:font-name-complex="Times New Roman"/>
    </style:style>
    <style:style style:name="T250" style:parent-style-name="預設段落字型" style:family="text">
      <style:text-properties fo:letter-spacing="0.0145in"/>
    </style:style>
    <style:style style:name="T251" style:parent-style-name="預設段落字型" style:family="text">
      <style:text-properties style:text-scale="95%"/>
    </style:style>
    <style:style style:name="T252" style:parent-style-name="預設段落字型" style:family="text">
      <style:text-properties style:text-scale="95%"/>
    </style:style>
    <style:style style:name="P253" style:parent-style-name="本文" style:master-page-name="MP2" style:family="paragraph">
      <style:paragraph-properties fo:break-before="page" style:punctuation-wrap="simple" fo:margin-top="0.0027in" fo:margin-left="0in">
        <style:tab-stops/>
      </style:paragraph-properties>
    </style:style>
    <style:style style:name="P257" style:parent-style-name="本文" style:family="paragraph">
      <style:paragraph-properties fo:break-before="column" style:punctuation-wrap="simple" fo:margin-top="0.002in" fo:margin-left="0in">
        <style:tab-stops/>
      </style:paragraph-properties>
    </style:style>
    <style:style style:name="P258" style:parent-style-name="標題1" style:family="paragraph">
      <style:paragraph-properties style:punctuation-wrap="simple"/>
    </style:style>
    <style:style style:name="S3" style:family="section">
      <style:section-properties fo:margin-left="0in" fo:margin-right="0in" style:writing-mode="lr-tb">
        <style:columns fo:column-count="1">
          <style:column style:rel-width="10430*" fo:start-indent="0in" fo:end-indent="0in"/>
        </style:columns>
      </style:section-properties>
    </style:style>
    <style:style style:name="P259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261" style:family="table-column">
      <style:table-column-properties style:column-width="0.9006in" style:use-optimal-column-width="false"/>
    </style:style>
    <style:style style:name="TableColumn262" style:family="table-column">
      <style:table-column-properties style:column-width="2.6395in" style:use-optimal-column-width="false"/>
    </style:style>
    <style:style style:name="TableColumn263" style:family="table-column">
      <style:table-column-properties style:column-width="0.9041in" style:use-optimal-column-width="false"/>
    </style:style>
    <style:style style:name="TableColumn264" style:family="table-column">
      <style:table-column-properties style:column-width="2.6368in" style:use-optimal-column-width="false"/>
    </style:style>
    <style:style style:name="Table260" style:family="table">
      <style:table-properties style:width="7.0812in" fo:margin-left="0.0805in" table:align="left"/>
    </style:style>
    <style:style style:name="TableRow265" style:family="table-row">
      <style:table-row-properties style:row-height="0.2597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line-height="0.2229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TableParagraph" style:family="paragraph">
      <style:paragraph-properties style:punctuation-wrap="simple" fo:text-align="center" fo:line-height="0.2229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TableParagraph" style:family="paragraph">
      <style:paragraph-properties style:punctuation-wrap="simple" fo:text-align="center" fo:line-height="0.2229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TableParagraph" style:family="paragraph">
      <style:paragraph-properties style:punctuation-wrap="simple" fo:text-align="center" fo:line-height="0.2229in"/>
      <style:text-properties style:font-name="標楷體" style:font-name-asian="標楷體" fo:font-size="14pt" style:font-size-asian="14pt"/>
    </style:style>
    <style:style style:name="TableRow274" style:family="table-row">
      <style:table-row-properties style:row-height="1.4597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top="0.0319in" fo:line-height="0.2541in" fo:margin-left="0.0972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77" style:parent-style-name="TableParagraph" style:family="paragraph">
      <style:paragraph-properties style:punctuation-wrap="simple" fo:line-height="0.2541in" fo:margin-left="0.26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80" style:parent-style-name="TableParagraph" style:family="paragraph">
      <style:paragraph-properties style:punctuation-wrap="simple" fo:line-height="0.2527in" fo:margin-left="0.264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85" style:parent-style-name="TableParagraph" style:family="paragraph">
      <style:paragraph-properties style:punctuation-wrap="simple" fo:line-height="0.2534in" fo:margin-left="0.264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88" style:parent-style-name="TableParagraph" style:family="paragraph">
      <style:paragraph-properties style:punctuation-wrap="simple" fo:line-height="0.2555in" fo:margin-left="0.2645in">
        <style:tab-stops>
          <style:tab-stop style:type="left" style:position="1.868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3" style:family="table-row">
      <style:table-row-properties style:row-height="0.2597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line-height="0.2229in" fo:margin-left="2.1729in">
        <style:tab-stops>
          <style:tab-stop style:type="left" style:position="1.52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row-height="1.791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2638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line-height="0.2229in" fo:margin-left="2.1729in">
        <style:tab-stops>
          <style:tab-stop style:type="left" style:position="1.52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2" style:family="table-row">
      <style:table-row-properties style:row-height="1.793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row-height="0.2625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 fo:line-height="0.2215in" fo:margin-left="-0.0006in" fo:margin-right="0.0013in">
        <style:tab-stops>
          <style:tab-stop style:type="left" style:position="0.7131in"/>
          <style:tab-stop style:type="left" style:position="1.425in"/>
          <style:tab-stop style:type="left" style:position="2.1388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 style:row-height="2.6881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本文" style:family="paragraph">
      <style:paragraph-properties style:punctuation-wrap="simple" fo:line-height="0.1611in"/>
    </style:style>
    <style:style style:name="T349" style:parent-style-name="預設段落字型" style:family="text">
      <style:text-properties style:font-name-complex="Times New Roman"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臺北市立南湖高級中學</text:p>
      <text:p text:style-name="P5">「資訊素養與倫理」授課單元表</text:p>
      <text:p text:style-name="P6">年<text:tab/>月<text:tab/>日<text:tab/>至<text:tab/>年<text:tab/>月<text:tab/>日止</text:p>
      <text:section text:name="Sect1" text:style-name="S1"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單元</text:span></text:p>
            </table:table-cell>
            <table:table-cell table:style-name="TableCell22">
              <text:p text:style-name="P23"><text:span text:style-name="T24">授課教材單元</text:span></text:p>
            </table:table-cell>
            <table:table-cell table:style-name="TableCell25" table:number-columns-spanned="6">
              <text:p text:style-name="P26"><text:span text:style-name="T27">教授班級</text:span><text:span text:style-name="T28">(</text:span><text:span text:style-name="T29">授課節數</text:span><text:span text:style-name="T30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">
              <text:p text:style-name="P32"><text:span text:style-name="T33">小計</text:span></text:p>
            </table:table-cell>
          </table:table-row>
          <table:table-row table:style-name="TableRow34">
            <table:table-cell table:style-name="TableCell35">
              <text:p text:style-name="P36"><text:span text:style-name="T37">1</text:span></text:p>
            </table:table-cell>
            <table:table-cell table:style-name="TableCell38">
              <text:p text:style-name="P39"><text:span text:style-name="T40">媒體識讀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<text:span text:style-name="T58">2</text:span></text:p>
            </table:table-cell>
            <table:table-cell table:style-name="TableCell59">
              <text:p text:style-name="P60"><text:span text:style-name="T61">資訊倫理</text:span>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><text:span text:style-name="T79">3</text:span></text:p>
            </table:table-cell>
            <table:table-cell table:style-name="TableCell80">
              <text:p text:style-name="P81"><text:span text:style-name="T82">重要的新興科技</text:span>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<text:span text:style-name="T100">4</text:span></text:p>
            </table:table-cell>
            <table:table-cell table:style-name="TableCell101">
              <text:p text:style-name="P102"><text:span text:style-name="T103">新興科技的應用與</text:span><text:span text:style-name="T104">展望</text:span>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5</text:span></text:p>
            </table:table-cell>
            <table:table-cell table:style-name="TableCell123">
              <text:p text:style-name="P124"><text:span text:style-name="T125">資訊安全與可能危</text:span><text:span text:style-name="T126">害</text:span>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<text:span text:style-name="T144">6</text:span></text:p>
            </table:table-cell>
            <table:table-cell table:style-name="TableCell145">
              <text:p text:style-name="P146"><text:span text:style-name="T147">資訊安全與相關法</text:span><text:span text:style-name="T148">律</text:span></text:p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<text:span text:style-name="T166">7</text:span></text:p>
            </table:table-cell>
            <table:table-cell table:style-name="TableCell167">
              <text:p text:style-name="P168"><text:span text:style-name="T169">網路霸凌</text:span>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<text:span text:style-name="T187">8</text:span></text:p>
            </table:table-cell>
            <table:table-cell table:style-name="TableCell188">
              <text:p text:style-name="P189"><text:span text:style-name="T190">網路成癮</text:span>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<text:span text:style-name="T208">9</text:span></text:p>
            </table:table-cell>
            <table:table-cell table:style-name="TableCell209">
              <text:p text:style-name="P210"><text:span text:style-name="T211">網路交友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 table:number-columns-spanned="5">
              <text:p text:style-name="P228"><text:span text:style-name="T229">單元總計</text:span></text:p>
            </table:table-cell>
            <table:covered-table-cell/>
            <table:covered-table-cell/>
            <table:covered-table-cell/>
            <table:covered-table-cell/>
            <table:table-cell table:style-name="TableCell230">
              <text:p text:style-name="P231"/>
            </table:table-cell>
            <table:table-cell table:style-name="TableCell232" table:number-columns-spanned="2">
              <text:p text:style-name="P233"><text:span text:style-name="T234">授課班級</text:span></text:p>
              <text:p text:style-name="P235"><text:span text:style-name="T236">(</text:span><text:span text:style-name="T237">節數</text:span><text:span text:style-name="T238">)</text:span><text:span text:style-name="T239">總計</text:span></text:p>
            </table:table-cell>
            <table:covered-table-cell/>
            <table:table-cell table:style-name="TableCell240">
              <text:p text:style-name="P241"><text:span text:style-name="T242">班</text:span></text:p>
              <text:p text:style-name="P243"><text:span text:style-name="T244">(</text:span><text:span text:style-name="T245"><text:s text:c="5"/></text:span><text:span text:style-name="T246">節</text:span><text:span text:style-name="T247">)</text:span></text:p>
            </table:table-cell>
          </table:table-row>
        </table:table>
        <text:p text:style-name="P248">＊註：本表授課教材單元名稱，請依最新版本單元名稱填列。(目前為第<text:span text:style-name="T249">4</text:span>版)<text:span text:style-name="T250"><text:s/></text:span>教師簽名<text:tab/>承辦人<text:tab/><text:span text:style-name="T251">主任</text:span><text:span text:style-name="T252"><text:tab/></text:span>校長</text:p>
      </text:section>
      <text:p text:style-name="P253"/>
      <text:p text:style-name="P257"/>
      <text:h text:style-name="P258" text:outline-level="1">「資訊素養與倫理」授課教材意見表</text:h>
      <text:section text:name="Sect3" text:style-name="S3">
        <text:p text:style-name="P259"/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P267">姓名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職稱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 table:number-columns-spanned="4">
              <text:p text:style-name="P276">檢附資料：請檢附影印本</text:p>
              <text:p text:style-name="P277"><text:span text:style-name="T278">□</text:span><text:span text:style-name="T279">教學日誌</text:span></text:p>
              <text:p text:style-name="P280"><text:span text:style-name="T281">□</text:span><text:span text:style-name="T282">學習單：每單元需附學習單</text:span><text:span text:style-name="T283">3</text:span><text:span text:style-name="T284">份。</text:span></text:p>
              <text:p text:style-name="P285"><text:span text:style-name="T286">□</text:span><text:span text:style-name="T287">授課照片</text:span></text:p>
              <text:p text:style-name="P288"><text:span text:style-name="T289">□</text:span><text:span text:style-name="T290">其他（</text:span><text:span text:style-name="T291"><text:tab/></text:span><text:span text:style-name="T292">）</text:span></text:p>
            </table:table-cell>
            <table:covered-table-cell/>
            <table:covered-table-cell/>
            <table:covered-table-cell/>
          </table:table-row>
          <table:table-row table:style-name="TableRow293">
            <table:table-cell table:style-name="TableCell294" table:number-columns-spanned="4">
              <text:p text:style-name="P295"><text:span text:style-name="T296">教</text:span><text:span text:style-name="T297"><text:s/></text:span><text:span text:style-name="T298">師</text:span><text:span text:style-name="T299"><text:s/></text:span><text:span text:style-name="T300">教</text:span><text:span text:style-name="T301"><text:s/></text:span><text:span text:style-name="T302">學</text:span><text:span text:style-name="T303"><text:tab/></text:span><text:span text:style-name="T304">心</text:span><text:span text:style-name="T305"><text:s/></text:span><text:span text:style-name="T306">得</text:span><text:span text:style-name="T307"><text:s/></text:span><text:span text:style-name="T308">意</text:span><text:span text:style-name="T309"><text:s/></text:span><text:span text:style-name="T310">見</text:span></text:p>
            </table:table-cell>
            <table:covered-table-cell/>
            <table:covered-table-cell/>
            <table:covered-table-cell/>
          </table:table-row>
          <table:table-row table:style-name="TableRow311">
            <table:table-cell table:style-name="TableCell312" table:number-columns-spanned="4">
              <text:p text:style-name="P313"/>
            </table:table-cell>
            <table:covered-table-cell/>
            <table:covered-table-cell/>
            <table:covered-table-cell/>
          </table:table-row>
          <table:table-row table:style-name="TableRow314">
            <table:table-cell table:style-name="TableCell315" table:number-columns-spanned="4">
              <text:p text:style-name="P316"><text:span text:style-name="T317">學</text:span><text:span text:style-name="T318"><text:s/></text:span><text:span text:style-name="T319">生</text:span><text:span text:style-name="T320"><text:s/></text:span><text:span text:style-name="T321">學</text:span><text:span text:style-name="T322"><text:s/></text:span><text:span text:style-name="T323">習</text:span><text:span text:style-name="T324"><text:tab/></text:span><text:span text:style-name="T325">意</text:span><text:span text:style-name="T326"><text:s/></text:span><text:span text:style-name="T327">見</text:span><text:span text:style-name="T328"><text:s/></text:span><text:span text:style-name="T329">回</text:span><text:span text:style-name="T330"><text:s/></text:span><text:span text:style-name="T331">饋</text:span></text:p>
            </table:table-cell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columns-spanned="4">
              <text:p text:style-name="P334"/>
            </table:table-cell>
            <table:covered-table-cell/>
            <table:covered-table-cell/>
            <table:covered-table-cell/>
          </table:table-row>
          <table:table-row table:style-name="TableRow335">
            <table:table-cell table:style-name="TableCell336" table:number-columns-spanned="4">
              <text:p text:style-name="P337"><text:span text:style-name="T338">授</text:span><text:span text:style-name="T339"><text:tab/></text:span><text:span text:style-name="T340">課</text:span><text:span text:style-name="T341"><text:tab/></text:span><text:span text:style-name="T342">照</text:span><text:span text:style-name="T343"><text:tab/></text:span><text:span text:style-name="T344">片</text:span></text:p>
            </table:table-cell>
            <table:covered-table-cell/>
            <table:covered-table-cell/>
            <table:covered-table-cell/>
          </table:table-row>
          <table:table-row table:style-name="TableRow345"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</table:table>
        <text:p text:style-name="P348"><text:span text:style-name="T349">※</text:span><text:span text:style-name="T350">本表格若不敷使用，請另行影印書寫或檢附相關文件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4861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columns fo:column-count="2">
          <style:column style:rel-width="1546*" fo:start-indent="0in" fo:end-indent="0.5736in"/>
          <style:column style:rel-width="9039*" fo:start-indent="0.574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2916in"/>
      </style:footer-style>
    </style:page-layout>
    <style:style style:name="P25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255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25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1" text:anchor-type="paragraph" svg:x="4.07153in" svg:y="10.6875in" svg:width="0.125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54"><draw:frame draw:z-index="251667456" draw:id="id1" draw:style-name="a1" draw:name="Text Box 2" text:anchor-type="paragraph" svg:x="4.07292in" svg:y="10.87639in" svg:width="0.125in" svg:height="0.16667in" style:rel-width="scale" style:rel-height="scale"><draw:text-box><text:p text:style-name="P255"><text:span text:style-name="T256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推動中小學「資訊素養與倫理」實施計畫</dc:title>
    <dc:description/>
    <dc:subject/>
    <meta:initial-creator>AEAA-61720</meta:initial-creator>
    <dc:creator>user</dc:creator>
    <meta:creation-date>2024-01-16T03:12:00Z</meta:creation-date>
    <dc:date>2024-01-16T03:12:00Z</dc:date>
    <meta:print-date>2023-09-15T00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8" meta:row-count="3" meta:non-whitespace-character-count="391"/>
  </office:meta>
</office:document-meta>
</file>