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25%" fo:margin-left="0.125in" fo:text-indent="0.3736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純文字" style:family="paragraph">
      <style:paragraph-properties fo:text-align="start" fo:line-height="125%" fo:margin-left="-0.08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純文字" style:family="paragraph">
      <style:paragraph-properties fo:text-align="end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純文字" style:family="paragraph">
      <style:paragraph-properties fo:text-align="end" fo:line-height="125%" fo:margin-left="-0.0833in" fo:margin-right="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純文字" style:list-style-name="LFO1" style:family="paragraph">
      <style:paragraph-properties fo:text-align="start" fo:line-height="125%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純文字" style:list-style-name="LFO1" style:family="paragraph">
      <style:paragraph-properties fo:text-align="start" fo:margin-top="0.125in" fo:line-height="125%" fo:margin-left="0.2895in" fo:text-indent="-0.289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" style:parent-style-name="純文字" style:list-style-name="LFO1" style:family="paragraph">
      <style:paragraph-properties fo:text-align="start" fo:margin-top="0.125in" fo:line-height="125%" fo:margin-left="0.2895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" style:parent-style-name="純文字" style:list-style-name="LFO1" style:family="paragraph">
      <style:paragraph-properties fo:text-align="start" fo:margin-top="0.125in" fo:line-height="125%" fo:margin-left="0.2895in" fo:text-indent="-0.289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立南湖高級中學</text:span><text:span text:style-name="T3">111</text:span><text:span text:style-name="T4">學年度數學寫作實驗班放棄錄取聲明書</text:span></text:p>
      <text:p text:style-name="P5"/>
      <text:p text:style-name="P6"><text:span text:style-name="T7">本人</text:span><text:span text:style-name="T8"><text:s text:c="16"/></text:span><text:span text:style-name="T9">自願放棄本校數學寫作實驗班</text:span><text:span text:style-name="T10">錄取資格</text:span><text:span text:style-name="T11">，特立此書，</text:span></text:p>
      <text:p text:style-name="P12"/>
      <text:p text:style-name="P13">本人概無異議。</text:p>
      <text:p text:style-name="P14"/>
      <text:p text:style-name="P15"/>
      <text:p text:style-name="P16">此致臺北市立南湖高中</text:p>
      <text:p text:style-name="P17"/>
      <text:p text:style-name="P18"/>
      <text:p text:style-name="P19"><text:span text:style-name="T20">立書人</text:span><text:span text:style-name="T21">身份證字號</text:span><text:span text:style-name="T22">：</text:span><text:span text:style-name="T23">______________ <text:s text:c="3"/></text:span><text:span text:style-name="T24">立書人簽名：</text:span><text:span text:style-name="T25">________________ <text:s text:c="3"/></text:span></text:p>
      <text:p text:style-name="P26"/>
      <text:p text:style-name="P27">家長(監護人)簽章：______________ <text:s/>家長聯絡電話：________________</text:p>
      <text:p text:style-name="P28"/>
      <text:p text:style-name="P29"/>
      <text:p text:style-name="P30">申請日期：<text:s text:c="4"/>年<text:s text:c="4"/>月<text:s text:c="4"/>日</text:p>
      <text:p text:style-name="P31"/>
      <text:list text:style-name="LFO1" text:continue-numbering="true">
        <text:list-item>
          <text:p text:style-name="P32"><text:span text:style-name="T33">本表請務必於</text:span><text:span text:style-name="T34">111</text:span><text:span text:style-name="T35">年</text:span><text:span text:style-name="T36">7</text:span><text:span text:style-name="T37">月</text:span><text:span text:style-name="T38">27</text:span><text:span text:style-name="T39">日</text:span><text:span text:style-name="T40">(</text:span><text:span text:style-name="T41">三</text:span><text:span text:style-name="T42">)15:00</text:span><text:span text:style-name="T43">以前，填妥後，連同學生身分證正反面（或戶口名簿）、家長</text:span><text:span text:style-name="T44">(</text:span><text:span text:style-name="T45">監護人</text:span><text:span text:style-name="T46">)</text:span><text:span text:style-name="T47">身分證或健保卡，掃描或拍照上傳至</text:span><text:span text:style-name="T48">https://forms.gle/mfxarewURL3Y1ghV7</text:span><text:span text:style-name="T49">，逾時視同同意入班。</text:span></text:p>
        </text:list-item>
        <text:list-item>
          <text:p text:style-name="P50"><text:span text:style-name="T51">放棄聲明書繳交後，請於</text:span><text:span text:style-name="T52">111</text:span><text:span text:style-name="T53">年</text:span><text:span text:style-name="T54">7</text:span><text:span text:style-name="T55">月</text:span><text:span text:style-name="T56">27</text:span><text:span text:style-name="T57">日</text:span><text:span text:style-name="T58">(</text:span><text:span text:style-name="T59">三</text:span><text:span text:style-name="T60">)9:00-15:00</text:span><text:span text:style-name="T61">，致電教務處</text:span><text:span text:style-name="T62">(02)26308889</text:span><text:span text:style-name="T63">轉</text:span><text:span text:style-name="T64">603</text:span><text:span text:style-name="T65">，與教務處註冊組吳宜洲組長確認已收放棄聲明書，才算完成放棄申請。</text:span></text:p>
        </text:list-item>
        <text:list-item>
          <text:p text:style-name="P66">本表一經提出後，將立即通知備取生遞補，不得以任何理由撤回，請學生及家長慎重考慮。</text:p>
        </text:list-item>
        <text:list-item>
          <text:p text:style-name="P67"><text:span text:style-name="T68">如有疑問，請致電</text:span><text:span text:style-name="T69">02-26308889</text:span><text:span text:style-name="T70">轉</text:span><text:span text:style-name="T71">603</text:span><text:span text:style-name="T72">註冊組吳宜洲組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mmer</meta:initial-creator>
    <dc:creator>summer</dc:creator>
    <meta:creation-date>2022-07-26T07:50:00Z</meta:creation-date>
    <dc:date>2022-07-26T07:50:00Z</dc:date>
    <meta:template xlink:href="Normal" xlink:type="simple"/>
    <meta:editing-cycles>1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