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1.2576in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 fo:margin-left="-0.0201in" fo:margin-right="-0.025in">
        <style:tab-stops/>
      </style:paragraph-properties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58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31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96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/>
    </style:style>
    <style:style style:name="P122" style:parent-style-name="內文" style:family="paragraph">
      <style:paragraph-properties fo:line-height="0.1944in"/>
      <style:text-properties style:font-name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fo:font-size="16pt" style:font-size-asian="16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letter-spacing="-0.0138in" fo:font-size="11pt" style:font-size-asian="11pt"/>
    </style:style>
    <style:style style:name="P140" style:parent-style-name="內文" style:family="paragraph">
      <style:text-properties style:font-name-asian="標楷體" fo:letter-spacing="-0.0138i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olumn199" style:family="table-column">
      <style:table-column-properties style:column-width="6.3708in"/>
    </style:style>
    <style:style style:name="Table198" style:family="table">
      <style:table-properties style:width="6.370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44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763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line-height="0.2222in" fo:text-indent="0.1944in"/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indent="0.1666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444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letter-kerning="false" fo:font-size="14pt" style:font-size-asian="14pt" style:font-size-complex="14pt"/>
    </style:style>
    <style:style style:name="P299" style:parent-style-name="內文" style:family="paragraph">
      <style:paragraph-properties fo:line-height="0.2222in" fo:text-indent="0.1944in"/>
    </style:style>
    <style:style style:name="T300" style:parent-style-name="預設段落字型" style:family="text">
      <style:text-properties style:letter-kerning="false" fo:font-size="14pt" style:font-size-asian="14pt" style:font-size-complex="14pt"/>
    </style:style>
    <style:style style:name="T301" style:parent-style-name="預設段落字型" style:family="text">
      <style:text-properties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8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內文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</text:span><text:span text:style-name="T35"><text:s text:c="6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7"/></text:span><text:span text:style-name="T44">公斤</text:span></text:p>
            <text:p text:style-name="P45"><text:s/>Sex：<text:s text:c="7"/>Birthday：<text:s text:c="16"/>Height：<text:s text:c="8"/><text:span text:style-name="T46">㎝</text:span><text:span text:style-name="T47"><text:s/>/<text:s/></text:span>Weight：<text:s text:c="6"/><text:span text:style-name="T48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與年級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School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h text:style-name="標題2" text:outline-level="2">Address</text:h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家中電話（</text:span><text:span text:style-name="T67">Home phone</text:span><text:span text:style-name="T68">）：</text:span><text:span text:style-name="T69"><text:s text:c="28"/></text:span><text:span text:style-name="T70">行動電話（</text:span><text:span text:style-name="T71">Cellular phone</text:span><text:span text:style-name="T72">）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電子信箱（</text:span>E-mail<text:span text:style-name="T77">）：</text:span><text:span text:style-name="T78"><text:s text:c="33"/></text:span><text:span text:style-name="T79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父親姓名、職業、聯絡電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母親姓名、職業、聯絡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兄弟姊妹名字與年齡（請註明稱謂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內文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宗教信仰</text:span><text:span text:style-name="T112">(Religion)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3"/>Smoker<text:s/></text:span><text:span text:style-name="T116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曾經接待過外國學生？（請說明接待日期、日數及該生國別）</text:span>Date and country of any international students your family has hosted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健康狀況（目前接受之治療或有無應注意之疾病如心臟病、過敏等）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State of health</text:p>
            <text:p text:style-name="P130">(Any medication you currently take.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Good <text:s/>□</text:span>fair<text:span text:style-name="T135"><text:s text:c="3"/>□poor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特殊飲食習慣或禁忌（</text:p>
            <text:p text:style-name="P140">如素食、禁食牛肉等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Dietary restriction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興趣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Hobbies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英文程度</text:span>Degree of English Fluency：</text:p>
            <text:p text:style-name="P160"><text:span text:style-name="T161">聽</text:span>Listening<text:s/><text:span text:style-name="T162">－</text:span><text:span text:style-name="T163">□</text:span><text:span text:style-name="T164">很好</text:span><text:span text:style-name="T165">Good <text:s text:c="2"/>□</text:span><text:span text:style-name="T166">好</text:span>fair<text:span text:style-name="T167"><text:s text:c="4"/>□</text:span><text:span text:style-name="T168">普通</text:span>average</text:p>
            <text:p text:style-name="P169"><text:span text:style-name="T170">說</text:span>Speaking<text:s/><text:span text:style-name="T171">－</text:span><text:span text:style-name="T172">□</text:span><text:span text:style-name="T173">很好</text:span>fluent<text:span text:style-name="T174"><text:s text:c="3"/>□</text:span><text:span text:style-name="T175">好</text:span>fair<text:span text:style-name="T176"><text:s text:c="4"/>□</text:span><text:span text:style-name="T177">普通</text:span>average</text:p>
            <text:p text:style-name="P178"><text:span text:style-name="T179">讀</text:span>Reading <text:s/><text:span text:style-name="T180">－</text:span><text:span text:style-name="T181">□</text:span><text:span text:style-name="T182">很好</text:span><text:span text:style-name="T183">Good <text:s text:c="2"/>□</text:span><text:span text:style-name="T184">好</text:span>fair<text:span text:style-name="T185"><text:s text:c="4"/>□</text:span><text:span text:style-name="T186">普通</text:span>average</text:p>
            <text:p text:style-name="P187"><text:span text:style-name="T188">寫</text:span>Writing <text:s/><text:span text:style-name="T189">－</text:span><text:span text:style-name="T190">□</text:span><text:span text:style-name="T191">很好</text:span>fluent<text:span text:style-name="T192"><text:s text:c="3"/>□</text:span><text:span text:style-name="T193">好</text:span>fair<text:span text:style-name="T194"><text:s text:c="4"/>□</text:span><text:span text:style-name="T195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志願順序（請填1,2,3）：美國鳳凰城（）<text:s/>拉脫維亞里加市（）<text:s/>波蘭華沙市（）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以下問題請申請人須以英文回答並以電腦作答印出，每題作答行數可自行<text:soft-page-break/>調整多寡，每題不含標點符號請勿超過250字，並用A4紙張列印。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1.Why do you want to participate in the Youth Ambassador Exchange program <text:s text:c="2"/>and<text:s/></text:span><text:span text:style-name="T207">What is your understanding of the purpose or goals of the</text:span><text:span text:style-name="T208">「</text:span><text:span text:style-name="T209">Youth Ambassador<text:s/></text:span><text:span text:style-name="T210"><text:s text:c="2"/></text:span><text:span text:style-name="T211">Exchange</text:span><text:span text:style-name="T212">」</text:span><text:span text:style-name="T213"><text:s/>program?</text:span></text:p>
          </table:table-cell>
        </table:table-row>
        <table:table-row table:style-name="TableRow214">
          <table:table-cell table:style-name="TableCell215">
            <text:p text:style-name="P216"><text:s text:c="2"/>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Describe the characteristics of an ideal youth ambassador and what your traits</text:span></text:p>
            <text:p text:style-name="P239"><text:span text:style-name="T240"><text:s text:c="2"/></text:span><text:span text:style-name="T241">or qualities would help in adapting to a different culture and customs?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3.Dscribe a situation in which you must deal with someone of opinions or<text:s/></text:span><text:span text:style-name="T267">beliefs<text:s/></text:span></text:p>
            <text:p text:style-name="P268"><text:span text:style-name="T269">with which you do not agree. <text:s/>How will you handle this and what would you</text:span></text:p>
            <text:p text:style-name="P270"><text:span text:style-name="T271"><text:s text:c="2"/></text:span><text:span text:style-name="T272">expect as the outcome?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s/>Many divisive or global issues have been in the news recently. Select one you</text:span></text:p>
            <text:p text:style-name="P299"><text:span text:style-name="T300">think you may be asked about while you are abroad.<text:s/></text:span><text:span text:style-name="T301">How would you respond?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5.</text:span><text:span text:style-name="T327"><text:s/></text:span><text:span text:style-name="T328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內文"><text:span text:style-name="T352">6.What are your favorite courses and<text:s/></text:span><text:span text:style-name="T353">extracurricular activities and why?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7. Describe a typical weekend in the life of your family and type of family pets in</text:span></text:p>
          </table:table-cell>
        </table:table-row>
        <table:table-row table:style-name="TableRow375">
          <table:table-cell table:style-name="TableCell376">
            <text:p text:style-name="內文"><text:span text:style-name="T377"><text:s text:c="2"/></text:span><text:span text:style-name="T378">the home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備註：</text:p>
      <text:p text:style-name="P398">1.<text:s/>本人確定以上問題均為本人親自作答，如經查到抄襲或他人代為作答，參加資格取消。</text:p>
      <text:p text:style-name="P399"><text:s text:c="2"/>2.<text:s/>本報名表填完後請存檔，以便甄選上後繳交。</text:p>
      <text:p text:style-name="P400"/>
      <text:p text:style-name="P401">申請人簽名：<text:s text:c="15"/>身分證號碼：<text:s text:c="12"/>日期：</text:p>
      <text:p text:style-name="P402"/>
      <text:p text:style-name="P403"/>
      <text:p text:style-name="P404">家長/監護人簽名：<text:s text:c="15"/>身分證號碼：<text:s text:c="12"/>日期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subject/>
    <meta:initial-creator>台北市議會</meta:initial-creator>
    <dc:creator>nhush604</dc:creator>
    <meta:creation-date>2025-01-22T05:35:00Z</meta:creation-date>
    <dc:date>2025-01-22T05:35:00Z</dc:date>
    <meta:print-date>2003-03-24T01:3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