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4.41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6">
            <text:p>Name of institution</text:p>
          </table:table-cell>
          <table:covered-table-cell/>
          <table:table-cell office:value-type="string" table:style-name="ce3">
            <text:p>臺北市立南湖高<text:span text:style-name="T2">級</text:span>中<text:span text:style-name="T2">學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7">
            <text:p>Title</text:p>
          </table:table-cell>
          <table:covered-table-cell/>
          <table:table-cell office:value-type="string" table:style-name="ce4">
            <text:p>實研組長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7">
            <text:p>Name of contact person</text:p>
          </table:table-cell>
          <table:covered-table-cell/>
          <table:table-cell office:value-type="string" table:style-name="ce4">
            <text:p>陳韻如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8">
            <text:p>E-mail address</text:p>
          </table:table-cell>
          <table:covered-table-cell/>
          <table:table-cell office:value-type="string" table:style-name="ce5">
            <text:p><text:a xlink:href="mailto:nhush604@nhush.tp.edu.tw">nhush604@nhush.tp.edu.tw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4">
          <table:table-cell office:value-type="string" table:style-name="ce2">
            <text:p>○High School Students International Conference Participants<text:s/><text:span text:style-name="T3">*Not all sessions requested can be attended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19">
            <text:p>No.</text:p>
          </table:table-cell>
          <table:table-cell office:value-type="string" table:number-columns-spanned="1" table:number-rows-spanned="2" table:style-name="ce20">
            <text:p>Mr/Ms</text:p>
          </table:table-cell>
          <table:table-cell office:value-type="string" table:number-columns-spanned="1" table:number-rows-spanned="2" table:style-name="ce20">
            <text:p>Participant's name</text:p>
          </table:table-cell>
          <table:table-cell office:value-type="string" table:number-columns-spanned="1" table:number-rows-spanned="2" table:style-name="ce24">
            <text:p>School name</text:p>
          </table:table-cell>
          <table:table-cell office:value-type="string" table:number-columns-spanned="1" table:number-rows-spanned="2" table:style-name="ce20">
            <text:p>Grade year</text:p>
          </table:table-cell>
          <table:table-cell office:value-type="string" table:number-columns-spanned="1" table:number-rows-spanned="2" table:style-name="ce20">
            <text:p>E-mail</text:p>
          </table:table-cell>
          <table:table-cell office:value-type="string" table:number-columns-spanned="1" table:number-rows-spanned="2" table:style-name="ce20">
            <text:p>Participating session (1st choice)</text:p>
          </table:table-cell>
          <table:table-cell office:value-type="string" table:number-columns-spanned="1" table:number-rows-spanned="2" table:style-name="ce20">
            <text:p>Participating session (2nd choice)</text:p>
          </table:table-cell>
          <table:table-cell office:value-type="string" table:number-columns-spanned="1" table:number-rows-spanned="2" table:style-name="ce20">
            <text:p>Participating session (3rd choice)</text:p>
          </table:table-cell>
          <table:table-cell office:value-type="string" table:number-columns-spanned="1" table:number-rows-spanned="2" table:style-name="ce21">
            <text:p>Available time to participate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23">
            <text:p>(請註明班級座號)</text:p>
          </table:table-cell>
          <table:table-cell office:value-type="string" table:style-name="ce3">
            <text:p>臺北市立南湖高<text:span text:style-name="T2">級</text:span>中<text:span text:style-name="T2">學</text:span></text:p>
          </table:table-cell>
          <table:table-cell table:number-columns-repeated="2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2" table:style-name="ce7">
            <text:p>2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5" table:style-name="ce7">
            <text:p>2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6" table:style-name="ce7">
            <text:p>26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7" table:style-name="ce7">
            <text:p>27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8" table:style-name="ce7">
            <text:p>28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0" table:style-name="ce10">
            <text:p>30</text:p>
          </table:table-cell>
          <table:table-cell table:number-columns-repeated="5" table:style-name="ce11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※Please select the breakout session you would like to participate in from 3 the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※It is possible to participate in both AM and PM.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1">
            <text:p>【SessionA】Future of Space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【SessionB】Future of A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【SessionC】Future of International cooperation</text:p>
          </table:table-cell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AM Session (10:00~12:0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M Session (13:30~15:3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don't care whi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want to participate in both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TsaoMeiChuan-i</meta:initial-creator>
    <dc:creator>nhush604</dc:creator>
    <meta:creation-date>2015-06-05T18:19:34Z</meta:creation-date>
    <dc:date>2023-12-20T02:58:32Z</dc:date>
    <meta:editing-cycles>0</meta:editing-cycles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