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1.0027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0.425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1.0555in"/>
    </style:style>
    <style:style style:name="TableColumn18" style:family="table-column">
      <style:table-column-properties style:column-width="0.0819in"/>
    </style:style>
    <style:style style:name="TableColumn19" style:family="table-column">
      <style:table-column-properties style:column-width="0.2875in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2763in"/>
    </style:style>
    <style:style style:name="TableColumn22" style:family="table-column">
      <style:table-column-properties style:column-width="0.2305in"/>
    </style:style>
    <style:style style:name="TableColumn23" style:family="table-column">
      <style:table-column-properties style:column-width="0.202in"/>
    </style:style>
    <style:style style:name="TableColumn24" style:family="table-column">
      <style:table-column-properties style:column-width="0.1576in"/>
    </style:style>
    <style:style style:name="TableColumn25" style:family="table-column">
      <style:table-column-properties style:column-width="0.2152in"/>
    </style:style>
    <style:style style:name="TableColumn26" style:family="table-column">
      <style:table-column-properties style:column-width="0.7881in"/>
    </style:style>
    <style:style style:name="Table10" style:family="table">
      <style:table-properties style:width="6.7687in" fo:margin-left="0in" table:align="left"/>
    </style:style>
    <style:style style:name="TableRow27" style:family="table-row">
      <style:table-row-properties style:min-row-height="1.079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justify" fo:margin-top="0.125in" fo:margin-bottom="0.125in" fo:line-height="0.1527in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 fo:line-height="0.2083in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 fo:margin-top="0.125in" fo:margin-bottom="0.125in" fo:line-height="0.2083i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margin-top="0.125in" fo:margin-bottom="0.125in" fo:line-height="0.2083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fo:line-height="0.2083in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32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fo:margin-top="0.125in" fo:margin-bottom="0.12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margin-top="0.125in" fo:margin-bottom="0.125in" fo:text-indent="0.3333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986in"/>
    </style:style>
    <style:style style:name="P7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4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margin-left="0.084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42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fo:text-indent="0.0006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3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434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4125in"/>
    </style:style>
    <style:style style:name="P14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38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28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 fo:margin-right="-0.075in" fo:text-indent="-0.1333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 fo:margin-right="-0.0798in" fo:text-indent="-0.1333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 fo:margin-left="-0.0694in" fo:margin-right="-0.1in">
        <style:tab-stops/>
      </style:paragraph-properties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2833in"/>
    </style:style>
    <style:style style:name="P18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9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 fo:margin-left="0.1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 fo:margin-left="0.1333in" fo:text-indent="-0.1333in">
        <style:tab-stops/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2833in"/>
    </style:style>
    <style:style style:name="P20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</style:style>
    <style:style style:name="T20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2833in"/>
    </style:style>
    <style:style style:name="P21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361in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2833in"/>
    </style:style>
    <style:style style:name="P2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361in"/>
    </style:style>
    <style:style style:name="T23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361in"/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0291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break-before="page" style:snap-to-layout-grid="false" fo:text-align="center" fo:margin-bottom="0.125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0" style:parent-style-name="內文" style:family="paragraph">
      <style:paragraph-properties fo:text-align="center" fo:line-height="0.3333in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6.6937in"/>
    </style:style>
    <style:style style:name="Table272" style:family="table">
      <style:table-properties style:width="6.6937in" fo:margin-left="-0.3187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333in" fo:text-indent="0.3888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3333in" fo:margin-left="0.8333in" fo:text-indent="0.68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fo:line-height="0.3333in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line-height="0.3333in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text-align="end" fo:line-height="0.3333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style:line-height-at-least="0.1666in" fo:margin-left="-0.5902in" fo:margin-right="-0.62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32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hyphenate="true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337" style:family="table-column">
      <style:table-column-properties style:column-width="6.5958in"/>
    </style:style>
    <style:style style:name="Table336" style:family="table">
      <style:table-properties style:width="6.5958in" fo:margin-left="-0.1777in" table:align="left"/>
    </style:style>
    <style:style style:name="TableRow338" style:family="table-row">
      <style:table-row-properties style:min-row-height="8.6562in"/>
    </style:style>
    <style:style style:name="TableCell339" style:family="table-cell">
      <style:table-cell-properties fo:border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360" style:family="table-column">
      <style:table-column-properties style:column-width="6.5958in"/>
    </style:style>
    <style:style style:name="Table359" style:family="table">
      <style:table-properties style:width="6.5958in" fo:margin-left="-0.1777in" table:align="left"/>
    </style:style>
    <style:style style:name="TableRow361" style:family="table-row">
      <style:table-row-properties style:min-row-height="8.6562in"/>
    </style:style>
    <style:style style:name="TableCell362" style:family="table-cell">
      <style:table-cell-properties fo:border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5" style:parent-style-name="內文" style:family="paragraph">
      <style:paragraph-properties fo:widows="2" fo:orphans="2" fo:text-align="center"/>
      <style:text-properties fo:hyphenate="true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complex="Times New Roman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382" style:parent-style-name="內文" style:family="paragraph">
      <style:paragraph-properties fo:widows="2" fo:orphans="2" fo:line-height="0.4861in"/>
      <style:text-properties fo:hyphenate="true"/>
    </style:style>
    <style:style style:name="T3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03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404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405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406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407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408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409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10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11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1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14" style:parent-style-name="內文" style:family="paragraph">
      <style:paragraph-properties fo:widows="2" fo:orphans="2" fo:text-align="center" fo:line-height="0.4861in"/>
      <style:text-properties fo:hyphenate="true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19" style:parent-style-name="內文" style:family="paragraph">
      <style:paragraph-properties fo:widows="2" fo:orphans="2" fo:text-align="center" fo:line-height="0.4861in"/>
      <style:text-properties fo:hyphenate="true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olumn423" style:family="table-column">
      <style:table-column-properties style:column-width="0.7881in"/>
    </style:style>
    <style:style style:name="TableColumn424" style:family="table-column">
      <style:table-column-properties style:column-width="2.1659in"/>
    </style:style>
    <style:style style:name="TableColumn425" style:family="table-column">
      <style:table-column-properties style:column-width="3.7402in"/>
    </style:style>
    <style:style style:name="Table422" style:family="table">
      <style:table-properties style:width="6.6944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03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504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505" style:parent-style-name="內文" style:family="paragraph">
      <style:paragraph-properties fo:widows="2" fo:orphans="2" fo:line-height="0.4861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506" style:parent-style-name="內文" style:family="paragraph">
      <style:paragraph-properties fo:widows="2" fo:orphans="2" fo:text-align="center" fo:line-height="0.4861in"/>
      <style:text-properties fo:hyphenate="true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11" style:parent-style-name="內文" style:family="paragraph">
      <style:paragraph-properties fo:widows="2" fo:orphans="2" fo:text-align="center" fo:line-height="0.4861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51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olumn514" style:family="table-column">
      <style:table-column-properties style:column-width="0.5673in" style:use-optimal-column-width="false"/>
    </style:style>
    <style:style style:name="TableColumn515" style:family="table-column">
      <style:table-column-properties style:column-width="2.8548in" style:use-optimal-column-width="false"/>
    </style:style>
    <style:style style:name="TableColumn516" style:family="table-column">
      <style:table-column-properties style:column-width="1.0041in" style:use-optimal-column-width="false"/>
    </style:style>
    <style:style style:name="TableColumn517" style:family="table-column">
      <style:table-column-properties style:column-width="2.0673in" style:use-optimal-column-width="false"/>
    </style:style>
    <style:style style:name="Table513" style:family="table">
      <style:table-properties style:width="6.4937in" fo:margin-left="0in" table:align="center"/>
    </style:style>
    <style:style style:name="TableRow518" style:family="table-row">
      <style:table-row-properties style:min-row-height="0.3256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Row527" style:family="table-row">
      <style:table-row-properties style:min-row-height="0.407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536" style:family="table-row">
      <style:table-row-properties style:min-row-height="0.402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3055in"/>
      <style:text-properties fo:hyphenate="true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556" style:family="table-row">
      <style:table-row-properties style:min-row-height="0.4027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6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566" style:family="table-row">
      <style:table-row-properties style:min-row-height="0.4395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7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7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7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576" style:family="table-row">
      <style:table-row-properties style:min-row-height="0.439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8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584" style:family="table-row">
      <style:table-row-properties style:min-row-height="0.626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593" style:family="table-row">
      <style:table-row-properties style:min-row-height="0.380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9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01" style:family="table-row">
      <style:table-row-properties style:min-row-height="0.380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06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09" style:family="table-row">
      <style:table-row-properties style:min-row-height="0.386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1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17" style:family="table-row">
      <style:table-row-properties style:min-row-height="0.3819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2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25" style:family="table-row">
      <style:table-row-properties style:min-row-height="0.387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3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33" style:family="table-row">
      <style:table-row-properties style:min-row-height="0.491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3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4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42" style:parent-style-name="內文" style:family="paragraph">
      <style:paragraph-properties fo:widows="2" fo:orphans="2" fo:break-before="page" fo:text-align="center" fo:line-height="0.4861in"/>
      <style:text-properties fo:hyphenate="true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50" style:parent-style-name="內文" style:family="paragraph">
      <style:paragraph-properties fo:widows="2" fo:orphans="2" fo:text-align="center"/>
      <style:text-properties fo:hyphenate="true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65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5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hyphenate="true"/>
    </style:style>
    <style:style style:name="P660" style:parent-style-name="清單段落" style:list-style-name="LFO3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hyphenate="true"/>
    </style:style>
    <style:style style:name="P661" style:parent-style-name="內文" style:list-style-name="LFO3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hyphenate="true"/>
    </style:style>
    <style:style style:name="TableColumn663" style:family="table-column">
      <style:table-column-properties style:column-width="2.7527in"/>
    </style:style>
    <style:style style:name="TableColumn664" style:family="table-column">
      <style:table-column-properties style:column-width="1.8708in"/>
    </style:style>
    <style:style style:name="TableColumn665" style:family="table-column">
      <style:table-column-properties style:column-width="1.8666in"/>
    </style:style>
    <style:style style:name="Table662" style:family="table">
      <style:table-properties style:width="6.4902in" fo:margin-left="0in" table:align="left"/>
    </style:style>
    <style:style style:name="TableRow666" style:family="table-row">
      <style:table-row-properties style:min-row-height="0.5416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73" style:family="table-row">
      <style:table-row-properties style:min-row-height="0.5333in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79" style:family="table-row">
      <style:table-row-properties style:min-row-height="0.7812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86" style:family="table-row">
      <style:table-row-properties style:min-row-height="0.7812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93" style:family="table-row">
      <style:table-row-properties style:min-row-height="0.781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700" style:family="table-row">
      <style:table-row-properties style:min-row-height="0.7812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707" style:family="table-row">
      <style:table-row-properties style:min-row-height="0.781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714" style:family="table-row">
      <style:table-row-properties style:min-row-height="0.781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721" style:family="table-row">
      <style:table-row-properties style:min-row-height="0.7812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/>
      <style:text-properties fo:hyphenate="true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hyphenate="true"/>
    </style:style>
    <style:style style:name="P741" style:parent-style-name="內文" style:family="paragraph">
      <style:paragraph-properties fo:widows="2" fo:orphans="2"/>
      <style:text-properties style:font-name="Times New Roman" style:font-name-asian="標楷體" style:font-name-complex="Times New Roman" fo:hyphenate="true"/>
    </style:style>
    <style:style style:name="P742" style:parent-style-name="內文" style:master-page-name="MP1" style:family="paragraph">
      <style:paragraph-properties fo:break-before="page" style:snap-to-layout-grid="false" fo:margin-bottom="0.125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附件一、臺北市</text:span><text:span text:style-name="T5">1</text:span><text:span text:style-name="T6">13</text:span><text:span text:style-name="T7">學年度國際交換學生學習實施計畫</text:span></text:p>
      <text:p text:style-name="P8"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選送地區志願</text:p>
            <text:p text:style-name="P30"><text:span text:style-name="T31">（</text:span><text:span text:style-name="T32">僅</text:span><text:span text:style-name="T33">可單選</text:span><text:span text:style-name="T34">）</text:span></text:p>
            <text:p text:style-name="P35">□加拿大卑詩省<text:s text:c="2"/></text:p>
            <text:p text:style-name="P36">□美國<text:s/>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補助：<text:s/></text:p>
            <text:p text:style-name="P39"><text:span text:style-name="T40">□</text:span><text:span text:style-name="T41">一般學生</text:span></text:p>
            <text:p text:style-name="P42">□經濟弱勢<text:s/>（請附證明）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學校推薦順序</text:span><text:span text:style-name="T46">(</text:span><text:span text:style-name="T47">由學校填寫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就讀學校及年級</text:span>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3">
            <text:p text:style-name="P58"><text:span text:style-name="T59">請黏貼</text:span><text:span text:style-name="T60">2</text:span><text:span text:style-name="T61">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姓</text:span></text:p>
            <text:p text:style-name="P66"><text:span text:style-name="T67">名</text:span></text:p>
          </table:table-cell>
          <table:table-cell table:style-name="TableCell68">
            <text:p text:style-name="P69"><text:span text:style-name="T70">中</text:span><text:span text:style-name="T71"><text:s/></text:span><text:span text:style-name="T72">文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英</text:span><text:span text:style-name="T81"><text:s/></text:span><text:span text:style-name="T82">文</text:span></text:p>
            <text:p text:style-name="P83"><text:span text:style-name="T84">(</text:span><text:span text:style-name="T85">與護照同</text:span><text:span text:style-name="T86">)</text:span>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出生年月日</text:span></text:p>
          </table:table-cell>
          <table:covered-table-cell/>
          <table:table-cell table:style-name="TableCell94" table:number-columns-spanned="9">
            <text:p text:style-name="P95"><text:span text:style-name="T96"><text:s text:c="9"/></text:span><text:span text:style-name="T97">年</text:span><text:span text:style-name="T98"><text:s text:c="7"/></text:span><text:span text:style-name="T99">月</text:span><text:span text:style-name="T100"><text:s text:c="6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性別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□</text:span><text:span text:style-name="T108">男</text:span><text:span text:style-name="T109"><text:s/>□</text:span><text:span text:style-name="T110">女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身分證字號</text:span>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膳食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<text:s/>□</text:span><text:span text:style-name="T123">葷</text:span><text:span text:style-name="T124"><text:s/>□</text:span><text:span text:style-name="T125">素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聯絡地址</text:span></text:p>
          </table:table-cell>
          <table:covered-table-cell/>
          <table:table-cell table:style-name="TableCell130" table:number-columns-spanned="14">
            <text:p text:style-name="P131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<text:span text:style-name="T135">聯絡方式</text:span></text:p>
          </table:table-cell>
          <table:covered-table-cell/>
          <table:table-cell table:style-name="TableCell136" table:number-columns-spanned="6">
            <text:p text:style-name="P137">住家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4">
            <text:p text:style-name="P14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<text:span text:style-name="T147">緊急聯絡人</text:span></text:p>
          </table:table-cell>
          <table:covered-table-cell/>
          <table:table-cell table:style-name="TableCell148">
            <text:p text:style-name="P149"><text:span text:style-name="T150">姓名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關係</text:span></text:p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><text:span text:style-name="T160">行動電話：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公務電話：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14">
            <text:p text:style-name="P167"><text:span text:style-name="T168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5">
            <text:p text:style-name="P171">在校表現</text:p>
          </table:table-cell>
          <table:covered-table-cell/>
          <table:table-cell table:style-name="TableCell172" table:number-columns-spanned="3">
            <text:p text:style-name="P173">學期別</text:p>
          </table:table-cell>
          <table:covered-table-cell/>
          <table:covered-table-cell/>
          <table:table-cell table:style-name="TableCell174" table:number-columns-spanned="2">
            <text:p text:style-name="P175">學業成績</text:p>
          </table:table-cell>
          <table:covered-table-cell/>
          <table:table-cell table:style-name="TableCell176" table:number-columns-spanned="3">
            <text:p text:style-name="P177">英文成績</text:p>
          </table:table-cell>
          <table:covered-table-cell/>
          <table:covered-table-cell/>
          <table:table-cell table:style-name="TableCell178" table:number-columns-spanned="5">
            <text:p text:style-name="P179">日常生活表現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獎懲次數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pan text:style-name="T186">1</text:span><text:span text:style-name="T187">10</text:span><text:span text:style-name="T188">學年度第</text:span><text:span text:style-name="T189">1</text:span><text:span text:style-name="T190">學期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pan text:style-name="T203">1</text:span><text:span text:style-name="T204">10</text:span><text:span text:style-name="T205">學年度第</text:span><text:span text:style-name="T206">2</text:span><text:span text:style-name="T207">學期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<text:span text:style-name="T220">1</text:span><text:span text:style-name="T221">1</text:span><text:span text:style-name="T222">1</text:span><text:span text:style-name="T223">學年度第</text:span><text:span text:style-name="T224">1</text:span><text:span text:style-name="T225">學期</text:span>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pan text:style-name="T238">1</text:span><text:span text:style-name="T239">1</text:span><text:span text:style-name="T240">1</text:span><text:span text:style-name="T241">學年度第</text:span><text:span text:style-name="T242">2</text:span><text:span text:style-name="T243">學期</text:span>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語文能力證明</text:p>
          </table:table-cell>
          <table:covered-table-cell/>
          <table:table-cell table:style-name="TableCell255" table:number-columns-spanned="1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6">
            <text:p text:style-name="P259"/>
            <text:p text:style-name="P260">申請人：<text:s text:c="19"/>導師：<text:s text:c="16"/></text:p>
            <text:p text:style-name="P261"/>
            <text:p text:style-name="P262"/>
            <text:p text:style-name="P263"/>
            <text:p text:style-name="P264">承辦人：<text:s text:c="10"/><text:s text:c="5"/><text:s text:c="9"/>承辦處室主任：<text:s text:c="19"/>校長：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5"><text:span text:style-name="T266">附件二、臺北市</text:span><text:span text:style-name="T267">11</text:span><text:span text:style-name="T268">3</text:span><text:span text:style-name="T269">學年度國際交換學生學習實施計畫</text:span></text:p>
      <text:p text:style-name="P270"><text:span text:style-name="T271">家長同意書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本人同意子女</text:span><text:span text:style-name="T278"><text:s/></text:span><text:span text:style-name="T279"><text:s text:c="18"/></text:span><text:span text:style-name="T280">報名申請「</text:span><text:span text:style-name="T281">臺北市</text:span><text:span text:style-name="T282">11</text:span><text:span text:style-name="T283">3</text:span><text:span text:style-name="T284">學年度國際交換學生學習</text:span><text:span text:style-name="T285">實施</text:span><text:span text:style-name="T286">計畫</text:span><text:span text:style-name="T287">」</text:span><text:span text:style-name="T288"><text:s text:c="16"/></text:span><text:span text:style-name="T289">（加拿大或美國）地區之選送學生，已詳讀計畫且承諾若錄取為選送學生，將遵守本計畫之規定，並履行其中所規範之義務。如有違反情事，須全數繳回所領取之獎學金。</text:span></text:p>
            <text:p text:style-name="P290"/>
            <text:p text:style-name="P291"/>
            <text:p text:style-name="P292"/>
            <text:p text:style-name="P293"/>
            <text:p text:style-name="P294"><text:span text:style-name="T295"><text:s text:c="16"/></text:span><text:span text:style-name="T296">學生簽章：</text:span><text:span text:style-name="T297"><text:s text:c="23"/></text:span></text:p>
            <text:p text:style-name="P298"/>
            <text:p text:style-name="P299"><text:s text:c="16"/>父親簽章(或監護人)：</text:p>
            <text:p text:style-name="P300"/>
            <text:p text:style-name="P301"><text:s text:c="15"/>母親簽章(或監護人)：</text:p>
            <text:p text:style-name="P302"/>
            <text:p text:style-name="P303"><text:span text:style-name="T304"><text:s text:c="28"/></text:span></text:p>
            <text:p text:style-name="P305"/>
            <text:p text:style-name="P306"><text:span text:style-name="T307">民國</text:span><text:span text:style-name="T308"><text:s text:c="6"/></text:span><text:span text:style-name="T309"><text:s text:c="8"/></text:span><text:span text:style-name="T310">年</text:span><text:span text:style-name="T311"><text:s text:c="5"/></text:span><text:span text:style-name="T312"><text:s text:c="5"/></text:span><text:span text:style-name="T313">月</text:span><text:span text:style-name="T314"><text:s text:c="3"/></text:span><text:span text:style-name="T315"><text:s text:c="5"/></text:span><text:span text:style-name="T316"><text:s text:c="2"/></text:span><text:span text:style-name="T317">日</text:span></text:p>
            <text:p text:style-name="P318"/>
          </table:table-cell>
        </table:table-row>
      </table:table>
      <text:p text:style-name="P319"><text:span text:style-name="T320">備註：本同意書學生及父母雙方</text:span><text:span text:style-name="T321">(</text:span><text:span text:style-name="T322">或監護人</text:span><text:span text:style-name="T323">)</text:span><text:span text:style-name="T324">均</text:span><text:span text:style-name="T325">須</text:span><text:span text:style-name="T326">親自簽章，如為單方監護請提交相關證明文件。</text:span></text:p>
      <text:p text:style-name="P327"/>
      <text:p text:style-name="P328"/>
      <text:p text:style-name="P329"><text:span text:style-name="T330">附件三、臺北市</text:span><text:span text:style-name="T331">11</text:span><text:span text:style-name="T332">3</text:span><text:span text:style-name="T333">學年度國際交換學生學習實施計畫</text:span></text:p>
      <text:p text:style-name="P334"/>
      <text:p text:style-name="P335">交換生中文自我推薦函<text:s/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<text:span text:style-name="T342"><text:s text:c="2"/></text:span><text:span text:style-name="T343">(1000</text:span><text:span text:style-name="T344">字以內，書寫或打字均可</text:span><text:span text:style-name="T345">)</text:span><text:span text:style-name="T346">，並敘述個人英語能力及優良事蹟</text:span><text:span text:style-name="T347">(</text:span><text:span text:style-name="T348">須附佐證資料</text:span><text:span text:style-name="T349">)</text:span></text:p>
            <text:p text:style-name="P350"/>
          </table:table-cell>
        </table:table-row>
      </table:table>
      <text:p text:style-name="P351"/>
      <text:p text:style-name="P352"><text:span text:style-name="T353">附件四、臺北市</text:span><text:span text:style-name="T354">11</text:span><text:span text:style-name="T355">3</text:span><text:span text:style-name="T356">學年度國際交換學生學習實施計畫</text:span></text:p>
      <text:p text:style-name="P357"/>
      <text:p text:style-name="P358">交換生英文自我推薦函<text:s/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P364"><text:span text:style-name="T365"><text:s text:c="2"/></text:span><text:span text:style-name="T366">(1000</text:span><text:span text:style-name="T367">字以內，書寫或打字均可</text:span><text:span text:style-name="T368">)</text:span><text:span text:style-name="T369">，並敘述個人英語能力及優良事蹟</text:span><text:span text:style-name="T370">(</text:span><text:span text:style-name="T371">須附佐證資料</text:span><text:span text:style-name="T372">)</text:span></text:p>
            <text:p text:style-name="P373"/>
          </table:table-cell>
        </table:table-row>
      </table:table>
      <text:p text:style-name="P374"/>
      <text:p text:style-name="P375"><text:span text:style-name="T376">附件五、臺北市</text:span><text:span text:style-name="T377">11</text:span><text:span text:style-name="T378">3</text:span><text:span text:style-name="T379">學年度國際交換學生學習實施計畫</text:span><text:span text:style-name="T380"><text:line-break/></text:span></text:p>
      <text:p text:style-name="P381">英文程度證明(範本)</text:p>
      <text:p text:style-name="P382"><text:span text:style-name="T383"><text:line-break/></text:span><text:span text:style-name="T384"><text:s/></text:span><text:span text:style-name="T385"><text:s text:c="10"/></text:span><text:span text:style-name="T386"><text:s/></text:span><text:span text:style-name="T387">同學</text:span><text:span text:style-name="T388">參加「臺北市</text:span><text:span text:style-name="T389">11</text:span><text:span text:style-name="T390">3</text:span><text:span text:style-name="T391">學年度國際交換學生學習實施計畫」交換生徵選活動，因學生未參加</text:span><text:span text:style-name="T392">英語能力</text:span><text:span text:style-name="T393">相關檢定，</text:span><text:span text:style-name="T394">茲由本校授課之英文教師</text:span><text:span text:style-name="T395">證明學生</text:span><text:span text:style-name="T396">英文程度相當於全民英檢中級</text:span><text:span text:style-name="T397">(</text:span><text:span text:style-name="T398">或其他英語能力測驗同等成績，參閱</text:span><text:span text:style-name="T399">CEF</text:span><text:span text:style-name="T400">外語能力檢測對照表</text:span><text:span text:style-name="T401">)</text:span><text:span text:style-name="T402">以上。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>英文老師簽名：<text:line-break/></text:p>
      <text:p text:style-name="P410"/>
      <text:p text:style-name="P411">處室承辦人：<text:s text:c="4"/><text:s text:c="2"/><text:s text:c="2"/><text:s/><text:s/><text:s/><text:s text:c="3"/>主管人員：<text:s text:c="14"/>校長：</text:p>
      <text:p text:style-name="P412"/>
      <text:p text:style-name="P413"/>
      <text:soft-page-break/>
      <text:p text:style-name="P414"><text:span text:style-name="T415">附件六、臺北市</text:span><text:span text:style-name="T416">11</text:span><text:span text:style-name="T417">3</text:span><text:span text:style-name="T418">學年度國際交換學生學習實施計畫</text:span></text:p>
      <text:p text:style-name="P419"><text:span text:style-name="T420">網路同學會網誌撰寫主題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月份</text:p>
          </table:table-cell>
          <table:table-cell table:style-name="TableCell429">
            <text:p text:style-name="P430">主題</text:p>
          </table:table-cell>
          <table:table-cell table:style-name="TableCell431">
            <text:p text:style-name="P432">主題說明</text:p>
          </table:table-cell>
        </table:table-row>
        <table:table-row table:style-name="TableRow433">
          <table:table-cell table:style-name="TableCell434">
            <text:p text:style-name="P435">九月</text:p>
          </table:table-cell>
          <table:table-cell table:style-name="TableCell436">
            <text:p text:style-name="P437">踏出第一步</text:p>
          </table:table-cell>
          <table:table-cell table:style-name="TableCell438">
            <text:p text:style-name="P439">初來乍到的心情與體驗</text:p>
          </table:table-cell>
        </table:table-row>
        <table:table-row table:style-name="TableRow440">
          <table:table-cell table:style-name="TableCell441">
            <text:p text:style-name="P442">十月</text:p>
          </table:table-cell>
          <table:table-cell table:style-name="TableCell443">
            <text:p text:style-name="P444">我的新家人</text:p>
          </table:table-cell>
          <table:table-cell table:style-name="TableCell445">
            <text:p text:style-name="P446">寄宿家庭介紹：成員、環境、家庭氛圍等</text:p>
          </table:table-cell>
        </table:table-row>
        <table:table-row table:style-name="TableRow447">
          <table:table-cell table:style-name="TableCell448">
            <text:p text:style-name="P449">十一月</text:p>
          </table:table-cell>
          <table:table-cell table:style-name="TableCell450">
            <text:p text:style-name="P451">學習檢核(一)</text:p>
          </table:table-cell>
          <table:table-cell table:style-name="TableCell452">
            <text:p text:style-name="P453">國外的學習有什麼令你印象深刻的課程或是活動？你認為與臺灣的課堂有什麼不同之處？課程學習與課外活動帶給你什麼樣的成長與改變？從中你學習到什麼？</text:p>
          </table:table-cell>
        </table:table-row>
        <table:table-row table:style-name="TableRow454">
          <table:table-cell table:style-name="TableCell455">
            <text:p text:style-name="P456">十二月</text:p>
          </table:table-cell>
          <table:table-cell table:style-name="TableCell457">
            <text:p text:style-name="P458">節慶活動</text:p>
          </table:table-cell>
          <table:table-cell table:style-name="TableCell459">
            <text:p text:style-name="P460">國外生活中有什麼特別的節慶體驗？節慶的由來是什麼？</text:p>
          </table:table-cell>
        </table:table-row>
        <table:table-row table:style-name="TableRow461">
          <table:table-cell table:style-name="TableCell462">
            <text:p text:style-name="P463">一月</text:p>
          </table:table-cell>
          <table:table-cell table:style-name="TableCell464">
            <text:p text:style-name="P465">旅居城市描寫（或鄉村）</text:p>
          </table:table-cell>
          <table:table-cell table:style-name="TableCell466">
            <text:p text:style-name="P467">旅居城市中有什麼和臺灣不同的地方？社區有什麼特別的風景與人文特色？</text:p>
          </table:table-cell>
        </table:table-row>
        <table:table-row table:style-name="TableRow468">
          <table:table-cell table:style-name="TableCell469">
            <text:p text:style-name="P470">二月</text:p>
          </table:table-cell>
          <table:table-cell table:style-name="TableCell471">
            <text:p text:style-name="P472">校園生活</text:p>
          </table:table-cell>
          <table:table-cell table:style-name="TableCell473">
            <text:p text:style-name="P474">旅居國外學校生活與臺灣有什麼異同？有什麼感興趣，或感到困難、疑惑的？<text:s/></text:p>
          </table:table-cell>
        </table:table-row>
        <table:table-row table:style-name="TableRow475">
          <table:table-cell table:style-name="TableCell476">
            <text:p text:style-name="P477">三月</text:p>
          </table:table-cell>
          <table:table-cell table:style-name="TableCell478">
            <text:p text:style-name="P479">文化大使經驗分享</text:p>
          </table:table-cell>
          <table:table-cell table:style-name="TableCell480">
            <text:p text:style-name="P481">半年來，文化交流及行銷臺灣的經驗，與對文化差異感受最深、最有感觸、最有心得的是什麼？</text:p>
          </table:table-cell>
        </table:table-row>
        <table:table-row table:style-name="TableRow482">
          <table:table-cell table:style-name="TableCell483">
            <text:p text:style-name="P484">四月</text:p>
          </table:table-cell>
          <table:table-cell table:style-name="TableCell485">
            <text:p text:style-name="P486">我的榮譽榜</text:p>
          </table:table-cell>
          <table:table-cell table:style-name="TableCell487">
            <text:p text:style-name="P488">交換學生生活中有什麼有成就感的經驗？有沒有獲獎的經驗呢？從學習中自己有哪些進步？旁人的肯定？</text:p>
          </table:table-cell>
        </table:table-row>
        <table:table-row table:style-name="TableRow489">
          <table:table-cell table:style-name="TableCell490">
            <text:p text:style-name="P491">五月</text:p>
          </table:table-cell>
          <table:table-cell table:style-name="TableCell492">
            <text:p text:style-name="P493">跨文化比較</text:p>
          </table:table-cell>
          <table:table-cell table:style-name="TableCell494">
            <text:p text:style-name="P495">請選定一個國際議題，例如：經濟、人權、環保、醫療或性別等，試分析及比較旅居城市與臺北的不同之處。</text:p>
          </table:table-cell>
        </table:table-row>
        <table:table-row table:style-name="TableRow496">
          <table:table-cell table:style-name="TableCell497">
            <text:p text:style-name="P498">六月</text:p>
          </table:table-cell>
          <table:table-cell table:style-name="TableCell499">
            <text:p text:style-name="P500">學習檢核(二)</text:p>
          </table:table-cell>
          <table:table-cell table:style-name="TableCell501">
            <text:p text:style-name="P502">赴國外交換學生生活的體悟與成長，對未來交換學生的建議。</text:p>
          </table:table-cell>
        </table:table-row>
      </table:table>
      <text:p text:style-name="P503"/>
      <text:p text:style-name="P504"/>
      <text:p text:style-name="P505"/>
      <text:soft-page-break/>
      <text:p text:style-name="P506"><text:span text:style-name="T507">附件七、臺北市</text:span><text:span text:style-name="T508">11</text:span><text:span text:style-name="T509">3</text:span><text:span text:style-name="T510">學年度國際交換學生學習實施計畫</text:span></text:p>
      <text:p text:style-name="P511">交換學生期程表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編號</text:p>
          </table:table-cell>
          <table:table-cell table:style-name="TableCell521">
            <text:p text:style-name="P522">工作內容</text:p>
          </table:table-cell>
          <table:table-cell table:style-name="TableCell523">
            <text:p text:style-name="P524">承辦單位</text:p>
          </table:table-cell>
          <table:table-cell table:style-name="TableCell525">
            <text:p text:style-name="P526">辦理期程</text:p>
          </table:table-cell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P531">函頒及公告實施計畫</text:p>
          </table:table-cell>
          <table:table-cell table:style-name="TableCell532">
            <text:p text:style-name="P533">教育局</text:p>
          </table:table-cell>
          <table:table-cell table:style-name="TableCell534">
            <text:p text:style-name="P535">112年10月20日(五)前</text:p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<text:span text:style-name="T541">美加地區計畫說明會</text:span><text:span text:style-name="T542"><text:line-break/></text:span><text:span text:style-name="T543">(</text:span><text:span text:style-name="T544">當天有</text:span><text:span text:style-name="T545">ELTiS<text:s/></text:span><text:span text:style-name="T546">英語測驗檢定，若當天無法參加測驗者，請於說明會後</text:span><text:span text:style-name="T547">10</text:span><text:span text:style-name="T548">天內至</text:span><text:span text:style-name="T549">本局指定單位</text:span><text:span text:style-name="T550">完成測驗</text:span><text:span text:style-name="T551">)</text:span></text:p>
          </table:table-cell>
          <table:table-cell table:style-name="TableCell552">
            <text:p text:style-name="P553">教育局</text:p>
          </table:table-cell>
          <table:table-cell table:style-name="TableCell554">
            <text:p text:style-name="P555">112年11月11日(六)</text:p>
          </table:table-cell>
        </table:table-row>
        <table:table-row table:style-name="TableRow556">
          <table:table-cell table:style-name="TableCell557">
            <text:p text:style-name="P558">3</text:p>
          </table:table-cell>
          <table:table-cell table:style-name="TableCell559">
            <text:p text:style-name="P560">學生報名</text:p>
          </table:table-cell>
          <table:table-cell table:style-name="TableCell561" table:number-rows-spanned="3">
            <text:p text:style-name="P562">本市各高中職及國中<text:s/></text:p>
          </table:table-cell>
          <table:table-cell table:style-name="TableCell563">
            <text:p text:style-name="P564">即日起至</text:p>
            <text:p text:style-name="P565">112年11月20日(一)</text:p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各校辦理校內初選</text:p>
          </table:table-cell>
          <table:covered-table-cell>
            <text:p text:style-name="P571"/>
          </table:covered-table-cell>
          <table:table-cell table:style-name="TableCell572">
            <text:p text:style-name="P573">112年11月21日(二)</text:p>
            <text:p text:style-name="P574">至</text:p>
            <text:p text:style-name="P575">112年11月27日(一)</text:p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>各校函報校內初選結果資料</text:p>
          </table:table-cell>
          <table:covered-table-cell>
            <text:p text:style-name="P581"/>
          </table:covered-table-cell>
          <table:table-cell table:style-name="TableCell582">
            <text:p text:style-name="P583">112年12月1日(五)前</text:p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>市級複選(面談)</text:p>
          </table:table-cell>
          <table:table-cell table:style-name="TableCell589" table:number-rows-spanned="7">
            <text:p text:style-name="P590">教育局</text:p>
          </table:table-cell>
          <table:table-cell table:style-name="TableCell591">
            <text:p text:style-name="P592">112年12月25日(一)至12月29日(五)期間</text:p>
          </table:table-cell>
        </table:table-row>
        <table:table-row table:style-name="TableRow593">
          <table:table-cell table:style-name="TableCell594">
            <text:p text:style-name="P595">7</text:p>
          </table:table-cell>
          <table:table-cell table:style-name="TableCell596">
            <text:p text:style-name="P597">學生資料造冊，通知獲選學生</text:p>
          </table:table-cell>
          <table:covered-table-cell>
            <text:p text:style-name="P598"/>
          </table:covered-table-cell>
          <table:table-cell table:style-name="TableCell599">
            <text:p text:style-name="P600">113年1月12日(五)前</text:p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美國地區及加拿大行前講習說明會</text:p>
          </table:table-cell>
          <table:covered-table-cell>
            <text:p text:style-name="P606"/>
          </table:covered-table-cell>
          <table:table-cell table:style-name="TableCell607">
            <text:p text:style-name="P608">暫定113年6月中旬</text:p>
          </table:table-cell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>學生取得錄取通知書</text:p>
          </table:table-cell>
          <table:covered-table-cell>
            <text:p text:style-name="P614"/>
          </table:covered-table-cell>
          <table:table-cell table:style-name="TableCell615">
            <text:p text:style-name="P616">暫定113年6月中旬</text:p>
          </table:table-cell>
        </table:table-row>
        <table:table-row table:style-name="TableRow617">
          <table:table-cell table:style-name="TableCell618">
            <text:p text:style-name="P619">10</text:p>
          </table:table-cell>
          <table:table-cell table:style-name="TableCell620">
            <text:p text:style-name="P621">學生辦理出國簽證</text:p>
          </table:table-cell>
          <table:covered-table-cell>
            <text:p text:style-name="P622"/>
          </table:covered-table-cell>
          <table:table-cell table:style-name="TableCell623">
            <text:p text:style-name="P624">113年7月</text:p>
          </table:table-cell>
        </table:table-row>
        <table:table-row table:style-name="TableRow625">
          <table:table-cell table:style-name="TableCell626">
            <text:p text:style-name="P627">11</text:p>
          </table:table-cell>
          <table:table-cell table:style-name="TableCell628">
            <text:p text:style-name="P629">美國地區行前訓練</text:p>
          </table:table-cell>
          <table:covered-table-cell>
            <text:p text:style-name="P630"/>
          </table:covered-table-cell>
          <table:table-cell table:style-name="TableCell631">
            <text:p text:style-name="P632">113年7月中旬</text:p>
          </table:table-cell>
        </table:table-row>
        <table:table-row table:style-name="TableRow633">
          <table:table-cell table:style-name="TableCell634">
            <text:p text:style-name="P635">12</text:p>
          </table:table-cell>
          <table:table-cell table:style-name="TableCell636">
            <text:p text:style-name="P637">通知錄取學校及寄宿家庭</text:p>
          </table:table-cell>
          <table:covered-table-cell>
            <text:p text:style-name="P638"/>
          </table:covered-table-cell>
          <table:table-cell table:style-name="TableCell639">
            <text:p text:style-name="P640">113年7月中旬至</text:p>
            <text:p text:style-name="P641">113年9月中旬前</text:p>
          </table:table-cell>
        </table:table-row>
      </table:table>
      <text:soft-page-break/>
      <text:p text:style-name="P642"><text:span text:style-name="T643">附件</text:span><text:span text:style-name="T644">八</text:span><text:span text:style-name="T645">、</text:span><text:span text:style-name="T646">臺北市</text:span><text:span text:style-name="T647">11</text:span><text:span text:style-name="T648">3</text:span><text:span text:style-name="T649">學年度國際交換學生學習實施計畫</text:span></text:p>
      <text:p text:style-name="P650"><text:span text:style-name="T651">繳交文件檢核表</text:span><text:span text:style-name="T652"><text:line-break/></text:span><text:span text:style-name="T653">(</text:span><text:span text:style-name="T654">請將本頁置於第一頁與其他申請文件一併裝訂寄送</text:span><text:span text:style-name="T655">)</text:span></text:p>
      <text:p text:style-name="P656"/>
      <text:p text:style-name="P657">學校名稱：</text:p>
      <text:p text:style-name="P658">學生姓名：</text:p>
      <text:p text:style-name="P659"/>
      <text:list text:style-name="LFO3" text:continue-numbering="true">
        <text:list-item>
          <text:p text:style-name="P660">請參加甄選學生及學校承辦人就已所送資料，在學校審核檢核欄內確認打勾</text:p>
        </text:list-item>
        <text:list-item>
          <text:p text:style-name="P661">資料有缺漏者，不予參加市級複選。</text:p>
        </text:list-item>
      </text:list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檢具資料</text:p>
          </table:table-cell>
          <table:table-cell table:style-name="TableCell669">
            <text:p text:style-name="P670">學校審核</text:p>
          </table:table-cell>
          <table:table-cell table:style-name="TableCell671">
            <text:p text:style-name="P672">教育局審核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校級初選</text:p>
          </table:table-cell>
          <table:table-cell table:style-name="TableCell677">
            <text:p text:style-name="P678">市級複審-書面審查</text:p>
          </table:table-cell>
        </table:table-row>
        <table:table-row table:style-name="TableRow679">
          <table:table-cell table:style-name="TableCell680">
            <text:p text:style-name="P681">報名表（附件一）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</table:table-row>
        <table:table-row table:style-name="TableRow686">
          <table:table-cell table:style-name="TableCell687">
            <text:p text:style-name="P688">家長同意書（附件二）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</table:table-row>
        <table:table-row table:style-name="TableRow693">
          <table:table-cell table:style-name="TableCell694">
            <text:p text:style-name="P695">中文自我推薦函<text:s/>(附件三)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</table:table-row>
        <table:table-row table:style-name="TableRow700">
          <table:table-cell table:style-name="TableCell701">
            <text:p text:style-name="P702">英文自我推薦函<text:s/>(附件四)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</table:table-row>
        <table:table-row table:style-name="TableRow707">
          <table:table-cell table:style-name="TableCell708">
            <text:p text:style-name="P709">英文程度證明文件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</table:table-row>
        <table:table-row table:style-name="TableRow714">
          <table:table-cell table:style-name="TableCell715">
            <text:p text:style-name="P716">家庭經濟證明</text:p>
          </table:table-cell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</table:table-row>
        <table:table-row table:style-name="TableRow721">
          <table:table-cell table:style-name="TableCell722">
            <text:p text:style-name="P723"><text:span text:style-name="T724">近二年</text:span><text:span text:style-name="T725">(1</text:span><text:span text:style-name="T726">10</text:span><text:span text:style-name="T727">及</text:span><text:span text:style-name="T728">111</text:span><text:span text:style-name="T729">學年度</text:span><text:span text:style-name="T730">)</text:span><text:span text:style-name="T731">中</text:span><text:span text:style-name="T732">、</text:span><text:span text:style-name="T733">英文版學業成績單正本各</text:span><text:span text:style-name="T734">1</text:span><text:span text:style-name="T735">份</text:span>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</table:table-row>
      </table:table>
      <text:p text:style-name="P740"/>
      <text:p text:style-name="P741">申請學生：<text:s text:c="3"/><text:s text:c="9"/><text:s/><text:s text:c="2"/>送審學校承辦人：<text:s text:c="4"/><text:s text:c="6"/><text:s text:c="10"/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font-name="標楷體" style:font-name-asian="標楷體" style:text-line-through-type="none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743" style:parent-style-name="頁尾" style:family="paragraph">
      <style:paragraph-properties fo:text-align="center"/>
    </style:style>
    <style:style style:name="T7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743"><text:span text:style-name="T744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dc:subject/>
    <meta:initial-creator>csghs</meta:initial-creator>
    <dc:creator>user</dc:creator>
    <meta:creation-date>2023-10-16T01:48:00Z</meta:creation-date>
    <dc:date>2023-10-16T01:48:00Z</dc:date>
    <meta:print-date>2023-09-26T13:43:00Z</meta:print-date>
    <meta:template xlink:href="Normal" xlink:type="simple"/>
    <meta:editing-cycles>2</meta:editing-cycles>
    <meta:editing-duration>PT60S</meta:editing-duration>
    <meta:document-statistic meta:page-count="9" meta:paragraph-count="5" meta:word-count="405" meta:character-count="2714" meta:row-count="19" meta:non-whitespace-character-count="2314"/>
  </office:meta>
</office:document-meta>
</file>