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list-style-name="LFO1" style:family="paragraph">
      <style:text-properties style:font-name-asian="標楷體" fo:color="#000000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1" style:family="paragraph">
      <style:text-properties style:font-name-asian="標楷體" fo:color="#000000"/>
    </style:style>
    <style:style style:name="P15" style:parent-style-name="內文" style:list-style-name="LFO1" style:family="paragraph">
      <style:text-properties style:font-name-asian="標楷體" fo:color="#000000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text-properties style:font-name-asian="標楷體" fo:color="#000000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1" style:family="paragraph">
      <style:paragraph-properties fo:margin-left="0.6895in" fo:text-indent="0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>
      <style:paragraph-properties fo:margin-left="0.6895in" fo:text-indent="0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本文" style:list-style-name="LFO1" style:family="paragraph">
      <style:paragraph-properties fo:margin-right="3.3875in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84" style:parent-style-name="內文" style:list-style-name="LFO1" style:family="paragraph">
      <style:text-properties style:font-name-asian="標楷體"/>
    </style:style>
    <style:style style:name="TableColumn86" style:family="table-column">
      <style:table-column-properties style:column-width="1.1486in" style:use-optimal-column-width="false"/>
    </style:style>
    <style:style style:name="TableColumn87" style:family="table-column">
      <style:table-column-properties style:column-width="1.4486in" style:use-optimal-column-width="false"/>
    </style:style>
    <style:style style:name="TableColumn88" style:family="table-column">
      <style:table-column-properties style:column-width="0.677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85" style:family="table">
      <style:table-properties style:width="6.818in" fo:margin-left="0.3715in" table:align="left"/>
    </style:style>
    <style:style style:name="TableRow92" style:family="table-row">
      <style:table-row-properties style:row-height="0.44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222in" fo:margin-left="0.3902in" fo:margin-right="0.3895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2in" fo:margin-left="0.1256in" fo:margin-right="0.1256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222in" fo:margin-left="-0.0013in" fo:text-indent="0.000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100" style:parent-style-name="TableParagraph" style:family="paragraph">
      <style:paragraph-properties fo:text-align="center" fo:margin-top="0.0222in" fo:margin-left="-0.0013in" fo:text-indent="0.0006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-0.0048in" fo:text-indent="-0.0569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103" style:parent-style-name="TableParagraph" style:family="paragraph">
      <style:paragraph-properties fo:text-align="center" fo:margin-left="-0.0048in" fo:text-indent="-0.0569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222in" fo:margin-left="0.1256in" fo:margin-right="0.125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22in" fo:margin-left="0.4909in" fo:margin-right="0.4875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09" style:family="table-row">
      <style:table-row-properties style:row-height="0.5076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59in" fo:margin-left="0.090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21" style:parent-style-name="TableParagraph" style:family="paragraph">
      <style:paragraph-properties fo:margin-top="0.0277in" fo:margin-left="0.113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scale="90%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text-scale="9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text-scale="90%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scale="9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scale="90%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scale="90%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256in" fo:margin-right="0.123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-0.0048in" fo:text-indent="0.004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text-scale="95%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118in" fo:margin-right="0.0701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43" style:parent-style-name="本文" style:family="paragraph">
      <style:paragraph-properties fo:margin-right="0.0708in" fo:text-indent="0.3333in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150" style:parent-style-name="內文" style:list-style-name="LFO1" style:family="paragraph"/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" style:family="paragraph"/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list-style-name="LFO1" style:family="paragraph">
      <style:text-properties style:font-name-asian="標楷體" fo:color="#000000"/>
    </style:style>
    <style:style style:name="P167" style:parent-style-name="內文" style:list-style-name="LFO1" style:family="paragraph"/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ableColumn176" style:family="table-column">
      <style:table-column-properties style:column-width="0.6895in"/>
    </style:style>
    <style:style style:name="TableColumn177" style:family="table-column">
      <style:table-column-properties style:column-width="0.584in"/>
    </style:style>
    <style:style style:name="TableColumn178" style:family="table-column">
      <style:table-column-properties style:column-width="0.7215in"/>
    </style:style>
    <style:style style:name="TableColumn179" style:family="table-column">
      <style:table-column-properties style:column-width="0.7215in"/>
    </style:style>
    <style:style style:name="TableColumn180" style:family="table-column">
      <style:table-column-properties style:column-width="0.7215in"/>
    </style:style>
    <style:style style:name="TableColumn181" style:family="table-column">
      <style:table-column-properties style:column-width="0.7222in"/>
    </style:style>
    <style:style style:name="TableColumn182" style:family="table-column">
      <style:table-column-properties style:column-width="0.7215in"/>
    </style:style>
    <style:style style:name="TableColumn183" style:family="table-column">
      <style:table-column-properties style:column-width="0.7076in"/>
    </style:style>
    <style:style style:name="Table175" style:family="table">
      <style:table-properties style:width="5.5895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-asian="標楷體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P301" style:parent-style-name="內文" style:list-style-name="LFO1" style:family="paragraph">
      <style:paragraph-properties style:line-height-at-least="0.1666in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清單段落" style:list-style-name="LFO1" style:family="paragraph">
      <style:paragraph-properties style:line-height-at-least="0.1666in">
        <style:tab-stops>
          <style:tab-stop style:type="left" style:position="-0.3333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style:line-height-at-least="0.1666in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list-style-name="LFO2" style:family="paragraph">
      <style:paragraph-properties style:snap-to-layout-grid="false" style:line-height-at-least="0.1666in" fo:margin-left="0.6888in" fo:text-indent="-0.2951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9" style:parent-style-name="預設段落字型" style:family="text">
      <style:text-properties style:font-name-asian="標楷體" fo:font-weight="bold" style:font-weight-asian="bold" fo:color="#000000" style:letter-kerning="false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65" style:parent-style-name="內文" style:list-style-name="LFO9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 style:language-asian="zh" style:country-asian="HK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list-style-name="LFO9" style:family="paragraph">
      <style:paragraph-properties style:snap-to-layout-grid="false" style:line-height-at-least="0.1666in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language-asian="zh" style:country-asian="HK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list-style-name="LFO2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/>
    </style:style>
    <style:style style:name="P374" style:parent-style-name="內文" style:list-style-name="LFO11" style:family="paragraph">
      <style:paragraph-properties style:snap-to-layout-grid="false" style:line-height-at-least="0.1666in"/>
      <style:text-properties style:font-name-asian="標楷體" fo:color="#000000"/>
    </style:style>
    <style:style style:name="P375" style:parent-style-name="內文" style:list-style-name="LFO11" style:family="paragraph">
      <style:paragraph-properties style:snap-to-layout-grid="false" style:line-height-at-least="0.1666in"/>
      <style:text-properties style:font-name-asian="標楷體" fo:color="#000000"/>
    </style:style>
    <style:style style:name="P376" style:parent-style-name="內文" style:list-style-name="LFO11" style:family="paragraph">
      <style:paragraph-properties style:snap-to-layout-grid="false" style:line-height-at-least="0.1666in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list-style-name="LFO2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/>
    </style:style>
    <style:style style:name="P383" style:parent-style-name="內文" style:list-style-name="LFO12" style:family="paragraph">
      <style:paragraph-properties style:snap-to-layout-grid="false" style:line-height-at-least="0.1666in"/>
      <style:text-properties style:font-name-asian="標楷體" fo:color="#000000"/>
    </style:style>
    <style:style style:name="P384" style:parent-style-name="內文" style:list-style-name="LFO12" style:family="paragraph">
      <style:paragraph-properties style:snap-to-layout-grid="false" style:line-height-at-least="0.1666in"/>
      <style:text-properties style:font-name-asian="標楷體" fo:color="#000000"/>
    </style:style>
    <style:style style:name="TableColumn386" style:family="table-column">
      <style:table-column-properties style:column-width="0.3187in"/>
    </style:style>
    <style:style style:name="TableColumn387" style:family="table-column">
      <style:table-column-properties style:column-width="1.3513in"/>
    </style:style>
    <style:style style:name="TableColumn388" style:family="table-column">
      <style:table-column-properties style:column-width="0.8861in"/>
    </style:style>
    <style:style style:name="TableColumn389" style:family="table-column">
      <style:table-column-properties style:column-width="0.8861in"/>
    </style:style>
    <style:style style:name="TableColumn390" style:family="table-column">
      <style:table-column-properties style:column-width="0.7527in"/>
    </style:style>
    <style:style style:name="TableColumn391" style:family="table-column">
      <style:table-column-properties style:column-width="1.0187in"/>
    </style:style>
    <style:style style:name="Table385" style:family="table">
      <style:table-properties style:width="5.2138in" fo:margin-left="0in" table:align="center"/>
    </style:style>
    <style:style style:name="TableRow392" style:family="table-row">
      <style:table-row-properties style:min-row-height="0.0437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401" style:family="table-row">
      <style:table-row-properties style:min-row-height="0.1569in"/>
    </style:style>
    <style:style style:name="P4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413" style:family="table-row">
      <style:table-row-properties style:min-row-height="0.244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-asian="標楷體" style:font-weight-complex="bold"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TableRow426" style:family="table-row">
      <style:table-row-properties style:min-row-height="0.3166in"/>
    </style:style>
    <style:style style:name="P427" style:parent-style-name="內文" style:family="paragraph">
      <style:paragraph-properties fo:widows="2" fo:orphans="2" fo:text-align="center"/>
      <style:text-properties style:font-name-asian="標楷體" style:font-weight-complex="bold"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3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3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3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3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434" style:family="table-row">
      <style:table-row-properties style:min-row-height="0.0972in"/>
    </style:style>
    <style:style style:name="P435" style:parent-style-name="內文" style:family="paragraph">
      <style:paragraph-properties fo:widows="2" fo:orphans="2" fo:text-align="center"/>
      <style:text-properties style:font-name-asian="標楷體" style:font-weight-complex="bold" fo:color="#000000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3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3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4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4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442" style:parent-style-name="清單段落" style:list-style-name="LFO3" style:family="paragraph">
      <style:paragraph-properties>
        <style:tab-stops>
          <style:tab-stop style:type="left" style:position="-0.002in"/>
        </style:tab-stops>
      </style:paragraph-properties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P451" style:parent-style-name="本文" style:family="paragraph">
      <style:paragraph-properties style:line-height-at-least="0.1666in" fo:margin-right="-0.0159in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P454" style:parent-style-name="內文" style:list-style-name="LFO8" style:family="paragraph">
      <style:paragraph-properties style:snap-to-layout-grid="false" style:line-height-at-least="0.1666in"/>
      <style:text-properties style:font-name-asian="標楷體" fo:color="#000000"/>
    </style:style>
    <style:style style:name="P455" style:parent-style-name="內文" style:list-style-name="LFO13" style:family="paragraph">
      <style:paragraph-properties style:snap-to-layout-grid="false" style:line-height-at-least="0.1666in"/>
      <style:text-properties style:font-name-asian="標楷體" fo:color="#000000"/>
    </style:style>
    <style:style style:name="P456" style:parent-style-name="內文" style:family="paragraph">
      <style:paragraph-properties style:snap-to-layout-grid="false" style:line-height-at-least="0.1666in" fo:margin-left="0.8333in">
        <style:tab-stops/>
      </style:paragraph-properties>
      <style:text-properties style:font-name-asian="標楷體" fo:color="#000000"/>
    </style:style>
    <style:style style:name="P457" style:parent-style-name="內文" style:list-style-name="LFO13" style:family="paragraph">
      <style:paragraph-properties style:snap-to-layout-grid="false" style:line-height-at-least="0.1666in"/>
      <style:text-properties style:font-name-asian="標楷體" fo:color="#000000"/>
    </style:style>
    <style:style style:name="P458" style:parent-style-name="清單段落" style:list-style-name="LFO15" style:family="paragraph">
      <style:paragraph-properties style:snap-to-layout-grid="false" style:line-height-at-least="0.1666in"/>
      <style:text-properties style:font-name-asian="標楷體" fo:color="#000000"/>
    </style:style>
    <style:style style:name="P459" style:parent-style-name="清單段落" style:list-style-name="LFO15" style:family="paragraph">
      <style:paragraph-properties style:snap-to-layout-grid="false" style:line-height-at-least="0.1666in"/>
      <style:text-properties style:font-name-asian="標楷體" fo:color="#000000"/>
    </style:style>
    <style:style style:name="P460" style:parent-style-name="清單段落" style:list-style-name="LFO15" style:family="paragraph">
      <style:paragraph-properties style:snap-to-layout-grid="false" style:line-height-at-least="0.1666in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P464" style:parent-style-name="內文" style:list-style-name="LFO8" style:family="paragraph">
      <style:paragraph-properties style:snap-to-layout-grid="false" style:line-height-at-least="0.1666in"/>
      <style:text-properties style:font-name-asian="標楷體" fo:color="#000000"/>
    </style:style>
    <style:style style:name="P465" style:parent-style-name="內文" style:list-style-name="LFO14" style:family="paragraph">
      <style:paragraph-properties style:snap-to-layout-grid="false" style:line-height-at-least="0.1666in"/>
      <style:text-properties style:font-name-asian="標楷體" fo:color="#000000"/>
    </style:style>
    <style:style style:name="P466" style:parent-style-name="內文" style:list-style-name="LFO14" style:family="paragraph">
      <style:paragraph-properties style:snap-to-layout-grid="false" style:line-height-at-least="0.1666in"/>
      <style:text-properties style:font-name-asian="標楷體" fo:color="#000000"/>
    </style:style>
    <style:style style:name="P467" style:parent-style-name="清單段落" style:list-style-name="LFO4" style:family="paragraph">
      <style:paragraph-properties style:line-height-at-least="0.1666in">
        <style:tab-stops>
          <style:tab-stop style:type="left" style:position="-0.002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69" style:parent-style-name="內文" style:list-style-name="LFO17" style:family="paragraph">
      <style:paragraph-properties style:snap-to-layout-grid="false" style:line-height-at-least="0.1666in"/>
      <style:text-properties style:font-name-asian="標楷體" fo:color="#000000"/>
    </style:style>
    <style:style style:name="P470" style:parent-style-name="內文" style:list-style-name="LFO17" style:family="paragraph">
      <style:paragraph-properties style:snap-to-layout-grid="false" style:line-height-at-least="0.1666in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" style:master-page-name="MP1" style:family="paragraph">
      <style:paragraph-properties fo:break-before="page" fo:text-align="center"/>
    </style:style>
    <style:style style:name="T477" style:parent-style-name="預設段落字型" style:family="text">
      <style:text-properties style:font-name-asian="標楷體" fo:color="#000000" fo:font-size="22pt" style:font-size-asian="22pt"/>
    </style:style>
    <style:style style:name="P478" style:parent-style-name="內文" style:family="paragraph">
      <style:text-properties style:font-name="標楷體" style:font-name-asian="標楷體"/>
    </style:style>
    <style:style style:name="T47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80" style:parent-style-name="預設段落字型" style:family="text">
      <style:text-properties style:font-name-asian="標楷體" fo:font-weight="bold" style:font-weight-asian="bold" fo:color="#000000" fo:letter-spacing="-0.0041in" fo:font-size="15pt" style:font-size-asian="15pt" style:font-size-complex="15pt"/>
    </style:style>
    <style:style style:name="T48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8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fo:background-color="#FFFFFF"/>
    </style:style>
    <style:style style:name="T483" style:parent-style-name="預設段落字型" style:family="text">
      <style:text-properties style:font-name-asian="標楷體" fo:font-weight="bold" style:font-weight-asian="bold" fo:color="#000000" fo:letter-spacing="-0.0041in" fo:font-size="15pt" style:font-size-asian="15pt" style:font-size-complex="15pt"/>
    </style:style>
    <style:style style:name="T48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485" style:parent-style-name="內文" style:family="paragraph">
      <style:paragraph-properties style:snap-to-layout-grid="false" style:line-height-at-least="0.1666in" fo:margin-right="-0.3069in"/>
      <style:text-properties style:font-name-asian="標楷體" fo:font-weight="bold" style:font-weight-asian="bold" fo:color="#000000" fo:background-color="#FFFFFF"/>
    </style:style>
    <style:style style:name="P486" style:parent-style-name="內文" style:family="paragraph">
      <style:paragraph-properties style:snap-to-layout-grid="false" style:line-height-at-least="0.1666in" fo:margin-right="-0.3069in"/>
    </style:style>
    <style:style style:name="T4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olumn489" style:family="table-column">
      <style:table-column-properties style:column-width="1.3548in" style:use-optimal-column-width="false"/>
    </style:style>
    <style:style style:name="TableColumn490" style:family="table-column">
      <style:table-column-properties style:column-width="1.1208in" style:use-optimal-column-width="false"/>
    </style:style>
    <style:style style:name="TableColumn491" style:family="table-column">
      <style:table-column-properties style:column-width="1.1076in" style:use-optimal-column-width="false"/>
    </style:style>
    <style:style style:name="TableColumn492" style:family="table-column">
      <style:table-column-properties style:column-width="0.0583in" style:use-optimal-column-width="false"/>
    </style:style>
    <style:style style:name="TableColumn493" style:family="table-column">
      <style:table-column-properties style:column-width="1.5722in" style:use-optimal-column-width="false"/>
    </style:style>
    <style:style style:name="TableColumn494" style:family="table-column">
      <style:table-column-properties style:column-width="0.4104in" style:use-optimal-column-width="false"/>
    </style:style>
    <style:style style:name="TableColumn495" style:family="table-column">
      <style:table-column-properties style:column-width="0.5965in" style:use-optimal-column-width="false"/>
    </style:style>
    <style:style style:name="TableColumn496" style:family="table-column">
      <style:table-column-properties style:column-width="1.0666in" style:use-optimal-column-width="false"/>
    </style:style>
    <style:style style:name="Table488" style:family="table">
      <style:table-properties style:width="7.2875in" fo:margin-left="0in" table:align="left"/>
    </style:style>
    <style:style style:name="TableRow497" style:family="table-row">
      <style:table-row-properties style:min-row-height="0.552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07" style:family="table-row">
      <style:table-row-properties style:min-row-height="0.579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16" style:family="table-row">
      <style:table-row-properties style:min-row-height="0.686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25" style:family="table-row">
      <style:table-row-properties style:min-row-height="0.775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31" style:family="table-row">
      <style:table-row-properties style:min-row-height="0.350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41" style:family="table-row">
      <style:table-row-properties style:min-row-height="0.5256in" style:use-optimal-row-height="false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49" style:family="table-row">
      <style:table-row-properties style:min-row-height="0.552in" style:use-optimal-row-height="false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57" style:family="table-row">
      <style:table-row-properties style:min-row-height="0.5187in" style:use-optimal-row-height="false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65" style:family="table-row">
      <style:table-row-properties style:min-row-height="0.4798in" style:use-optimal-row-height="false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73" style:family="table-row">
      <style:table-row-properties style:min-row-height="0.4194in" style:use-optimal-row-height="false"/>
    </style:style>
    <style:style style:name="TableCell57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78" style:family="table-row">
      <style:table-row-properties style:min-row-height="0.8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05" style:parent-style-name="內文" style:family="paragraph">
      <style:paragraph-properties fo:margin-top="0.125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P625" style:parent-style-name="內文" style:family="paragraph">
      <style:paragraph-properties fo:margin-top="0.125in"/>
    </style:style>
    <style:style style:name="T62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627" style:parent-style-name="內文" style:family="paragraph">
      <style:text-properties style:font-name-asian="標楷體" fo:color="#000000"/>
    </style:style>
    <style:style style:name="P628" style:parent-style-name="內文" style:family="paragraph">
      <style:text-properties style:font-name-asian="標楷體" fo:color="#000000"/>
    </style:style>
    <style:style style:name="P629" style:parent-style-name="內文" style:family="paragraph">
      <style:text-properties style:font-name-asian="標楷體" fo:color="#000000"/>
    </style:style>
    <style:style style:name="P630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631" style:parent-style-name="內文" style:master-page-name="MP2" style:family="paragraph">
      <style:paragraph-properties fo:break-before="page" fo:text-align="center" fo:margin-top="0.125in"/>
    </style:style>
    <style:style style:name="T632" style:parent-style-name="預設段落字型" style:family="text">
      <style:text-properties style:font-name-asian="標楷體" fo:color="#000000" fo:font-size="22pt" style:font-size-asian="22pt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37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125%" fo:margin-left="0.125in" fo:text-indent="0.3736in">
        <style:tab-stops/>
      </style:paragraph-properties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6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7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8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9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0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1" style:parent-style-name="純文字" style:family="paragraph">
      <style:paragraph-properties fo:text-align="start" fo:line-height="125%" fo:margin-left="-0.0833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6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7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8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9" style:parent-style-name="純文字" style:family="paragraph">
      <style:paragraph-properties fo:text-align="end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0" style:parent-style-name="純文字" style:family="paragraph">
      <style:paragraph-properties fo:text-align="end" fo:line-height="125%" fo:margin-left="-0.0833in" fo:margin-right="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1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2" style:parent-style-name="純文字" style:list-style-name="LFO6" style:family="paragraph">
      <style:paragraph-properties fo:text-align="start" fo:line-height="125%"/>
    </style:style>
    <style:style style:name="T6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6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0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8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9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南湖高級中學112學年度數學寫作實驗班簡章</text:p>
      <text:list text:style-name="LFO1" text:continue-numbering="true">
        <text:list-item>
          <text:p text:style-name="P2"><text:span text:style-name="T3">依據</text:span><text:span text:style-name="T4">：</text:span></text:p>
          <text:list text:continue-numbering="true">
            <text:list-item>
              <text:p text:style-name="P5">民國111年10月28日修正之高級中等學校辦理實驗教育辦法辦理。</text:p>
            </text:list-item>
            <text:list-item>
              <text:p text:style-name="P6"><text:span text:style-name="T7">112</text:span><text:span text:style-name="T8">學年</text:span><text:span text:style-name="T9">度</text:span><text:span text:style-name="T10">臺北市立南湖高中數學寫作實驗班計畫辦理。</text:span></text:p>
            </text:list-item>
          </text:list>
        </text:list-item>
        <text:list-item>
          <text:p text:style-name="P11"><text:span text:style-name="T12">目的</text:span><text:span text:style-name="T13">：</text:span></text:p>
          <text:list text:continue-numbering="true">
            <text:list-item>
              <text:p text:style-name="P14">發掘數學研究性向學生，提供優質學習環境及充分發展的學習機會。</text:p>
            </text:list-item>
            <text:list-item>
              <text:p text:style-name="P15">加強學術人才培育向下紮根之工作，以厚植學術人才培育的基礎。</text:p>
            </text:list-item>
          </text:list>
        </text:list-item>
        <text:list-item>
          <text:p text:style-name="P16"><text:span text:style-name="T17">實施對象及人數</text:span><text:span text:style-name="T18">：</text:span></text:p>
          <text:list text:continue-numbering="true">
            <text:list-item>
              <text:p text:style-name="P19">本校112學年度高中一年級新生(不含高一重讀生)，具數學研究性向。</text:p>
            </text:list-item>
            <text:list-item>
              <text:p text:style-name="P20"><text:span text:style-name="T21">男女兼收共</text:span><text:span text:style-name="T22">35</text:span><text:span text:style-name="T23">名，三年皆採統一集中編班，以理工學群為主。</text:span></text:p>
            </text:list-item>
          </text:list>
        </text:list-item>
        <text:list-item>
          <text:p text:style-name="P24"><text:span text:style-name="T25">報名辦法</text:span><text:span text:style-name="T26">：</text:span></text:p>
          <text:list text:continue-numbering="true">
            <text:list-item>
              <text:p text:style-name="P27"><text:span text:style-name="T28">報名資格</text:span><text:span text:style-name="T29">：</text:span><text:span text:style-name="T30">(</text:span><text:span text:style-name="T31">符合下列其中</text:span><text:span text:style-name="T32">1</text:span><text:span text:style-name="T33">項即可報名</text:span><text:span text:style-name="T34">)</text:span></text:p>
              <text:list text:continue-numbering="true">
                <text:list-item>
                  <text:p text:style-name="P35"><text:span text:style-name="T36">本校</text:span><text:span text:style-name="T37">112</text:span><text:span text:style-name="T38">學年度新生</text:span><text:span text:style-name="T39">(</text:span><text:span text:style-name="T40">不包含高一重讀生</text:span><text:span text:style-name="T41">)</text:span><text:span text:style-name="T42">於國中會考成績</text:span><text:span text:style-name="T43">國文、英文、數學、自然四科標示皆為</text:span><text:span text:style-name="T44">B+</text:span><text:span text:style-name="T45">以上者。</text:span></text:p>
                </text:list-item>
                <text:list-item>
                  <text:p text:style-name="P46">本校112學年度新生(不包含高一重讀生)於國中就讀期間，科展有縣市級(北北基桃)佳作以上或競賽有縣市級(北北基桃)前8名者。</text:p>
                </text:list-item>
              </text:list>
            </text:list-item>
            <text:list-item>
              <text:p text:style-name="P47"><text:span text:style-name="T48">報名方式</text:span><text:span text:style-name="T49">：</text:span><text:span text:style-name="T50">於</text:span><text:span text:style-name="T51">11</text:span><text:span text:style-name="T52">2</text:span><text:span text:style-name="T53">年</text:span><text:span text:style-name="T54">7</text:span><text:span text:style-name="T55">月</text:span><text:span text:style-name="T56">16</text:span><text:span text:style-name="T57">日</text:span><text:span text:style-name="T58">(</text:span><text:span text:style-name="T59">日</text:span><text:span text:style-name="T60">)23:59</text:span><text:span text:style-name="T61">前將附件一報名表</text:span><text:span text:style-name="T62">填妥後，將</text:span><text:span text:style-name="T63">(1)</text:span><text:span text:style-name="T64">報名</text:span><text:span text:style-name="T65">表、</text:span><text:span text:style-name="T66">(2)</text:span><text:span text:style-name="T67">學生身分證</text:span><text:span text:style-name="T68">正</text:span><text:span text:style-name="T69">面</text:span><text:span text:style-name="T70">或健保卡、</text:span><text:span text:style-name="T71">(3)</text:span><text:span text:style-name="T72">競賽獎狀（採資格</text:span><text:span text:style-name="T73">(1)</text:span><text:span text:style-name="T74">報名者可免附），拍照或掃描上傳</text:span><text:span text:style-name="T75">至</text:span><text:span text:style-name="T76">https://forms.gle/xSZhbyw4Gh1ZsC429</text:span><text:span text:style-name="T77">，逾期恕不受理。</text:span></text:p>
            </text:list-item>
            <text:list-item>
              <text:p text:style-name="P78"><text:span text:style-name="T79">報名費用</text:span><text:span text:style-name="T80">：</text:span><text:span text:style-name="T81">免費</text:span><text:span text:style-name="T82">。</text:span></text:p>
            </text:list-item>
          </text:list>
        </text:list-item>
        <text:list-item>
          <text:p text:style-name="P83">甄選日期時間、地點與方式：</text:p>
          <text:list text:continue-numbering="true">
            <text:list-item>
              <text:p text:style-name="P84">採筆試方式辦理，同會考數學範圍。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日期</text:p>
          </table:table-cell>
          <table:table-cell table:style-name="TableCell95">
            <text:p text:style-name="P96">測驗內容</text:p>
          </table:table-cell>
          <table:table-cell table:style-name="TableCell97">
            <text:p text:style-name="P98"><text:span text:style-name="T99">測驗</text:span></text:p>
            <text:p text:style-name="P100">時間</text:p>
          </table:table-cell>
          <table:table-cell table:style-name="TableCell101">
            <text:p text:style-name="P102">占總成</text:p>
            <text:p text:style-name="P103">績比例</text:p>
          </table:table-cell>
          <table:table-cell table:style-name="TableCell104">
            <text:p text:style-name="P105"><text:span text:style-name="T106">地點</text:span>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<text:span text:style-name="T112">7</text:span><text:span text:style-name="T113">月</text:span><text:span text:style-name="T114"><text:s/></text:span><text:span text:style-name="T115">2</text:span><text:span text:style-name="T116">1</text:span><text:span text:style-name="T117">日</text:span><text:span text:style-name="T118">(</text:span><text:span text:style-name="T119">五</text:span><text:span text:style-name="T120">)</text:span></text:p>
            <text:p text:style-name="P121"><text:span text:style-name="T122">09:</text:span><text:span text:style-name="T123">2</text:span><text:span text:style-name="T124">0~1</text:span><text:span text:style-name="T125">1</text:span><text:span text:style-name="T126">:</text:span><text:span text:style-name="T127">00</text:span></text:p>
          </table:table-cell>
          <table:table-cell table:style-name="TableCell128">
            <text:p text:style-name="P129"><text:span text:style-name="T130">數學測驗</text:span><text:span text:style-name="T131"><text:s/></text:span></text:p>
          </table:table-cell>
          <table:table-cell table:style-name="TableCell132">
            <text:p text:style-name="P133"><text:span text:style-name="T134">100</text:span><text:span text:style-name="T135">分鐘</text:span></text:p>
          </table:table-cell>
          <table:table-cell table:style-name="TableCell136">
            <text:p text:style-name="P137">40%</text:p>
          </table:table-cell>
          <table:table-cell table:style-name="TableCell138">
            <text:p text:style-name="P139">本校6F</text:p>
            <text:p text:style-name="P140">大自習教室</text:p>
          </table:table-cell>
          <table:table-cell table:style-name="TableCell141">
            <text:p text:style-name="P142">攜帶身份證或健保卡(具照片之證件)</text:p>
          </table:table-cell>
        </table:table-row>
      </table:table>
      <text:p text:style-name="P143"><text:span text:style-name="T144"><text:s text:c="8"/></text:span><text:span text:style-name="T145">註：測驗當天請攜帶有照片的證件以查核身分，</text:span><text:span text:style-name="T146">遲到</text:span><text:span text:style-name="T147">15</text:span><text:span text:style-name="T148">分鐘以上，該測驗不予計分</text:span><text:span text:style-name="T149">。</text:span></text:p>
      <text:list text:style-name="LFO1" text:continue-numbering="true">
        <text:list-item>
          <text:list>
            <text:list-item>
              <text:p text:style-name="P150"><text:span text:style-name="T151">錄取方式：依比例加總分數排序，</text:span><text:span text:style-name="T152">擇優錄取</text:span><text:span text:style-name="T153">正取</text:span><text:span text:style-name="T154">3</text:span><text:span text:style-name="T155">5</text:span><text:span text:style-name="T156">名，備取</text:span><text:span text:style-name="T157">1</text:span><text:span text:style-name="T158">0</text:span><text:span text:style-name="T159">名</text:span><text:span text:style-name="T160">；</text:span><text:span text:style-name="T161">另同分比序以數學筆試成績高者優先</text:span><text:span text:style-name="T162">。</text:span></text:p>
            </text:list-item>
          </text:list>
        </text:list-item>
        <text:list-item>
          <text:p text:style-name="P163"><text:span text:style-name="T164">成績計算及錄取標準</text:span><text:span text:style-name="T165">：</text:span></text:p>
          <text:list text:continue-numbering="true">
            <text:list-item>
              <text:p text:style-name="P166">換算總分<text:s/>=<text:s/>數學筆試成績(佔40%)<text:s/>+<text:s/>國文會考成績(佔20%)<text:s/>+<text:s/>英文會考成績(佔20%)<text:s/>+<text:s/>數學會考成績(佔20%)，會考成績依換算表(如下表)計算得分。</text:p>
            </text:list-item>
            <text:list-item>
              <text:p text:style-name="P167"><text:span text:style-name="T168">成績換算表</text:span><text:span text:style-name="T169">(</text:span><text:span text:style-name="T170">採</text:span><text:span text:style-name="T171">11</text:span><text:span text:style-name="T172">2</text:span><text:span text:style-name="T173">年國中教育會考各科能力等級加標示人數百分比統計表</text:span><text:span text:style-name="T174">)</text:span></text:p>
            </text:list-item>
          </text:list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 table:number-rows-spanned="2">
            <text:p text:style-name="P186">能力等級</text:p>
          </table:table-cell>
          <table:covered-table-cell/>
          <table:table-cell table:style-name="TableCell187" table:number-columns-spanned="2">
            <text:p text:style-name="P188">國文(20%)</text:p>
          </table:table-cell>
          <table:covered-table-cell/>
          <table:table-cell table:style-name="TableCell189" table:number-columns-spanned="2">
            <text:p text:style-name="P190">英語(20%)</text:p>
          </table:table-cell>
          <table:covered-table-cell/>
          <table:table-cell table:style-name="TableCell191" table:number-columns-spanned="2">
            <text:p text:style-name="P192">數學(20%)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百分比</text:p>
          </table:table-cell>
          <table:table-cell table:style-name="TableCell197">
            <text:p text:style-name="P198">換算</text:p>
          </table:table-cell>
          <table:table-cell table:style-name="TableCell199">
            <text:p text:style-name="P200">百分比</text:p>
          </table:table-cell>
          <table:table-cell table:style-name="TableCell201">
            <text:p text:style-name="P202">換算</text:p>
          </table:table-cell>
          <table:table-cell table:style-name="TableCell203">
            <text:p text:style-name="P204">百分比</text:p>
          </table:table-cell>
          <table:table-cell table:style-name="TableCell205">
            <text:p text:style-name="P206">換算</text:p>
          </table:table-cell>
        </table:table-row>
        <table:table-row table:style-name="TableRow207">
          <table:table-cell table:style-name="TableCell208" table:number-rows-spanned="3">
            <text:p text:style-name="P209">精熟</text:p>
          </table:table-cell>
          <table:table-cell table:style-name="TableCell210">
            <text:p text:style-name="P211">A++</text:p>
          </table:table-cell>
          <table:table-cell table:style-name="TableCell212">
            <text:p text:style-name="P213">8.4</text:p>
          </table:table-cell>
          <table:table-cell table:style-name="TableCell214">
            <text:p text:style-name="P215">91.60</text:p>
          </table:table-cell>
          <table:table-cell table:style-name="TableCell216">
            <text:p text:style-name="P217">7.02</text:p>
          </table:table-cell>
          <table:table-cell table:style-name="TableCell218">
            <text:p text:style-name="P219">92.98</text:p>
          </table:table-cell>
          <table:table-cell table:style-name="TableCell220">
            <text:p text:style-name="P221">6.35</text:p>
          </table:table-cell>
          <table:table-cell table:style-name="TableCell222">
            <text:p text:style-name="P223">93.6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+</text:p>
          </table:table-cell>
          <table:table-cell table:style-name="TableCell228">
            <text:p text:style-name="P229">17.6</text:p>
          </table:table-cell>
          <table:table-cell table:style-name="TableCell230">
            <text:p text:style-name="P231">82.40</text:p>
          </table:table-cell>
          <table:table-cell table:style-name="TableCell232">
            <text:p text:style-name="P233">12.04</text:p>
          </table:table-cell>
          <table:table-cell table:style-name="TableCell234">
            <text:p text:style-name="P235">87.96</text:p>
          </table:table-cell>
          <table:table-cell table:style-name="TableCell236">
            <text:p text:style-name="P237">12.68</text:p>
          </table:table-cell>
          <table:table-cell table:style-name="TableCell238">
            <text:p text:style-name="P239">87.3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A</text:p>
          </table:table-cell>
          <table:table-cell table:style-name="TableCell244">
            <text:p text:style-name="P245">27.18</text:p>
          </table:table-cell>
          <table:table-cell table:style-name="TableCell246">
            <text:p text:style-name="P247">72.82</text:p>
          </table:table-cell>
          <table:table-cell table:style-name="TableCell248">
            <text:p text:style-name="P249">23.54</text:p>
          </table:table-cell>
          <table:table-cell table:style-name="TableCell250">
            <text:p text:style-name="P251">76.46</text:p>
          </table:table-cell>
          <table:table-cell table:style-name="TableCell252">
            <text:p text:style-name="P253">24.78</text:p>
          </table:table-cell>
          <table:table-cell table:style-name="TableCell254">
            <text:p text:style-name="P255">75.22</text:p>
          </table:table-cell>
        </table:table-row>
        <table:table-row table:style-name="TableRow256">
          <table:table-cell table:style-name="TableCell257" table:number-rows-spanned="3">
            <text:p text:style-name="P258">基礎</text:p>
          </table:table-cell>
          <table:table-cell table:style-name="TableCell259">
            <text:p text:style-name="P260">B++</text:p>
          </table:table-cell>
          <table:table-cell table:style-name="TableCell261">
            <text:p text:style-name="P262">45.09</text:p>
          </table:table-cell>
          <table:table-cell table:style-name="TableCell263">
            <text:p text:style-name="P264">54.91</text:p>
          </table:table-cell>
          <table:table-cell table:style-name="TableCell265">
            <text:p text:style-name="P266">35.73</text:p>
          </table:table-cell>
          <table:table-cell table:style-name="TableCell267">
            <text:p text:style-name="P268">64.27</text:p>
          </table:table-cell>
          <table:table-cell table:style-name="TableCell269">
            <text:p text:style-name="P270">38.57</text:p>
          </table:table-cell>
          <table:table-cell table:style-name="TableCell271">
            <text:p text:style-name="P272">61.43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B+</text:p>
          </table:table-cell>
          <table:table-cell table:style-name="TableCell277">
            <text:p text:style-name="P278">60.75</text:p>
          </table:table-cell>
          <table:table-cell table:style-name="TableCell279">
            <text:p text:style-name="P280">39.25</text:p>
          </table:table-cell>
          <table:table-cell table:style-name="TableCell281">
            <text:p text:style-name="P282">47.26</text:p>
          </table:table-cell>
          <table:table-cell table:style-name="TableCell283">
            <text:p text:style-name="P284">52.74</text:p>
          </table:table-cell>
          <table:table-cell table:style-name="TableCell285">
            <text:p text:style-name="P286">49.61</text:p>
          </table:table-cell>
          <table:table-cell table:style-name="TableCell287">
            <text:p text:style-name="P288">50.39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B</text:p>
          </table:table-cell>
          <table:table-cell table:style-name="TableCell293" table:number-columns-spanned="6" table:number-rows-spanned="2">
            <text:p text:style-name="P294">不採計分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待加強</text:p>
          </table:table-cell>
          <table:table-cell table:style-name="TableCell298">
            <text:p text:style-name="P299">C</text:p>
          </table: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301"><text:span text:style-name="T302">錄取公告日期</text:span><text:span text:style-name="T303">：</text:span><text:span text:style-name="T304">112</text:span><text:span text:style-name="T305">年</text:span><text:span text:style-name="T306">7</text:span><text:span text:style-name="T307">月</text:span><text:span text:style-name="T308">2</text:span><text:span text:style-name="T309">8</text:span><text:span text:style-name="T310">日</text:span><text:span text:style-name="T311">(</text:span><text:span text:style-name="T312">五</text:span><text:span text:style-name="T313">)16:00</text:span><text:span text:style-name="T314">前</text:span><text:span text:style-name="T315">，公告於學校網站首頁。</text:span></text:p>
            </text:list-item>
            <text:list-item>
              <text:p text:style-name="P316"><text:span text:style-name="T317">聲明放棄日期：</text:span><text:span text:style-name="T318">錄取者若欲放棄編入資格，應於</text:span><text:span text:style-name="T319">112</text:span><text:span text:style-name="T320">年</text:span><text:span text:style-name="T321">7</text:span><text:span text:style-name="T322">月</text:span><text:span text:style-name="T323">31</text:span><text:span text:style-name="T324">日</text:span><text:span text:style-name="T325">(</text:span><text:span text:style-name="T326">一</text:span><text:span text:style-name="T327">)15:00</text:span><text:span text:style-name="T328">前填妥附件二放棄編入數學寫作實驗班聲明書，將</text:span><text:span text:style-name="T329">(1)</text:span><text:span text:style-name="T330">放棄聲明書、</text:span><text:span text:style-name="T331">(2)</text:span><text:span text:style-name="T332">學生身分證正反面（或</text:span><text:span text:style-name="T333">戶口名簿</text:span><text:span text:style-name="T334">）、</text:span><text:span text:style-name="T335">(3)</text:span><text:span text:style-name="T336">家長</text:span><text:span text:style-name="T337">(</text:span><text:span text:style-name="T338">監護人</text:span><text:span text:style-name="T339">)</text:span><text:span text:style-name="T340">身分證或健保卡，拍照或掃描上傳至</text:span><text:span text:style-name="T341">https://forms.gle/5N7VoqvmM9mkMP896</text:span><text:span text:style-name="T342">，並於當日</text:span><text:span text:style-name="T343">9:00-15:00</text:span><text:span text:style-name="T344">，致電教務處</text:span><text:span text:style-name="T345">(02)26308889</text:span><text:span text:style-name="T346">轉</text:span><text:span text:style-name="T347">603</text:span><text:span text:style-name="T348">，與註冊組長確認已收放棄聲明書才算完成放棄申請，逾時視同同意入班；因學生放棄致有缺額則於當日</text:span><text:span text:style-name="T349">17</text:span><text:span text:style-name="T350">：</text:span><text:span text:style-name="T351">00</text:span><text:span text:style-name="T352">前依序通知備取學生遞補。</text:span></text:p>
            </text:list-item>
          </text:list>
        </text:list-item>
      </text:list>
      <text:p text:style-name="P353"><text:span text:style-name="T354">六、課程規劃：</text:span><text:span text:style-name="T355">特色實驗課程依興趣分組選修。</text:span></text:p>
      <text:list text:style-name="LFO2" text:continue-numbering="true">
        <text:list-item>
          <text:list>
            <text:list-item>
              <text:list>
                <text:list-item>
                  <text:p text:style-name="P356"><text:span text:style-name="T357">數位應用</text:span><text:span text:style-name="T358">(</text:span><text:span text:style-name="T359">高一</text:span><text:span text:style-name="T360">)→</text:span><text:span text:style-name="T361">數位作品發表</text:span><text:span text:style-name="T362">(</text:span><text:span text:style-name="T363">高二</text:span><text:span text:style-name="T364">)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365"><text:span text:style-name="T366">透過數位工具有效能的</text:span><text:span text:style-name="T367">處理資料與製作簡</text:span><text:span text:style-name="T368">報，增進問題思考與訊息組織能力，培養數學素養。</text:span></text:p>
                </text:list-item>
                <text:list-item>
                  <text:p text:style-name="P369"><text:span text:style-name="T370">藉由數位資訊操作課程，增進學生</text:span><text:span text:style-name="T371">的數位溝通與表達</text:span><text:span text:style-name="T372">力，以培養學生資訊素養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73">數學解題(高一)→數學競賽(高二)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374">配合課綱主題延伸，以增廣學生數學視野。</text:p>
                </text:list-item>
                <text:list-item>
                  <text:p text:style-name="P375">透過數學臆測的模式，提升學生的主動思考能力。</text:p>
                </text:list-item>
                <text:list-item>
                  <text:p text:style-name="P376"><text:span text:style-name="T377">指導學生參加數學</text:span><text:span text:style-name="T378">AMC</text:span><text:span text:style-name="T379">與</text:span><text:span text:style-name="T380">TRML</text:span><text:span text:style-name="T381">等數學競賽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2">程式應用(高一)→機器人競賽(高二)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83">以程式Scratch入門，增進程式邏輯的能力。</text:p>
                </text:list-item>
                <text:list-item>
                  <text:p text:style-name="P384">指導學生設計及組裝機器人，並參與台北市資通訊競賽與各項機器人競賽。</text:p>
                </text:list-item>
              </text:list>
            </text:list-item>
          </text:list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類別</text:p>
          </table:table-cell>
          <table:table-cell table:style-name="TableCell395">
            <text:p text:style-name="P396">年級</text:p>
          </table:table-cell>
          <table:table-cell table:style-name="TableCell397" table:number-columns-spanned="2">
            <text:p text:style-name="P398">一年級</text:p>
          </table:table-cell>
          <table:covered-table-cell/>
          <table:table-cell table:style-name="TableCell399" table:number-columns-spanned="2">
            <text:p text:style-name="P400">二年級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學期</text:p>
          </table:table-cell>
          <table:table-cell table:style-name="TableCell405">
            <text:p text:style-name="P406">第一學期</text:p>
          </table:table-cell>
          <table:table-cell table:style-name="TableCell407">
            <text:p text:style-name="P408">第二學期</text:p>
          </table:table-cell>
          <table:table-cell table:style-name="TableCell409">
            <text:p text:style-name="P410">第一學期</text:p>
          </table:table-cell>
          <table:table-cell table:style-name="TableCell411">
            <text:p text:style-name="P412">第二學期</text:p>
          </table:table-cell>
        </table:table-row>
        <table:table-row table:style-name="TableRow413">
          <table:table-cell table:style-name="TableCell414" table:number-rows-spanned="3">
            <text:p text:style-name="P415">實驗課程</text:p>
          </table:table-cell>
          <table:table-cell table:style-name="TableCell416">
            <text:p text:style-name="P417">數學解題</text:p>
          </table:table-cell>
          <table:table-cell table:style-name="TableCell418" table:number-rows-spanned="3">
            <text:p text:style-name="P419">2</text:p>
          </table:table-cell>
          <table:table-cell table:style-name="TableCell420" table:number-rows-spanned="3">
            <text:p text:style-name="P421">2</text:p>
          </table:table-cell>
          <table:table-cell table:style-name="TableCell422" table:number-rows-spanned="3">
            <text:p text:style-name="P423">2</text:p>
          </table:table-cell>
          <table:table-cell table:style-name="TableCell424" table:number-rows-spanned="3">
            <text:p text:style-name="P425">2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程式應用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數位應用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</table:table>
      <text:list text:style-name="LFO3" text:continue-numbering="true">
        <text:list-item>
          <text:p text:style-name="P442"><text:span text:style-name="T443">修業期限：</text:span><text:span text:style-name="T444">自</text:span><text:span text:style-name="T445">112</text:span><text:span text:style-name="T446">學年起至</text:span><text:span text:style-name="T447">114</text:span><text:span text:style-name="T448">學年止，共三年。升高二後不再重新編班，實驗班課程為理工學群課程，外加</text:span><text:span text:style-name="T449">特色</text:span><text:span text:style-name="T450">實驗課程。</text:span></text:p>
        </text:list-item>
      </text:list>
      <text:p text:style-name="P451"><text:span text:style-name="T452">八、轉入及轉出辦法</text:span><text:span text:style-name="T453"><text:s/></text:span></text:p>
      <text:list text:style-name="LFO8" text:continue-numbering="true">
        <text:list-item>
          <text:p text:style-name="P454">轉出機制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455">申請轉出：</text:p>
                </text:list-item>
              </text:list>
            </text:list-item>
          </text:list>
        </text:list-item>
      </text:list>
      <text:p text:style-name="P456">學生發現學習成效未能達到預期目標，或興趣、性向有所改變者，得於高一下學期結束前或高二上、下學期結束前申請轉出。</text:p>
      <text:list text:style-name="LFO13" text:continue-numbering="true">
        <text:list-item>
          <text:list>
            <text:list-item>
              <text:list>
                <text:list-item>
                  <text:p text:style-name="P457">輔導轉出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458">經導師或特色課程任課教師提報有學習、品性或生活適應不良之情況者。</text:p>
        </text:list-item>
        <text:list-item>
          <text:p text:style-name="P459">高一數學前五次段考成績平均未達60分者。</text:p>
        </text:list-item>
        <text:list-item>
          <text:p text:style-name="P460"><text:span text:style-name="T461">特色實驗課程學期成績未達</text:span><text:span text:style-name="T462">60</text:span><text:span text:style-name="T463">分者。</text:span></text:p>
        </text:list-item>
      </text:list>
      <text:list text:style-name="LFO8" text:continue-numbering="true">
        <text:list-item>
          <text:p text:style-name="P464">轉入機制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65">提供具數學性向之學生轉入數學寫作實驗班機會，提供適性課程，發揮最大學習潛能。<text:s/></text:p>
                </text:list-item>
                <text:list-item>
                  <text:p text:style-name="P466">申請時間配合本校全體高一下學期辦理選組調查時程，高二之後只有轉出而無轉入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67"><text:span text:style-name="T468">注意事項：</text:span></text:p>
        </text:list-item>
      </text:list>
      <text:list text:style-name="LFO17" text:continue-numbering="true">
        <text:list-item>
          <text:p text:style-name="P469">轉班後不足之必修學分數，將專案辦理補修。</text:p>
        </text:list-item>
        <text:list-item>
          <text:p text:style-name="P470"><text:span text:style-name="T471">本次甄選相關事宜如有任何疑義，請洽教務處實研組長</text:span><text:span text:style-name="T472">02-26308889</text:span><text:span text:style-name="T473">轉</text:span><text:span text:style-name="T474">604</text:span><text:span text:style-name="T475">。</text:span></text:p>
        </text:list-item>
      </text:list>
      <text:soft-page-break/>
      <text:p text:style-name="P476"><text:span text:style-name="T477"><draw:frame draw:z-index="251659264" draw:id="id0" draw:style-name="a0" draw:name="文字方塊 2" text:anchor-type="paragraph" svg:x="-0.1in" svg:y="-0.29097in" svg:width="0.75139in" svg:height="1.53542in" style:rel-width="scale" style:rel-height="scale"><draw:text-box><text:p text:style-name="P478">附件一</text:p></draw:text-box><svg:title/><svg:desc/></draw:frame></text:span><text:span text:style-name="T479">臺北市立南湖高級中學</text:span><text:span text:style-name="T480">112</text:span><text:span text:style-name="T481">學年度</text:span><text:span text:style-name="T482">數學寫作實驗班</text:span><text:span text:style-name="T483">學生</text:span><text:span text:style-name="T484">報名申請表</text:span></text:p>
      <text:p text:style-name="P485"/>
      <text:p text:style-name="P486"><text:span text:style-name="T487">序號（學生勿填）：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學生姓名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學生身份證字號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學生畢業國中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>學生出生年月日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家長姓名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>家長手機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E –mail</text:p>
            <text:p text:style-name="P528">(緊急聯絡用)</text:p>
          </table:table-cell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5">
            <text:p text:style-name="P533">獲獎紀錄</text:p>
            <text:p text:style-name="P534">（請填寫符合簡章報名資格的競賽即可，無則免填）</text:p>
          </table:table-cell>
          <table:table-cell table:style-name="TableCell535">
            <text:p text:style-name="P536">學年度</text:p>
          </table:table-cell>
          <table:table-cell table:style-name="TableCell537" table:number-columns-spanned="5">
            <text:p text:style-name="P538">競賽名稱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名次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項目</text:p>
          </table:table-cell>
          <table:table-cell table:style-name="TableCell576" table:number-columns-spanned="7">
            <text:p text:style-name="P577">內容（以下學生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換算總分</text:span></text:p>
          </table:table-cell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錄取</text:span><text:span text:style-name="T588">結果</text:span></text:p>
          </table:table-cell>
          <table:table-cell table:style-name="TableCell589" table:number-columns-spanned="2">
            <text:p text:style-name="P590"><text:span text:style-name="T591">□</text:span><text:span text:style-name="T592">正取第</text:span><text:span text:style-name="T593"><text:s text:c="3"/></text:span><text:span text:style-name="T594">名</text:span></text:p>
          </table:table-cell>
          <table:covered-table-cell/>
          <table:table-cell table:style-name="TableCell595" table:number-columns-spanned="3">
            <text:p text:style-name="P596"><text:span text:style-name="T597">□</text:span><text:span text:style-name="T598">備取第</text:span><text:span text:style-name="T599"><text:s text:c="3"/></text:span><text:span text:style-name="T600">名</text:span></text:p>
          </table:table-cell>
          <table:covered-table-cell/>
          <table:covered-table-cell/>
          <table:table-cell table:style-name="TableCell601" table:number-columns-spanned="2">
            <text:p text:style-name="P602"><text:span text:style-name="T603">□</text:span><text:span text:style-name="T604">未錄取</text:span></text:p>
          </table:table-cell>
          <table:covered-table-cell/>
        </table:table-row>
      </table:table>
      <text:p text:style-name="P605"><text:span text:style-name="T606">本表請於</text:span><text:span text:style-name="T607">112</text:span><text:span text:style-name="T608">年</text:span><text:span text:style-name="T609">7</text:span><text:span text:style-name="T610">月</text:span><text:span text:style-name="T611">16</text:span><text:span text:style-name="T612">日</text:span><text:span text:style-name="T613">(</text:span><text:span text:style-name="T614">日</text:span><text:span text:style-name="T615">)23:59</text:span><text:span text:style-name="T616">前填妥後，連同學生身分證</text:span><text:span text:style-name="T617">正面</text:span><text:span text:style-name="T618">或健保卡、競賽獎狀（採資格</text:span><text:span text:style-name="T619">(1)</text:span><text:span text:style-name="T620">報名者可免附），拍照或掃</text:span><text:span text:style-name="T621">描上傳至</text:span><text:span text:style-name="T622">https://forms.gle/xSZhbyw4Gh1ZsC429</text:span><text:span text:style-name="T623">，逾</text:span><text:span text:style-name="T624">期恕不受理。</text:span></text:p>
      <text:p text:style-name="P625"><text:span text:style-name="T626">家長簽名：</text:span></text:p>
      <text:p text:style-name="P627"/>
      <text:p text:style-name="P628"/>
      <text:p text:style-name="P629"/>
      <text:p text:style-name="P630">112年<text:s text:c="5"/>月<text:s text:c="6"/>日</text:p>
      <text:soft-page-break/>
      <text:p text:style-name="P631"><text:span text:style-name="T632"><draw:frame draw:z-index="251661312" draw:id="id1" draw:style-name="a1" draw:name="文字方塊 2" text:anchor-type="paragraph" svg:x="-0.1in" svg:y="-0.225in" svg:width="0.75139in" svg:height="1.53542in" style:rel-width="scale" style:rel-height="scale"><draw:text-box><text:p text:style-name="P633">附件二</text:p></draw:text-box><svg:title/><svg:desc/></draw:frame></text:span><text:span text:style-name="T634">臺北市立南湖高級中學</text:span><text:span text:style-name="T635">112</text:span><text:span text:style-name="T636">學年度數學寫作實驗班放棄錄取聲明書</text:span></text:p>
      <text:p text:style-name="P637"/>
      <text:p text:style-name="P638"><text:span text:style-name="T639">本人</text:span><text:span text:style-name="T640"><text:s text:c="16"/></text:span><text:span text:style-name="T641">自願放棄本校數學寫作實驗班</text:span><text:span text:style-name="T642">錄取資格</text:span><text:span text:style-name="T643">，特立此書，</text:span></text:p>
      <text:p text:style-name="P644"/>
      <text:p text:style-name="P645">本人概無異議。</text:p>
      <text:p text:style-name="P646"/>
      <text:p text:style-name="P647"/>
      <text:p text:style-name="P648">此致臺北市立南湖高中</text:p>
      <text:p text:style-name="P649"/>
      <text:p text:style-name="P650"/>
      <text:p text:style-name="P651"><text:span text:style-name="T652">立書人身份證字號：</text:span><text:span text:style-name="T653">______________ <text:s text:c="3"/></text:span><text:span text:style-name="T654">立書人簽名：</text:span><text:span text:style-name="T655">________________ <text:s text:c="3"/></text:span></text:p>
      <text:p text:style-name="P656"/>
      <text:p text:style-name="P657">家長(監護人)簽章：______________ <text:s/>家長聯絡電話：________________</text:p>
      <text:p text:style-name="P658"/>
      <text:p text:style-name="P659"/>
      <text:p text:style-name="P660">申請日期：<text:s text:c="4"/>年<text:s text:c="4"/>月<text:s text:c="4"/>日</text:p>
      <text:p text:style-name="P661"/>
      <text:list text:style-name="LFO6" text:continue-numbering="true">
        <text:list-item>
          <text:p text:style-name="P662"><text:span text:style-name="T663">本表請務必於</text:span><text:span text:style-name="T664">112</text:span><text:span text:style-name="T665">年</text:span><text:span text:style-name="T666">7</text:span><text:span text:style-name="T667">月</text:span><text:span text:style-name="T668">31</text:span><text:span text:style-name="T669">日</text:span><text:span text:style-name="T670">(</text:span><text:span text:style-name="T671">一</text:span><text:span text:style-name="T672">)15:00</text:span><text:span text:style-name="T673">以前，填妥後，連同學生身分證正反面（或戶口名簿）、家長</text:span><text:span text:style-name="T674">(</text:span><text:span text:style-name="T675">監護人</text:span><text:span text:style-name="T676">)</text:span><text:span text:style-name="T677">身分證或健保卡，掃描或拍照上傳至</text:span><text:span text:style-name="T678">https://forms.gle/5N7VoqvmM9mkMP896</text:span><text:span text:style-name="T679">，逾時視同同意入班。</text:span></text:p>
        </text:list-item>
        <text:list-item>
          <text:p text:style-name="P680"><text:span text:style-name="T681">放棄聲明書繳交後，請於</text:span><text:span text:style-name="T682">11</text:span><text:span text:style-name="T683">2</text:span><text:span text:style-name="T684">年</text:span><text:span text:style-name="T685">7</text:span><text:span text:style-name="T686">月</text:span><text:span text:style-name="T687">31</text:span><text:span text:style-name="T688">日</text:span><text:span text:style-name="T689">(</text:span><text:span text:style-name="T690">一</text:span><text:span text:style-name="T691">)</text:span><text:span text:style-name="T692">9:00-15:00</text:span><text:span text:style-name="T693">，致電教務處</text:span><text:span text:style-name="T694">(02)26308889</text:span><text:span text:style-name="T695">轉</text:span><text:span text:style-name="T696">603</text:span><text:span text:style-name="T697">，與教務處註冊組長確認已收放棄聲明書，才算完成放棄申請。</text:span></text:p>
        </text:list-item>
        <text:list-item>
          <text:p text:style-name="P698">本表一經提出後，將立即通知備取生遞補，不得以任何理由撤回，請學生及家長慎重考慮。</text:p>
        </text:list-item>
        <text:list-item>
          <text:p text:style-name="P699"><text:span text:style-name="T700">如有疑問，請致電</text:span><text:span text:style-name="T701">02-26308889</text:span><text:span text:style-name="T702">轉</text:span><text:span text:style-name="T703">603</text:span><text:span text:style-name="T704">註冊組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ragraphscx159585542" style:display-name="paragraph scx1595855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runscx159585542" style:display-name="textrun scx159585542" style:family="text" style:parent-style-name="預設段落字型"/>
    <style:style style:name="textrununderlinedscx159585542" style:display-name="textrun underlined scx159585542" style:family="text" style:parent-style-name="預設段落字型"/>
    <style:style style:name="unsupportedobjecttextselectedscx159585542" style:display-name="unsupportedobjecttext selected scx15958554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TableParagraph" style:display-name="Table Paragraph" style:family="paragraph" style:parent-style-name="內文">
      <style:paragraph-properties style:vertical-align="auto"/>
      <style:text-properties style:font-name="新細明體" style:font-name-complex="新細明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湖高級中學101學年度數學特色課程實施計畫</dc:title>
    <meta:initial-creator>CHEN</meta:initial-creator>
    <dc:creator>user</dc:creator>
    <meta:creation-date>2023-06-20T14:47:00Z</meta:creation-date>
    <dc:date>2023-06-20T14:48:00Z</dc:date>
    <meta:print-date>2023-06-19T00:2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5" meta:row-count="21" meta:non-whitespace-character-count="2562"/>
  </office:meta>
</office:document-meta>
</file>