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27" style:parent-style-name="清單段落" style:family="paragraph">
      <style:paragraph-properties style:line-height-at-least="0.1666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35" style:parent-style-name="清單段落" style:family="paragraph">
      <style:paragraph-properties style:line-height-at-least="0.1666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42" style:parent-style-name="內文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54" style:parent-style-name="內文" style:family="paragraph">
      <style:paragraph-properties fo:widows="2" fo:orphans="2" style:line-height-at-least="0.1666in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66" style:family="table-column">
      <style:table-column-properties style:column-width="0.9006in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1.5013in"/>
    </style:style>
    <style:style style:name="TableColumn69" style:family="table-column">
      <style:table-column-properties style:column-width="2.5062in"/>
    </style:style>
    <style:style style:name="TableColumn70" style:family="table-column">
      <style:table-column-properties style:column-width="1.4451in"/>
    </style:style>
    <style:style style:name="TableColumn71" style:family="table-column">
      <style:table-column-properties style:column-width="0.5388in"/>
    </style:style>
    <style:style style:name="Table65" style:family="table">
      <style:table-properties style:width="7.2611in" style:rel-width="100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97" style:parent-style-name="內文" style:family="paragraph">
      <style:paragraph-properties style:text-autospace="none" style:snap-to-layout-grid="false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03" style:family="table-row">
      <style:table-row-properties style:min-row-height="0.938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19" style:family="table-row">
      <style:table-row-properties style:min-row-height="0.39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32" style:family="table-row">
      <style:table-row-properties style:min-row-height="0.336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45" style:family="table-row">
      <style:table-row-properties style:min-row-height="0.369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57" style:family="table-row">
      <style:table-row-properties style:min-row-height="0.4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182" style:family="table-row">
      <style:table-row-properties style:min-row-height="0.7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P190" style:parent-style-name="內文" style:family="paragraph">
      <style:paragraph-properties style:text-autospace="none" style:snap-to-layout-grid="fals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197" style:family="table-row">
      <style:table-row-properties style:min-row-height="0.471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218" style:parent-style-name="內文" style:family="paragraph">
      <style:paragraph-properties style:text-autospace="none" style:snap-to-layout-grid="false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25" style:family="table-row">
      <style:table-row-properties style:min-row-height="1.67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23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238" style:family="table-row">
      <style:table-row-properties style:min-row-height="1.4527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65" style:family="table-row">
      <style:table-row-properties style:min-row-height="1.7416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277" style:family="table-row">
      <style:table-row-properties style:min-row-height="0.777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289" style:parent-style-name="內文" style:master-page-name="MP1" style:family="paragraph">
      <style:paragraph-properties fo:widows="2" fo:orphans="2" fo:break-before="page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302" style:parent-style-name="清單段落" style:family="paragraph">
      <style:paragraph-properties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311" style:parent-style-name="清單段落" style:family="paragraph">
      <style:paragraph-properties style:line-height-at-least="0.1666in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319" style:family="table-column">
      <style:table-column-properties style:column-width="0.8472in"/>
    </style:style>
    <style:style style:name="TableColumn320" style:family="table-column">
      <style:table-column-properties style:column-width="0.4833in"/>
    </style:style>
    <style:style style:name="TableColumn321" style:family="table-column">
      <style:table-column-properties style:column-width="1.7402in"/>
    </style:style>
    <style:style style:name="TableColumn322" style:family="table-column">
      <style:table-column-properties style:column-width="2.6083in"/>
    </style:style>
    <style:style style:name="TableColumn323" style:family="table-column">
      <style:table-column-properties style:column-width="0.8694in"/>
    </style:style>
    <style:style style:name="TableColumn324" style:family="table-column">
      <style:table-column-properties style:column-width="0.8694in"/>
    </style:style>
    <style:style style:name="Table318" style:family="table">
      <style:table-properties style:width="7.418in" style:rel-width="100%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41" style:family="table-row">
      <style:table-row-properties style:min-row-height="0.498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57" style:family="table-row">
      <style:table-row-properties style:min-row-height="0.747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69" style:family="table-row">
      <style:table-row-properties style:min-row-height="2.011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381" style:family="table-row">
      <style:table-row-properties style:min-row-height="0.904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389" style:parent-style-name="內文" style:family="paragraph">
      <style:paragraph-properties style:text-autospace="none" style:snap-to-layout-grid="false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395" style:family="table-row">
      <style:table-row-properties style:min-row-height="0.847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403" style:parent-style-name="內文" style:family="paragraph">
      <style:paragraph-properties style:text-autospace="none" style:snap-to-layout-grid="false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409" style:family="table-row">
      <style:table-row-properties style:min-row-height="1.1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background-color="#FFFFFF" fo:language="zh" fo:country="TW" style:language-complex="zh" style:country-complex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P425" style:parent-style-name="內文" style:master-page-name="MP2" style:family="paragraph">
      <style:paragraph-properties fo:widows="2" fo:orphans="2" fo:break-before="page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437" style:parent-style-name="內文" style:family="paragraph">
      <style:paragraph-properties fo:widows="2" fo:orphans="2" style:line-height-at-least="0.1666in"/>
    </style:style>
    <style:style style:name="T4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P450" style:parent-style-name="內文" style:family="paragraph">
      <style:paragraph-properties fo:widows="2" fo:orphans="2" style:line-height-at-least="0.1666in"/>
    </style:style>
    <style:style style:name="T4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462" style:family="table-column">
      <style:table-column-properties style:column-width="0.8131in"/>
    </style:style>
    <style:style style:name="TableColumn463" style:family="table-column">
      <style:table-column-properties style:column-width="0.4645in"/>
    </style:style>
    <style:style style:name="TableColumn464" style:family="table-column">
      <style:table-column-properties style:column-width="2.1347in"/>
    </style:style>
    <style:style style:name="TableColumn465" style:family="table-column">
      <style:table-column-properties style:column-width="2.4986in"/>
    </style:style>
    <style:style style:name="TableColumn466" style:family="table-column">
      <style:table-column-properties style:column-width="0.7534in"/>
    </style:style>
    <style:style style:name="TableColumn467" style:family="table-column">
      <style:table-column-properties style:column-width="0.7534in"/>
    </style:style>
    <style:style style:name="Table461" style:family="table">
      <style:table-properties style:width="7.418in" style:rel-width="100%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84" style:family="table-row">
      <style:table-row-properties style:min-row-height="0.172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494" style:parent-style-name="內文" style:family="paragraph">
      <style:paragraph-properties style:text-autospace="none" style:snap-to-layout-grid="false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00" style:family="table-row">
      <style:table-row-properties style:min-row-height="0.911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508" style:parent-style-name="內文" style:family="paragraph">
      <style:paragraph-properties style:text-autospace="none" style:snap-to-layout-grid="false"/>
    </style:style>
    <style:style style:name="T50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14" style:family="table-row">
      <style:table-row-properties style:min-row-height="0.248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527" style:family="table-row">
      <style:table-row-properties style:min-row-height="0.28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552" style:family="table-row">
      <style:table-row-properties style:min-row-height="0.179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1pt" style:font-size-asian="11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 fo:color="#434343" style:letter-kerning="false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Times New Roman" fo:color="#0070C0" style:letter-kerning="false" fo:font-size="18pt" style:font-size-asian="18pt" style:font-size-complex="18pt"/>
    </style:style>
    <style:style style:name="P577" style:parent-style-name="內文" style:family="paragraph">
      <style:paragraph-properties fo:widows="2" fo:orphans="2" style:line-height-at-least="0.1666in"/>
    </style:style>
    <style:style style:name="T5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5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AFAEB"/>
    </style:style>
    <style:style style:name="TableColumn591" style:family="table-column">
      <style:table-column-properties style:column-width="0.8625in"/>
    </style:style>
    <style:style style:name="TableColumn592" style:family="table-column">
      <style:table-column-properties style:column-width="0.493in"/>
    </style:style>
    <style:style style:name="TableColumn593" style:family="table-column">
      <style:table-column-properties style:column-width="1.9687in"/>
    </style:style>
    <style:style style:name="TableColumn594" style:family="table-column">
      <style:table-column-properties style:column-width="2.3631in"/>
    </style:style>
    <style:style style:name="TableColumn595" style:family="table-column">
      <style:table-column-properties style:column-width="0.8847in"/>
    </style:style>
    <style:style style:name="Table590" style:family="table">
      <style:table-properties style:width="6.5722in" style:rel-width="88.6%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09" style:family="table-row">
      <style:table-row-properties style:min-row-height="0.467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21" style:family="table-row">
      <style:table-row-properties style:min-row-height="0.955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629" style:parent-style-name="內文" style:family="paragraph">
      <style:paragraph-properties style:text-autospace="none" style:snap-to-layout-grid="false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33" style:family="table-row">
      <style:table-row-properties style:min-row-height="0.33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/>
    </style:style>
    <style:style style:name="T6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TableRow646" style:family="table-row">
      <style:table-row-properties style:min-row-height="0.266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color="#000000" style:letter-kerning="false" fo:font-size="11pt" style:font-size-asian="11pt" fo:language="zh" fo:country="TW" style:language-complex="zh" style:country-complex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1pt" style:font-size-asian="11pt"/>
    </style:style>
    <style:style style:name="P6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南湖高中</text:span><text:span text:style-name="T5">11</text:span><text:span text:style-name="T6">2</text:span><text:span text:style-name="T7">學年度</text:span><text:span text:style-name="T8">第一</text:span><text:span text:style-name="T9">學期</text:span><text:span text:style-name="T10">高三</text:span><text:span text:style-name="T11">學生</text:span><text:span text:style-name="T12">跑班</text:span><text:span text:style-name="T13">選修</text:span><text:span text:style-name="T14">紙本選課志願表</text:span></text:p>
      <text:p text:style-name="P15">班級：　　座號：　　姓名：</text:p>
      <text:p text:style-name="P16"><text:span text:style-name="T17">請以阿拉伯數字，在志願序欄填入志願</text:span></text:p>
      <text:p text:style-name="P18"><text:span text:style-name="T19">高</text:span><text:span text:style-name="T20">三A</text:span><text:span text:style-name="T21">BCD學群</text:span><text:span text:style-name="T22">三合一</text:span><text:span text:style-name="T23">選修課程</text:span><text:span text:style-name="T24"><text:s text:c="2"/></text:span><text:span text:style-name="T25">上課時間：</text:span><text:span text:style-name="T26">每週一3、4節</text:span></text:p>
      <text:p text:style-name="P27"><text:span text:style-name="T28">班群</text:span><text:span text:style-name="T29">A</text:span><text:span text:style-name="T30">：301.302.303.</text:span><text:span text:style-name="T31">304.305</text:span><text:span text:style-name="T32">，需排</text:span><text:span text:style-name="T33">13</text:span><text:span text:style-name="T34">個志願序</text:span></text:p>
      <text:p text:style-name="P35"><text:span text:style-name="T36">班群</text:span><text:span text:style-name="T37">B</text:span><text:span text:style-name="T38">：306</text:span><text:span text:style-name="T39">需排</text:span><text:span text:style-name="T40">13</text:span><text:span text:style-name="T41">個志願序</text:span></text:p>
      <text:p text:style-name="P42"><text:span text:style-name="T43">班群</text:span><text:span text:style-name="T44">C</text:span><text:span text:style-name="T45">：3</text:span><text:span text:style-name="T46">07</text:span><text:span text:style-name="T47">.3</text:span><text:span text:style-name="T48">08</text:span><text:span text:style-name="T49">.3</text:span><text:span text:style-name="T50">09</text:span><text:span text:style-name="T51">需排</text:span><text:span text:style-name="T52">12</text:span><text:span text:style-name="T53">個志願序</text:span></text:p>
      <text:p text:style-name="P54"><text:span text:style-name="T55">班群D</text:span><text:span text:style-name="T56">：3</text:span><text:span text:style-name="T57">11.312.</text:span><text:span text:style-name="T58">31</text:span><text:span text:style-name="T59">3</text:span><text:span text:style-name="T60">.31</text:span><text:span text:style-name="T61">4</text:span><text:span text:style-name="T62">需排</text:span><text:span text:style-name="T63">12</text:span><text:span text:style-name="T64">個志願序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課程代碼</text:p>
            </table:table-cell>
            <table:table-cell table:style-name="TableCell75">
              <text:p text:style-name="P76">類型</text:p>
            </table:table-cell>
            <table:table-cell table:style-name="TableCell77">
              <text:p text:style-name="P78">課程</text:p>
              <text:p text:style-name="P79">名稱</text:p>
            </table:table-cell>
            <table:table-cell table:style-name="TableCell80">
              <text:p text:style-name="P81">學習</text:p>
              <text:p text:style-name="P82">目標</text:p>
            </table:table-cell>
            <table:table-cell table:style-name="TableCell83">
              <text:p text:style-name="P84">選課</text:p>
              <text:p text:style-name="P85">限制</text:p>
            </table:table-cell>
            <table:table-cell table:style-name="TableCell86">
              <text:p text:style-name="P87">志願序</text:p>
            </table:table-cell>
          </table:table-row>
        </table:table-header-rows>
        <table:table-row table:style-name="TableRow88">
          <table:table-cell table:style-name="TableCell89">
            <text:p text:style-name="P90">9101</text:p>
          </table:table-cell>
          <table:table-cell table:style-name="TableCell91" table:number-rows-spanned="6">
            <text:p text:style-name="P92">補強性選修</text:p>
          </table:table-cell>
          <table:table-cell table:style-name="TableCell93">
            <text:p text:style-name="P94">補強-國語文(分三個班)</text:p>
          </table:table-cell>
          <table:table-cell table:style-name="TableCell95">
            <text:p text:style-name="P96">補強國語文相關範文，加深國語文素養能力</text:p>
            <text:p text:style-name="P97"><text:span text:style-name="T98">須購買講義或試卷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102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補強-英語文(</text:span><text:span text:style-name="T110">分兩個班)</text:span></text:p>
          </table:table-cell>
          <table:table-cell table:style-name="TableCell111">
            <text:p text:style-name="P112">補強學生英語聽、讀、寫能力，建議希望在大考英聽測驗及學測英語考科有好表現的同學選修</text:p>
            <text:p text:style-name="P113"><text:span text:style-name="T114">須購買講義或試卷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103</text:p>
          </table:table-cell>
          <table:covered-table-cell>
            <text:p text:style-name="P122"/>
          </table:covered-table-cell>
          <table:table-cell table:style-name="TableCell123">
            <text:p text:style-name="P124">補強-數學(限AB班群)</text:p>
          </table:table-cell>
          <table:table-cell table:style-name="TableCell125">
            <text:p text:style-name="P126">加強數學Ａ課程概念</text:p>
          </table:table-cell>
          <table:table-cell table:style-name="TableCell127">
            <text:p text:style-name="P128"><text:span text:style-name="T129">限AB班群選修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104</text:p>
          </table:table-cell>
          <table:covered-table-cell>
            <text:p text:style-name="P135"/>
          </table:covered-table-cell>
          <table:table-cell table:style-name="TableCell136">
            <text:p text:style-name="P137">補強-數學(限CD班群)</text:p>
          </table:table-cell>
          <table:table-cell table:style-name="TableCell138">
            <text:p text:style-name="P139">加強數學Ａ課程概念</text:p>
          </table:table-cell>
          <table:table-cell table:style-name="TableCell140">
            <text:p text:style-name="P141"><text:span text:style-name="T142">限CD班群選修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105</text:p>
          </table:table-cell>
          <table:covered-table-cell>
            <text:p text:style-name="P148"/>
          </table:covered-table-cell>
          <table:table-cell table:style-name="TableCell149">
            <text:p text:style-name="P150">補強-數學(不限班群)</text:p>
          </table:table-cell>
          <table:table-cell table:style-name="TableCell151">
            <text:p text:style-name="P152">加強數學Ａ課程概念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106</text:p>
          </table:table-cell>
          <table:covered-table-cell>
            <text:p text:style-name="P160"/>
          </table:covered-table-cell>
          <table:table-cell table:style-name="TableCell161">
            <text:p text:style-name="P162">補強-地球科學</text:p>
          </table:table-cell>
          <table:table-cell table:style-name="TableCell163">
            <text:p text:style-name="P164">加強地球科學課程概念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107</text:p>
          </table:table-cell>
          <table:table-cell table:style-name="TableCell172" table:number-rows-spanned="5">
            <text:p text:style-name="P173">多元選修</text:p>
          </table:table-cell>
          <table:table-cell table:style-name="TableCell174">
            <text:p text:style-name="P175">大人讀書術：名家名篇選讀</text:p>
          </table:table-cell>
          <table:table-cell table:style-name="TableCell176">
            <text:p text:style-name="P177">了解經典古文15篇的核心精神與生活運用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108</text:p>
          </table:table-cell>
          <table:covered-table-cell>
            <text:p text:style-name="P185"/>
          </table:covered-table-cell>
          <table:table-cell table:style-name="TableCell186">
            <text:p text:style-name="P187">歷史閱讀與思辨</text:p>
          </table:table-cell>
          <table:table-cell table:style-name="TableCell188">
            <text:p text:style-name="P189">透過專題文本與電影，培養歷史思維與思辯能力，陶冶歷史讀寫素養。</text:p>
            <text:p text:style-name="P190"><text:span text:style-name="T191">須購買一本書籍</text:span></text:p>
          </table:table-cell>
          <table:table-cell table:style-name="TableCell192">
            <text:p text:style-name="P193"><text:span text:style-name="T194">限AB班群選修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109</text:p>
          </table:table-cell>
          <table:covered-table-cell>
            <text:p text:style-name="P200"/>
          </table:covered-table-cell>
          <table:table-cell table:style-name="TableCell201">
            <text:p text:style-name="P202">從電影看歷史</text:p>
          </table:table-cell>
          <table:table-cell table:style-name="TableCell203">
            <text:p text:style-name="P204">以電影為閱讀文本，從中進行歷史敘事、分析、理解與思辨</text:p>
          </table:table-cell>
          <table:table-cell table:style-name="TableCell205">
            <text:p text:style-name="P206">高二修過本課程者，請排在最後志願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110</text:p>
          </table:table-cell>
          <table:covered-table-cell>
            <text:p text:style-name="P212"/>
          </table:covered-table-cell>
          <table:table-cell table:style-name="TableCell213">
            <text:p text:style-name="P214">圖說世界：繪製屬於自己的地圖</text:p>
            <text:soft-page-break/>
            <text:p text:style-name="P215">(限AB班群)</text:p>
          </table:table-cell>
          <table:table-cell table:style-name="TableCell216" table:number-rows-spanned="2">
            <text:p text:style-name="P217">本課程著重實務操作，使學生能於期末運用課堂所學，繪製屬於自己<text:soft-page-break/>的地圖，並撰寫解讀說明，期末上傳學習歷程檔案。課程內容包含：繪製我的時尚地圖、我的美食地圖、我的都市地價分析、我的特色大學、外出參訪等。</text:p>
            <text:p text:style-name="P218"><text:span text:style-name="T219">欲就讀地理、都市、地政、觀光、財經、設計、資訊、法政的同學適合選修</text:span></text:p>
          </table:table-cell>
          <table:table-cell table:style-name="TableCell220">
            <text:p text:style-name="P221"><text:span text:style-name="T222">限AB班群選修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111</text:p>
          </table:table-cell>
          <table:covered-table-cell>
            <text:p text:style-name="P228"/>
          </table:covered-table-cell>
          <table:table-cell table:style-name="TableCell229">
            <text:p text:style-name="P230">圖說世界：繪製屬於自己的地圖</text:p>
            <text:p text:style-name="P231">(限CD班群)</text:p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限CD班群選修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112</text:p>
          </table:table-cell>
          <table:table-cell table:style-name="TableCell241" table:number-rows-spanned="4">
            <text:p text:style-name="P242">多元選修</text:p>
          </table:table-cell>
          <table:table-cell table:style-name="TableCell243">
            <text:p text:style-name="P244">趣味物理生活科技</text:p>
          </table:table-cell>
          <table:table-cell table:style-name="TableCell245">
            <text:p text:style-name="P246">針對自然科學領域物理課程科技應用（如：進階水火箭操作、電磁感應閃光加油棒設計、電子幸運轉輪製作等）進行更深入的討論及學習，以利銜接大學課程。</text:p>
            <text:p text:style-name="P247"><text:span text:style-name="T248">需收材料費200元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113</text:p>
          </table:table-cell>
          <table:covered-table-cell>
            <text:p text:style-name="P256"/>
          </table:covered-table-cell>
          <table:table-cell table:style-name="TableCell257">
            <text:p text:style-name="P258">人工智慧概論</text:p>
          </table:table-cell>
          <table:table-cell table:style-name="TableCell259">
            <text:p text:style-name="P260">AI人工智慧在接下來的幾年不但會迅速改變我們的生活，也會顛覆年輕人的就業和職場環境。我們希望透過高中人工智慧概論課程協助台灣加緊落實AI教育，培育AI人才，追上世界科技浪潮、降低產業革命帶來的衝擊。課程內容如：大數據資料、特徵選擇、監督式學習、深度學習等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114</text:p>
          </table:table-cell>
          <table:covered-table-cell>
            <text:p text:style-name="P268"/>
          </table:covered-table-cell>
          <table:table-cell table:style-name="TableCell269">
            <text:p text:style-name="P270">人工智慧感測應用</text:p>
          </table:table-cell>
          <table:table-cell table:style-name="TableCell271">
            <text:p text:style-name="P272">AI人工智慧被稱為第四次工業革命的核心，將為人類的生活與工作帶來重大改變，其發展正是現在進行式!面對人工智慧的衝擊，我們希望透過AI智慧應用課程，讓學生可以實際接觸智慧感測創客教材，對人工智慧有初步的概念。協助學生能快速踏入AI人工智慧領域，提升未來競爭力。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115</text:p>
          </table:table-cell>
          <table:covered-table-cell>
            <text:p text:style-name="P280"/>
          </table:covered-table-cell>
          <table:table-cell table:style-name="TableCell281">
            <text:p text:style-name="P282">探索德國</text:p>
          </table:table-cell>
          <table:table-cell table:style-name="TableCell283">
            <text:p text:style-name="P284">藉由認識德國的節慶、政治、歷史、工業、生活和旅遊，促成多元包容的國際視野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soft-page-break/>
      <text:p text:style-name="P289"><text:span text:style-name="T292">高</text:span><text:span text:style-name="T293">三學生</text:span><text:span text:style-name="T294">AB學群</text:span><text:span text:style-name="T295">二合一</text:span><text:span text:style-name="T296">選修</text:span><text:span text:style-name="T297">課程</text:span><text:span text:style-name="T298">:<text:s/></text:span><text:span text:style-name="T299">上課時間：</text:span><text:span text:style-name="T300">每週五第5</text:span><text:span text:style-name="T301">節</text:span></text:p>
      <text:p text:style-name="P302"><text:span text:style-name="T303">班群</text:span><text:span text:style-name="T304">A</text:span><text:span text:style-name="T305">：301.302.303.</text:span><text:span text:style-name="T306">304</text:span><text:span text:style-name="T307">.305</text:span><text:span text:style-name="T308">，需排</text:span><text:span text:style-name="T309">6</text:span><text:span text:style-name="T310">個志願序</text:span></text:p>
      <text:p text:style-name="P311"><text:span text:style-name="T312">班群</text:span><text:span text:style-name="T313">B</text:span><text:span text:style-name="T314">：306</text:span><text:span text:style-name="T315">需排</text:span><text:span text:style-name="T316">6</text:span><text:span text:style-name="T317">個志願序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課程代碼</text:p>
            </table:table-cell>
            <table:table-cell table:style-name="TableCell328">
              <text:p text:style-name="P329">類型</text:p>
            </table:table-cell>
            <table:table-cell table:style-name="TableCell330">
              <text:p text:style-name="P331">課程</text:p>
              <text:p text:style-name="P332">名稱</text:p>
            </table:table-cell>
            <table:table-cell table:style-name="TableCell333">
              <text:p text:style-name="P334">學習</text:p>
              <text:p text:style-name="P335">目標</text:p>
            </table:table-cell>
            <table:table-cell table:style-name="TableCell336">
              <text:p text:style-name="P337">選課</text:p>
              <text:p text:style-name="P338">限制</text:p>
            </table:table-cell>
            <table:table-cell table:style-name="TableCell339">
              <text:p text:style-name="P340">志願序</text:p>
            </table:table-cell>
          </table:table-row>
        </table:table-header-rows>
        <table:table-row table:style-name="TableRow341">
          <table:table-cell table:style-name="TableCell342">
            <text:p text:style-name="P343">9201</text:p>
          </table:table-cell>
          <table:table-cell table:style-name="TableCell344" table:number-rows-spanned="6">
            <text:p text:style-name="P345">多</text:p>
            <text:p text:style-name="P346">元</text:p>
            <text:p text:style-name="P347">選</text:p>
            <text:p text:style-name="P348">修</text:p>
          </table:table-cell>
          <table:table-cell table:style-name="TableCell349">
            <text:p text:style-name="P350">生活中的閱讀理解</text:p>
          </table:table-cell>
          <table:table-cell table:style-name="TableCell351">
            <text:p text:style-name="P352">培養學生在生活中具備觀察、欣賞、反思的能力。能閱讀不同文本，增加詮釋、評論、寫作的語文表達力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9202</text:p>
          </table:table-cell>
          <table:covered-table-cell>
            <text:p text:style-name="P360"/>
          </table:covered-table-cell>
          <table:table-cell table:style-name="TableCell361">
            <text:p text:style-name="P362">英文聽力與閱讀素養</text:p>
          </table:table-cell>
          <table:table-cell table:style-name="TableCell363">
            <text:p text:style-name="P364">本課程旨在培養學生英文聽力及英文閱讀能力，以期能在平日聽懂看懂更多英文外，學測相對應的表現也能更上層樓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203</text:p>
          </table:table-cell>
          <table:covered-table-cell>
            <text:p text:style-name="P372"/>
          </table:covered-table-cell>
          <table:table-cell table:style-name="TableCell373">
            <text:p text:style-name="P374">金錢樹~小資投資一把抓</text:p>
          </table:table-cell>
          <table:table-cell table:style-name="TableCell375">
            <text:p text:style-name="P376">本課程透過理財知識的介紹與相關工具的運用，採取分組討論多元教學活動設計，引導學生對當前各項財金議題進行討論，期待在課程結束之後，能將所學到的相關知識實踐於生活中。無紙筆測驗，以上市上櫃公司基本介紹報告、課堂參與討論、出缺席記錄、分組實作成果、投資損益作為評量依據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9204</text:p>
          </table:table-cell>
          <table:covered-table-cell>
            <text:p text:style-name="P384"/>
          </table:covered-table-cell>
          <table:table-cell table:style-name="TableCell385">
            <text:p text:style-name="P386">美麗生活B</text:p>
          </table:table-cell>
          <table:table-cell table:style-name="TableCell387">
            <text:p text:style-name="P388">培養學生美容美髮的基礎能力，培育人文及科技素養，豐富生活內涵，增進藝術美感及生活自信。</text:p>
            <text:p text:style-name="P389"><text:span text:style-name="T390">課名上的B只是課程代碼，請忽略</text:span></text:p>
          </table:table-cell>
          <table:table-cell table:style-name="TableCell391">
            <text:p text:style-name="P392">限女生選修，男生請排在最後志願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205</text:p>
          </table:table-cell>
          <table:covered-table-cell>
            <text:p text:style-name="P398"/>
          </table:covered-table-cell>
          <table:table-cell table:style-name="TableCell399">
            <text:p text:style-name="P400">歷史深究</text:p>
          </table:table-cell>
          <table:table-cell table:style-name="TableCell401">
            <text:p text:style-name="P402">歷史博大精深，希冀以圖像、文本、關鍵字來重組時空架構，並透過歷史的閱讀與研討，開張眼界、反思人生。</text:p>
            <text:p text:style-name="P403"><text:span text:style-name="T404">須購買歷史複習題本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9206</text:p>
          </table:table-cell>
          <table:covered-table-cell>
            <text:p text:style-name="P412"/>
          </table:covered-table-cell>
          <table:table-cell table:style-name="TableCell413">
            <text:p text:style-name="P414">動手做手作1</text:p>
          </table:table-cell>
          <table:table-cell table:style-name="TableCell415">
            <text:p text:style-name="P416">將生活中隨手可得的材料，佐以個人創意與手作技巧，創作出各式手作作品，紓解壓力之餘，也讓身心更加豐實。</text:p>
            <text:p text:style-name="P417"><text:span text:style-name="T418">課名上的</text:span><text:span text:style-name="T419">1</text:span><text:span text:style-name="T420">只是課程代碼，請忽略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soft-page-break/>
      <text:p text:style-name="P425"><text:span text:style-name="T428">高</text:span><text:span text:style-name="T429">三</text:span><text:span text:style-name="T430">CD</text:span><text:span text:style-name="T431">學群</text:span><text:span text:style-name="T432">三合一</text:span><text:span text:style-name="T433">選修</text:span><text:span text:style-name="T434">課程</text:span><text:span text:style-name="T435">:<text:s/></text:span><text:span text:style-name="T436">上課時間：每週四第1、2節</text:span></text:p>
      <text:p text:style-name="P437"><text:span text:style-name="T438">班群</text:span><text:span text:style-name="T439">C</text:span><text:span text:style-name="T440">：</text:span><text:span text:style-name="T441">3</text:span><text:span text:style-name="T442">07</text:span><text:span text:style-name="T443">.3</text:span><text:span text:style-name="T444">08</text:span><text:span text:style-name="T445">.3</text:span><text:span text:style-name="T446">09</text:span><text:span text:style-name="T447">需排</text:span><text:span text:style-name="T448">5</text:span><text:span text:style-name="T449">個志願序</text:span></text:p>
      <text:p text:style-name="P450"><text:span text:style-name="T451">班群D</text:span><text:span text:style-name="T452">：3</text:span><text:span text:style-name="T453">11.312.</text:span><text:span text:style-name="T454">31</text:span><text:span text:style-name="T455">3</text:span><text:span text:style-name="T456">.31</text:span><text:span text:style-name="T457">4</text:span><text:span text:style-name="T458">需排</text:span><text:span text:style-name="T459">5</text:span><text:span text:style-name="T460">個志願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課程代碼</text:p>
            </table:table-cell>
            <table:table-cell table:style-name="TableCell471">
              <text:p text:style-name="P472">類型</text:p>
            </table:table-cell>
            <table:table-cell table:style-name="TableCell473">
              <text:p text:style-name="P474">課程</text:p>
              <text:p text:style-name="P475">名稱</text:p>
            </table:table-cell>
            <table:table-cell table:style-name="TableCell476">
              <text:p text:style-name="P477">學習</text:p>
              <text:p text:style-name="P478">目標</text:p>
            </table:table-cell>
            <table:table-cell table:style-name="TableCell479">
              <text:p text:style-name="P480">選課</text:p>
              <text:p text:style-name="P481">限制</text:p>
            </table:table-cell>
            <table:table-cell table:style-name="TableCell482">
              <text:p text:style-name="P483">志願序</text:p>
            </table:table-cell>
          </table:table-row>
        </table:table-header-rows>
        <table:table-row table:style-name="TableRow484">
          <table:table-cell table:style-name="TableCell485">
            <text:p text:style-name="P486">9301</text:p>
          </table:table-cell>
          <table:table-cell table:style-name="TableCell487" table:number-rows-spanned="5">
            <text:p text:style-name="P488">補強性</text:p>
            <text:p text:style-name="P489">選修</text:p>
          </table:table-cell>
          <table:table-cell table:style-name="TableCell490">
            <text:p text:style-name="P491">補強-國語文(分兩個班)</text:p>
          </table:table-cell>
          <table:table-cell table:style-name="TableCell492">
            <text:p text:style-name="P493">補強國語文相關範文，加深國語文素養能力</text:p>
            <text:p text:style-name="P494"><text:span text:style-name="T495">須購買講義或試卷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302</text:p>
          </table:table-cell>
          <table:covered-table-cell>
            <text:p text:style-name="P503"/>
          </table:covered-table-cell>
          <table:table-cell table:style-name="TableCell504">
            <text:p text:style-name="P505">補強-英語文(分三個班)</text:p>
          </table:table-cell>
          <table:table-cell table:style-name="TableCell506">
            <text:p text:style-name="P507">補強學生英語聽、讀、寫能力，建議希望在大考英聽測驗及學測英語考科有好表現的同學選修</text:p>
            <text:p text:style-name="P508"><text:span text:style-name="T509">須購買講義或試卷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303</text:p>
          </table:table-cell>
          <table:covered-table-cell>
            <text:p text:style-name="P517"/>
          </table:covered-table-cell>
          <table:table-cell table:style-name="TableCell518">
            <text:p text:style-name="P519">補強-數學(限C班群)</text:p>
          </table:table-cell>
          <table:table-cell table:style-name="TableCell520">
            <text:p text:style-name="P521">加強數學A課程概念與技能</text:p>
          </table:table-cell>
          <table:table-cell table:style-name="TableCell522">
            <text:p text:style-name="P523"><text:span text:style-name="T524">限C班群選修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304</text:p>
          </table:table-cell>
          <table:covered-table-cell>
            <text:p text:style-name="P530"/>
          </table:covered-table-cell>
          <table:table-cell table:style-name="TableCell531">
            <text:p text:style-name="P532">補強-數學(限D班群)</text:p>
          </table:table-cell>
          <table:table-cell table:style-name="TableCell533">
            <text:p text:style-name="P534">加強數學A課程概念與技能</text:p>
          </table:table-cell>
          <table:table-cell table:style-name="TableCell535">
            <text:p text:style-name="P536"><text:span text:style-name="T537">限D班群選修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9305</text:p>
          </table:table-cell>
          <table:covered-table-cell>
            <text:p text:style-name="P543"/>
          </table:covered-table-cell>
          <table:table-cell table:style-name="TableCell544">
            <text:p text:style-name="P545">補強-地理</text:p>
          </table:table-cell>
          <table:table-cell table:style-name="TableCell546">
            <text:p text:style-name="P547">補強地理能力，使學習更精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930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補強-地球科學</text:p>
          </table:table-cell>
          <table:table-cell table:style-name="TableCell559">
            <text:p text:style-name="P560">加強地球科學課程概念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高</text:span><text:span text:style-name="T568">三</text:span><text:span text:style-name="T569">C</text:span><text:span text:style-name="T570">學群</text:span><text:span text:style-name="T571">三合一</text:span><text:span text:style-name="T572">選修</text:span><text:span text:style-name="T573">課程</text:span><text:span text:style-name="T574">:<text:s/></text:span><text:span text:style-name="T575">上課時間：</text:span><text:span text:style-name="T576">每週五第1、2節</text:span></text:p>
      <text:p text:style-name="P577"><text:span text:style-name="T578">班群</text:span><text:span text:style-name="T579">C</text:span><text:span text:style-name="T580">：</text:span><text:span text:style-name="T581">3</text:span><text:span text:style-name="T582">07</text:span><text:span text:style-name="T583">.3</text:span><text:span text:style-name="T584">08</text:span><text:span text:style-name="T585">.3</text:span><text:span text:style-name="T586">09</text:span><text:span text:style-name="T587">需排</text:span><text:span text:style-name="T588">4</text:span><text:span text:style-name="T589">個志願序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課程代碼</text:p>
            </table:table-cell>
            <table:table-cell table:style-name="TableCell599">
              <text:p text:style-name="P600">類型</text:p>
            </table:table-cell>
            <table:table-cell table:style-name="TableCell601">
              <text:p text:style-name="P602">課程</text:p>
              <text:p text:style-name="P603">名稱</text:p>
            </table:table-cell>
            <table:table-cell table:style-name="TableCell604">
              <text:p text:style-name="P605">學習</text:p>
              <text:p text:style-name="P606">目標</text:p>
            </table:table-cell>
            <table:table-cell table:style-name="TableCell607">
              <text:p text:style-name="P608">志願序</text:p>
            </table:table-cell>
          </table:table-row>
        </table:table-header-rows>
        <table:table-row table:style-name="TableRow609">
          <table:table-cell table:style-name="TableCell610">
            <text:p text:style-name="P611">9401</text:p>
          </table:table-cell>
          <table:table-cell table:style-name="TableCell612" table:number-rows-spanned="4">
            <text:p text:style-name="P613">補強性</text:p>
            <text:p text:style-name="P614">選修</text:p>
          </table:table-cell>
          <table:table-cell table:style-name="TableCell615">
            <text:p text:style-name="P616">補強-國語文</text:p>
          </table:table-cell>
          <table:table-cell table:style-name="TableCell617">
            <text:p text:style-name="P618">補強國語文相關範文，加深國語文素養能力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9402</text:p>
          </table:table-cell>
          <table:covered-table-cell>
            <text:p text:style-name="P624"/>
          </table:covered-table-cell>
          <table:table-cell table:style-name="TableCell625">
            <text:p text:style-name="P626">補強-英語文</text:p>
          </table:table-cell>
          <table:table-cell table:style-name="TableCell627">
            <text:p text:style-name="P628">補強學生英語聽、讀、寫能力，建議希望在大考英聽測驗及學測英語考科有好表現的同學選修</text:p>
            <text:p text:style-name="P629"><text:span text:style-name="T630">需要額外繳費訂購講義或書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403</text:p>
          </table:table-cell>
          <table:covered-table-cell>
            <text:p text:style-name="P636"/>
          </table:covered-table-cell>
          <table:table-cell table:style-name="TableCell637">
            <text:p text:style-name="P638">補強-數學</text:p>
          </table:table-cell>
          <table:table-cell table:style-name="TableCell639">
            <text:p text:style-name="P640"><text:span text:style-name="T641">加強數學</text:span><text:span text:style-name="T642">Ａ課程概</text:span><text:span text:style-name="T643">念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9404</text:p>
          </table:table-cell>
          <table:covered-table-cell>
            <text:p text:style-name="P649"/>
          </table:covered-table-cell>
          <table:table-cell table:style-name="TableCell650">
            <text:p text:style-name="P651">補強-生物</text:p>
          </table:table-cell>
          <table:table-cell table:style-name="TableCell652">
            <text:p text:style-name="P653">加強生物課程概念</text:p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color="#000000"/>
    </style:style>
    <style:style style:name="WW_CharLFO18LVL1" style:family="text">
      <style:text-properties style:font-name="Times New Roman" style:font-name-complex="Times New Roman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90" style:parent-style-name="頁尾" style:family="paragraph">
      <style:paragraph-properties fo:text-align="center"/>
    </style:style>
    <style:style style:name="T29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26" style:parent-style-name="頁尾" style:family="paragraph">
      <style:paragraph-properties fo:text-align="center"/>
    </style:style>
    <style:style style:name="T4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  <style:master-page style:name="MP1" style:page-layout-name="PL1">
      <style:footer>
        <text:p text:style-name="P290"><text:span text:style-name="T291"><text:page-number text:fixed="false">1</text:page-number></text:span></text:p>
        <text:p text:style-name="內文"/>
      </style:footer>
    </style:master-page>
    <style:master-page style:name="MP2" style:page-layout-name="PL2">
      <style:footer>
        <text:p text:style-name="P426"><text:span text:style-name="T427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SH</meta:initial-creator>
    <dc:creator>user</dc:creator>
    <meta:creation-date>2023-07-24T00:31:00Z</meta:creation-date>
    <dc:date>2023-07-24T00:31:00Z</dc:date>
    <meta:print-date>2021-07-16T18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5" meta:character-count="2581" meta:row-count="18" meta:non-whitespace-character-count="2201"/>
  </office:meta>
</office:document-meta>
</file>