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25in" text:min-label-width="0.325in" text:list-level-position-and-space-mode="label-alignment">
          <style:list-level-label-alignment text:label-followed-by="listtab" fo:margin-left="0.6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top="0.0694in" fo:margin-bottom="0.0694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P12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color="#FF0000" fo:font-size="16pt" style:font-size-asian="16pt" style:font-size-complex="16pt" fo:background-color="#FAFAEB"/>
    </style:style>
    <style:style style:name="P13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color="#FF0000" fo:font-size="16pt" style:font-size-asian="16pt" style:font-size-complex="16pt" fo:background-color="#FAFAEB"/>
    </style:style>
    <style:style style:name="P14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color="#FF0000" fo:font-size="16pt" style:font-size-asian="16pt" style:font-size-complex="16pt" fo:background-color="#FAFAEB"/>
    </style:style>
    <style:style style:name="P15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color="#FF0000" fo:font-size="16pt" style:font-size-asian="16pt" style:font-size-complex="16pt" fo:background-color="#FAFAEB"/>
    </style:style>
    <style:style style:name="TableColumn17" style:family="table-column">
      <style:table-column-properties style:column-width="0.5361in"/>
    </style:style>
    <style:style style:name="TableColumn18" style:family="table-column">
      <style:table-column-properties style:column-width="0.5854in"/>
    </style:style>
    <style:style style:name="TableColumn19" style:family="table-column">
      <style:table-column-properties style:column-width="1.6041in"/>
    </style:style>
    <style:style style:name="TableColumn20" style:family="table-column">
      <style:table-column-properties style:column-width="2.4034in"/>
    </style:style>
    <style:style style:name="TableColumn21" style:family="table-column">
      <style:table-column-properties style:column-width="1.1145in"/>
    </style:style>
    <style:style style:name="TableColumn22" style:family="table-column">
      <style:table-column-properties style:column-width="0.8298in"/>
    </style:style>
    <style:style style:name="Table16" style:family="table">
      <style:table-properties style:width="7.0736in" style:rel-width="97.42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39" style:family="table-row">
      <style:table-row-properties style:min-row-height="0.439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45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4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/>
    </style:style>
    <style:style style:name="T53" style:parent-style-name="預設段落字型" style:family="text">
      <style:text-properties style:font-name="標楷體" style:font-name-asian="標楷體" fo:color="#000000" style:letter-kerning="false" fo:font-size="11pt" style:font-size-asian="11pt" fo:language="zh" fo:country="TW" style:language-complex="zh" style:country-complex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525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fo:language="zh" fo:country="TW" style:language-complex="zh" style:country-complex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Row74" style:family="table-row">
      <style:table-row-properties style:min-row-height="0.38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1pt" style:font-size-asian="11pt" fo:language="zh" fo:country="TW" style:language-complex="zh" style:country-complex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Row86" style:family="table-row">
      <style:table-row-properties style:min-row-height="0.229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1pt" style:font-size-asian="11pt" fo:language="zh" fo:country="TW" style:language-complex="zh" style:country-complex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Row100" style:family="table-row">
      <style:table-row-properties style:min-row-height="0.959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06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fo:font-size="11pt" style:font-size-asian="11pt" fo:language="zh" fo:country="TW" style:language-complex="zh" style:country-complex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/>
    </style:style>
    <style:style style:name="TableRow117" style:family="table-row">
      <style:table-row-properties style:min-row-height="0.557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/>
    </style:style>
    <style:style style:name="T125" style:parent-style-name="預設段落字型" style:family="text">
      <style:text-properties style:font-name="Times New Roman" style:font-name-asian="標楷體" style:letter-kerning="false" fo:font-size="11pt" style:font-size-asian="11pt" fo:language="zh" fo:country="TW" style:language-complex="zh" style:country-complex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Row130" style:family="table-row">
      <style:table-row-properties style:min-row-height="0.328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/>
    </style:style>
    <style:style style:name="TableRow142" style:family="table-row">
      <style:table-row-properties style:min-row-height="0.496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48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fo:font-size="11pt" style:font-size-asian="11pt" fo:language="zh" fo:country="TW" style:language-complex="zh" style:country-complex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/>
    </style:style>
    <style:style style:name="TableRow153" style:family="table-row">
      <style:table-row-properties style:min-row-height="0.645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/>
    </style:style>
    <style:style style:name="TableRow172" style:family="table-row">
      <style:table-row-properties style:min-row-height="0.54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7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81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187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188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189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190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 fo:font-size="11pt" style:font-size-asian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20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20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20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223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224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225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226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227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232" style:parent-style-name="內文" style:master-page-name="MP1" style:family="paragraph">
      <style:paragraph-properties fo:widows="2" fo:orphans="2" fo:break-before="page" fo:margin-top="0.0694in" fo:margin-bottom="0.0694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P240" style:parent-style-name="內文" style:family="paragraph">
      <style:paragraph-properties fo:widows="2" fo:orphans="2" fo:margin-top="0.0694in" fo:margin-bottom="0.0694in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42" style:parent-style-name="內文" style:family="paragraph">
      <style:paragraph-properties fo:widows="2" fo:orphans="2" fo:margin-top="0.0694in" fo:margin-bottom="0.0694in" fo:margin-left="0.098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AFAEB"/>
    </style:style>
    <style:style style:name="TableColumn245" style:family="table-column">
      <style:table-column-properties style:column-width="1.05in"/>
    </style:style>
    <style:style style:name="TableColumn246" style:family="table-column">
      <style:table-column-properties style:column-width="2.384in"/>
    </style:style>
    <style:style style:name="TableColumn247" style:family="table-column">
      <style:table-column-properties style:column-width="2.2555in"/>
    </style:style>
    <style:style style:name="TableColumn248" style:family="table-column">
      <style:table-column-properties style:column-width="1.5347in"/>
    </style:style>
    <style:style style:name="Table244" style:family="table">
      <style:table-properties style:width="7.2243in" fo:margin-left="0.0951in" table:align="left"/>
    </style:style>
    <style:style style:name="TableRow249" style:family="table-row">
      <style:table-row-properties style:min-row-height="0.743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Row258" style:family="table-row">
      <style:table-row-properties style:min-row-height="0.581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P263" style:parent-style-name="內文" style:family="paragraph">
      <style:paragraph-properties style:text-autospace="none" fo:text-align="center" style:line-height-at-least="0.1666in"/>
    </style:style>
    <style:style style:name="T2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Row271" style:family="table-row">
      <style:table-row-properties style:min-row-height="1.129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P276" style:parent-style-name="內文" style:family="paragraph">
      <style:paragraph-properties style:text-autospace="none" fo:text-align="center" style:line-height-at-least="0.1666in"/>
    </style:style>
    <style:style style:name="T2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style:line-height-at-least="0.1666in">
        <style:tab-stops>
          <style:tab-stop style:type="left" style:position="0.511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style:line-height-at-least="0.1666in">
        <style:tab-stops>
          <style:tab-stop style:type="left" style:position="0.5118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Row293" style:family="table-row">
      <style:table-row-properties style:min-row-height="0.134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P298" style:parent-style-name="內文" style:family="paragraph">
      <style:paragraph-properties style:text-autospace="none" fo:text-align="center" style:line-height-at-least="0.1666in"/>
    </style:style>
    <style:style style:name="T2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3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3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Row306" style:family="table-row">
      <style:table-row-properties style:min-row-height="0.1694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style:line-height-at-least="0.1666in"/>
    </style:style>
    <style:style style:name="T3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3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3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3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3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Row320" style:family="table-row">
      <style:table-row-properties style:min-row-height="0.229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style:line-height-at-least="0.1666in"/>
    </style:style>
    <style:style style:name="T3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3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3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3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3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Row334" style:family="table-row">
      <style:table-row-properties style:min-row-height="0.229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style:line-height-at-least="0.1666in"/>
    </style:style>
    <style:style style:name="T3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3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3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Row346" style:family="table-row">
      <style:table-row-properties style:min-row-height="1.339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style:text-autospace="none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58" style:parent-style-name="內文" style:family="paragraph">
      <style:paragraph-properties fo:widows="2" fo:orphans="2" fo:margin-top="0.0694in" fo:margin-bottom="0.0694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P370" style:parent-style-name="內文" style:family="paragraph">
      <style:paragraph-properties fo:widows="2" fo:orphans="2" fo:margin-top="0.0694in" fo:margin-bottom="0.0694in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72" style:parent-style-name="內文" style:family="paragraph">
      <style:paragraph-properties fo:widows="2" fo:orphans="2" fo:margin-top="0.0694in" fo:margin-bottom="0.0694in" fo:margin-left="0.098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AFAEB"/>
    </style:style>
    <style:style style:name="TableColumn375" style:family="table-column">
      <style:table-column-properties style:column-width="1.1368in"/>
    </style:style>
    <style:style style:name="TableColumn376" style:family="table-column">
      <style:table-column-properties style:column-width="3.0965in"/>
    </style:style>
    <style:style style:name="TableColumn377" style:family="table-column">
      <style:table-column-properties style:column-width="1.575in"/>
    </style:style>
    <style:style style:name="TableColumn378" style:family="table-column">
      <style:table-column-properties style:column-width="1.5347in"/>
    </style:style>
    <style:style style:name="Table374" style:family="table">
      <style:table-properties style:width="7.343in" fo:margin-left="0.075in" table:align="left"/>
    </style:style>
    <style:style style:name="TableRow379" style:family="table-row">
      <style:table-row-properties style:min-row-height="0.2861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Row388" style:family="table-row">
      <style:table-row-properties style:min-row-height="0.354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397" style:family="table-row">
      <style:table-row-properties style:min-row-height="0.50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406" style:family="table-row">
      <style:table-row-properties style:min-row-height="0.466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center" style:line-height-at-least="0.1666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16" style:family="table-row">
      <style:table-row-properties style:min-row-height="0.6354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425" style:family="table-row">
      <style:table-row-properties style:min-row-height="0.3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434" style:family="table-row">
      <style:table-row-properties style:min-row-height="0.617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color="#000000"/>
    </style:style>
    <style:style style:name="TableRow443" style:family="table-row">
      <style:table-row-properties style:min-row-height="0.604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fo:text-align="center" style:line-height-at-least="0.1666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TableRow455" style:family="table-row">
      <style:table-row-properties style:min-row-height="0.4701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 fo:font-size="14pt" style:font-size-asian="14pt"/>
    </style:style>
    <style:style style:name="TableRow464" style:family="table-row">
      <style:table-row-properties style:min-row-height="0.3916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73" style:family="table-row">
      <style:table-row-properties style:min-row-height="0.666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TableRow482" style:family="table-row">
      <style:table-row-properties style:min-row-height="0.6666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/>
    </style:style>
    <style:style style:name="P489" style:parent-style-name="本文" style:family="paragraph">
      <style:paragraph-properties style:line-height-at-least="0.1666in"/>
    </style:style>
    <style:style style:name="T490" style:parent-style-name="預設段落字型" style:family="text">
      <style:text-properties style:font-name="標楷體" style:font-name-asian="標楷體" style:font-name-complex="標楷體" fo:color="#000000"/>
    </style:style>
    <style:style style:name="T491" style:parent-style-name="預設段落字型" style:family="text">
      <style:text-properties style:font-name="標楷體" style:font-name-asian="標楷體" style:font-name-complex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/>
    </style:style>
    <style:style style:name="P494" style:parent-style-name="本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P495" style:parent-style-name="本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P496" style:parent-style-name="本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P497" style:parent-style-name="本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P498" style:parent-style-name="本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P499" style:parent-style-name="本文" style:family="paragraph">
      <style:paragraph-properties fo:text-align="justify" fo:margin-top="0.0833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本文" style:list-style-name="LFO3" style:family="paragraph">
      <style:paragraph-properties fo:text-align="justify" fo:margin-top="0.0083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本文" style:family="paragraph">
      <style:paragraph-properties fo:text-align="justify" fo:margin-top="0.0083in"/>
    </style:style>
    <style:style style:name="P505" style:parent-style-name="本文" style:family="paragraph">
      <style:paragraph-properties fo:text-align="justify" fo:margin-top="0.0083in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本文" style:family="paragraph">
      <style:paragraph-properties fo:text-align="justify" fo:margin-top="0.0083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本文" style:family="paragraph">
      <style:paragraph-properties fo:text-align="justify" fo:margin-top="0.0083in"/>
      <style:text-properties style:font-name="標楷體" style:font-name-asian="標楷體" fo:font-size="14pt" style:font-size-asian="14pt" style:font-size-complex="14pt"/>
    </style:style>
    <style:style style:name="P519" style:parent-style-name="本文" style:family="paragraph">
      <style:paragraph-properties fo:text-align="justify" fo:margin-top="0.0083in"/>
      <style:text-properties style:font-name="標楷體" style:font-name-asian="標楷體" fo:font-size="14pt" style:font-size-asian="14pt" style:font-size-complex="14pt"/>
    </style:style>
    <style:style style:name="P520" style:parent-style-name="本文" style:family="paragraph">
      <style:paragraph-properties fo:text-align="justify" fo:margin-top="0.0083in"/>
      <style:text-properties style:font-name="標楷體" style:font-name-asian="標楷體" fo:font-size="14pt" style:font-size-asian="14pt" style:font-size-complex="14pt"/>
    </style:style>
    <style:style style:name="P521" style:parent-style-name="本文" style:family="paragraph">
      <style:paragraph-properties fo:text-align="justify" fo:margin-top="0.0083in" fo:text-indent="0.3895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本文" style:family="paragraph">
      <style:paragraph-properties fo:text-align="justify" fo:margin-top="0.0083in"/>
    </style:style>
    <style:style style:name="P526" style:parent-style-name="本文" style:family="paragraph">
      <style:paragraph-properties fo:text-align="justify" fo:margin-top="0.0083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本文" style:family="paragraph">
      <style:paragraph-properties fo:text-align="justify" fo:margin-top="0.0083in"/>
    </style:style>
    <style:style style:name="P534" style:parent-style-name="本文" style:family="paragraph">
      <style:paragraph-properties fo:text-align="justify" fo:margin-top="0.0083in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本文" style:family="paragraph">
      <style:paragraph-properties fo:text-align="justify" fo:margin-top="0.0083in"/>
      <style:text-properties style:font-name="標楷體" style:font-name-asian="標楷體" fo:font-size="14pt" style:font-size-asian="14pt" style:font-size-complex="14pt"/>
    </style:style>
    <style:style style:name="P544" style:parent-style-name="本文" style:family="paragraph">
      <style:paragraph-properties fo:text-align="justify" fo:margin-top="0.008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49" style:parent-style-name="本文" style:family="paragraph">
      <style:paragraph-properties fo:text-align="justify" fo:margin-top="0.0083in"/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學年第一學期高二跑班選修紙本選課志願表</text:p>
      <text:p text:style-name="P4"><text:span text:style-name="T5">請依據可填課程，在志願序欄依志願順序填入阿拉伯數字</text:span></text:p>
      <text:p text:style-name="P6"><text:span text:style-name="T7">一、高二學生三合一選修</text:span><text:span text:style-name="T8"><text:s/></text:span><text:span text:style-name="T9">每週四上午</text:span><text:span text:style-name="T10">3,4</text:span><text:span text:style-name="T11">節</text:span></text:p>
      <text:p text:style-name="P12">班群A：201、202、203、204、205，須填11個志願序</text:p>
      <text:p text:style-name="P13">班群B：206，須填10個志願序</text:p>
      <text:p text:style-name="P14">班群C：207、208、209，須填11個志願序</text:p>
      <text:p text:style-name="P15">班級：　　　座號：　　　　姓名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課程代碼</text:p>
            </table:table-cell>
            <table:table-cell table:style-name="TableCell26">
              <text:p text:style-name="P27">課程類型</text:p>
            </table:table-cell>
            <table:table-cell table:style-name="TableCell28">
              <text:p text:style-name="P29">課程</text:p>
              <text:p text:style-name="P30">名稱</text:p>
            </table:table-cell>
            <table:table-cell table:style-name="TableCell31">
              <text:p text:style-name="P32">學習</text:p>
              <text:p text:style-name="P33">目標</text:p>
            </table:table-cell>
            <table:table-cell table:style-name="TableCell34">
              <text:p text:style-name="P35">選課限制</text:p>
              <text:p text:style-name="P36">與說明</text:p>
            </table:table-cell>
            <table:table-cell table:style-name="TableCell37">
              <text:p text:style-name="P38">志願序</text:p>
            </table:table-cell>
          </table:table-row>
        </table:table-header-rows>
        <table:table-row table:style-name="TableRow39">
          <table:table-cell table:style-name="TableCell40">
            <text:p text:style-name="P41">8101</text:p>
          </table:table-cell>
          <table:table-cell table:style-name="TableCell42" table:number-rows-spanned="4">
            <text:p text:style-name="P43">補</text:p>
            <text:p text:style-name="P44">強</text:p>
            <text:p text:style-name="P45">性</text:p>
            <text:p text:style-name="P46">選</text:p>
            <text:p text:style-name="P47">修</text:p>
          </table:table-cell>
          <table:table-cell table:style-name="TableCell48">
            <text:p text:style-name="P49">補強-國語文</text:p>
            <text:p text:style-name="P50">（分兩班上課）</text:p>
          </table:table-cell>
          <table:table-cell table:style-name="TableCell51">
            <text:p text:style-name="P52"><text:span text:style-name="T53">補強國語文相關範文，加深國語文素養能力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810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補強</text:span><text:span text:style-name="T65">-</text:span><text:span text:style-name="T66">英語文</text:span></text:p>
          </table:table-cell>
          <table:table-cell table:style-name="TableCell67">
            <text:p text:style-name="P68"><text:span text:style-name="T69">補強英語文聽說讀寫能力，加深英語文素養能力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103</text:p>
          </table:table-cell>
          <table:covered-table-cell>
            <text:p text:style-name="P77"/>
          </table:covered-table-cell>
          <table:table-cell table:style-name="TableCell78">
            <text:p text:style-name="P79">補強-數學(A班群)</text:p>
          </table:table-cell>
          <table:table-cell table:style-name="TableCell80">
            <text:p text:style-name="P81">加強數學Ａ課程概念</text:p>
          </table:table-cell>
          <table:table-cell table:style-name="TableCell82">
            <text:p text:style-name="P83">限A班群選修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104</text:p>
          </table:table-cell>
          <table:covered-table-cell>
            <text:p text:style-name="P89"/>
          </table:covered-table-cell>
          <table:table-cell table:style-name="TableCell90">
            <text:p text:style-name="P91">補強-數學(C班群)</text:p>
            <text:p text:style-name="P92"><text:span text:style-name="T93">（分兩班上課）</text:span></text:p>
          </table:table-cell>
          <table:table-cell table:style-name="TableCell94">
            <text:p text:style-name="P95">加強數學Ａ課程概念</text:p>
          </table:table-cell>
          <table:table-cell table:style-name="TableCell96">
            <text:p text:style-name="P97">限C班群選修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105</text:p>
          </table:table-cell>
          <table:table-cell table:style-name="TableCell103" table:number-rows-spanned="5">
            <text:p text:style-name="P104">多</text:p>
            <text:p text:style-name="P105">元</text:p>
            <text:p text:style-name="P106">選</text:p>
            <text:p text:style-name="P107">修</text:p>
          </table:table-cell>
          <table:table-cell table:style-name="TableCell108">
            <text:p text:style-name="P109">從心理測驗遊戲體驗</text:p>
            <text:p text:style-name="P110">語文中的隱喻與敘事之美</text:p>
          </table:table-cell>
          <table:table-cell table:style-name="TableCell111">
            <text:p text:style-name="P112">藉由心理測驗與圖文創作體驗語文中的象徵意義，並創作出故事、進行口語表達競賽，最後完成學習歷程檔案並上傳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106</text:p>
          </table:table-cell>
          <table:covered-table-cell>
            <text:p text:style-name="P120"/>
          </table:covered-table-cell>
          <table:table-cell table:style-name="TableCell121">
            <text:p text:style-name="P122">從電影看歷史</text:p>
          </table:table-cell>
          <table:table-cell table:style-name="TableCell123">
            <text:p text:style-name="P124"><text:span text:style-name="T125">以電影為閱讀文本，從中進行歷史敘事、分析、理解與思辨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107</text:p>
          </table:table-cell>
          <table:covered-table-cell>
            <text:p text:style-name="P133"/>
          </table:covered-table-cell>
          <table:table-cell table:style-name="TableCell134">
            <text:p text:style-name="P135">在迷宮中仰望星斗拆解歷史素養閱讀</text:p>
          </table:table-cell>
          <table:table-cell table:style-name="TableCell136" table:number-rows-spanned="2">
            <text:p text:style-name="P137">透過有系統的引導，使學生練習運用課堂所學，拆解史地跨科素養題，為未來考試增加實力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108</text:p>
          </table:table-cell>
          <table:covered-table-cell>
            <text:p text:style-name="P145"/>
          </table:covered-table-cell>
          <table:table-cell table:style-name="TableCell146">
            <text:p text:style-name="P147">在迷宮中仰望星斗拆解地理素養閱讀</text:p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109</text:p>
          </table:table-cell>
          <table:covered-table-cell>
            <text:p text:style-name="P156"/>
          </table:covered-table-cell>
          <table:table-cell table:style-name="TableCell157">
            <text:p text:style-name="P158">開口說西班牙語</text:p>
          </table:table-cell>
          <table:table-cell table:style-name="TableCell159">
            <text:p text:style-name="P160">有系統地學習西班牙文的文法</text:p>
            <text:p text:style-name="P161">，開口練習，以[情境對話]為</text:p>
            <text:p text:style-name="P162">期末任務，另外認識西班牙帝</text:p>
            <text:p text:style-name="P163">國歷史、中南美旅遊、西語電</text:p>
            <text:p text:style-name="P164">影等文化課程，以達到開展視</text:p>
            <text:p text:style-name="P165">野，放眼世界，快樂學習，培</text:p>
            <text:p text:style-name="P166"><text:span text:style-name="T167">養技能的目標。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110</text:p>
          </table:table-cell>
          <table:table-cell table:style-name="TableCell175" table:number-rows-spanned="3">
            <text:p text:style-name="P176">加</text:p>
            <text:p text:style-name="P177">深</text:p>
            <text:p text:style-name="P178">加</text:p>
            <text:p text:style-name="P179">廣</text:p>
            <text:soft-page-break/>
            <text:p text:style-name="P180">選</text:p>
            <text:p text:style-name="P181">修</text:p>
          </table:table-cell>
          <table:table-cell table:style-name="TableCell182">
            <text:p text:style-name="P183"><text:span text:style-name="T184">工程設計專題</text:span></text:p>
          </table:table-cell>
          <table:table-cell table:style-name="TableCell185">
            <text:list text:style-name="LFO1" text:continue-numbering="true">
              <text:list-item>
                <text:p text:style-name="P186">理解科技、工程、科學及數學互動關係</text:p>
              </text:list-item>
              <text:list-item>
                <text:p text:style-name="P187">善用科技知能、創造思考，以及解決問題的能力</text:p>
              </text:list-item>
              <text:list-item>
                <text:p text:style-name="P188">正確的科技觀念和態度，及對科技研究與發展的興趣</text:p>
              </text:list-item>
              <text:list-item>
                <text:p text:style-name="P189">資源整合、計畫管理、有效溝通與團隊合作的能力</text:p>
              </text:list-item>
              <text:list-item>
                <text:p text:style-name="P190">工程設計與進行探究實驗、分析與解釋數據的能力</text:p>
              </text:list-item>
            </text:list>
          </table:table-cell>
          <table:table-cell table:style-name="TableCell191">
            <text:p text:style-name="P192">本課程會額外再收材料費約100元</text:p>
          </table:table-cell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>
            <text:p text:style-name="P197">8111</text:p>
          </table:table-cell>
          <table:covered-table-cell>
            <text:p text:style-name="P198"/>
          </table:covered-table-cell>
          <table:table-cell table:style-name="TableCell199">
            <text:p text:style-name="P200">進階程式設計</text:p>
            <text:p text:style-name="P201">(甲班)</text:p>
          </table:table-cell>
          <table:table-cell table:style-name="TableCell202">
            <text:p text:style-name="P203">演算法和運算思維，是學習程式的重要領域。因此課程將從python程式基礎的複習與累進，再進入時間複雜度與常見演算法，逐步體驗程式設計學習中常運用的演算法知識。</text:p>
            <text:p text:style-name="P204">1.了解常見演算法的設計，以及使用時機。</text:p>
            <text:p text:style-name="P205">2.能比較同一類型演算法的差異。</text:p>
            <text:p text:style-name="P206">3.使用所學python語言基礎，在原有基礎進行複習及學習更進階的程式運用下，藉由實作進行演算法驗證與程式撰寫，累積自己的學習作品。</text:p>
            <text:p text:style-name="P207"><text:span text:style-name="T208">4.</text:span><text:span text:style-name="T209">訓練邏輯思考、解決問題。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112</text:p>
          </table:table-cell>
          <table:covered-table-cell>
            <text:p text:style-name="P217"/>
          </table:covered-table-cell>
          <table:table-cell table:style-name="TableCell218">
            <text:p text:style-name="P219">進階程式設計</text:p>
            <text:p text:style-name="P220">(乙班)</text:p>
          </table:table-cell>
          <table:table-cell table:style-name="TableCell221">
            <text:list text:style-name="LFO2" text:continue-numbering="true">
              <text:list-item>
                <text:p text:style-name="P222">發展應用運算思維與資訊科技能力。</text:p>
              </text:list-item>
              <text:list-item>
                <text:p text:style-name="P223">培養探索資訊科技新知之能力。</text:p>
              </text:list-item>
              <text:list-item>
                <text:p text:style-name="P224">用資訊科技知能、創新思考以及解決問題的能力。</text:p>
              </text:list-item>
              <text:list-item>
                <text:p text:style-name="P225">培養整合資訊、計畫管理、有效溝通與團隊合作之能力。</text:p>
              </text:list-item>
              <text:list-item>
                <text:p text:style-name="P226">培養正確的資訊科技觀念和態度，並啟發對資訊科技研究與發展的興趣。</text:p>
              </text:list-item>
              <text:list-item>
                <text:p text:style-name="P227">提供發展資訊科技專業知能之機會。</text:p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soft-page-break/>
      <text:p text:style-name="P232"><text:span text:style-name="T235">二、高二彈性學習一上課</text:span><text:span text:style-name="T236"><text:s/></text:span><text:span text:style-name="T237">每週二第</text:span><text:span text:style-name="T238">2</text:span><text:span text:style-name="T239">節</text:span></text:p>
      <text:p text:style-name="P240"><text:span text:style-name="T241">選課時，請同學將可選的志願序全數填滿</text:span></text:p>
      <text:p text:style-name="P242"><text:span text:style-name="T243">班級：　　　座號：　　　　姓名：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選課代碼</text:p>
          </table:table-cell>
          <table:table-cell table:style-name="TableCell252">
            <text:p text:style-name="P253">課程</text:p>
          </table:table-cell>
          <table:table-cell table:style-name="TableCell254">
            <text:p text:style-name="P255">選課限制</text:p>
          </table:table-cell>
          <table:table-cell table:style-name="TableCell256">
            <text:p text:style-name="P257">志願序</text:p>
          </table:table-cell>
        </table:table-row>
        <table:table-row table:style-name="TableRow258">
          <table:table-cell table:style-name="TableCell259">
            <text:p text:style-name="P260">8T11</text:p>
          </table:table-cell>
          <table:table-cell table:style-name="TableCell261">
            <text:p text:style-name="P262">補強-國文</text:p>
            <text:p text:style-name="P263"><text:span text:style-name="T264">將開成</text:span><text:span text:style-name="T265">4</text:span><text:span text:style-name="T266">班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T12</text:p>
          </table:table-cell>
          <table:table-cell table:style-name="TableCell274">
            <text:p text:style-name="P275">補強-數學</text:p>
            <text:p text:style-name="P276"><text:span text:style-name="T277">將開成</text:span><text:span text:style-name="T278">3</text:span><text:span text:style-name="T279">班，版本為數學</text:span><text:span text:style-name="T280">A</text:span><text:span text:style-name="T281"><text:s/></text:span></text:p>
          </table:table-cell>
          <table:table-cell table:style-name="TableCell282">
            <text:p text:style-name="P283"><text:span text:style-name="T284">限</text:span><text:span text:style-name="T285">A</text:span><text:span text:style-name="T286">、</text:span><text:span text:style-name="T287">C</text:span><text:span text:style-name="T288">、</text:span><text:span text:style-name="T289">D</text:span><text:span text:style-name="T290">班群選修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T13</text:p>
          </table:table-cell>
          <table:table-cell table:style-name="TableCell296">
            <text:p text:style-name="P297">補強-英文</text:p>
            <text:p text:style-name="P298"><text:span text:style-name="T299">將開成</text:span><text:span text:style-name="T300">3</text:span><text:span text:style-name="T301">班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8T14</text:p>
          </table:table-cell>
          <table:table-cell table:style-name="TableCell309">
            <text:p text:style-name="P310">補強-歷史</text:p>
          </table:table-cell>
          <table:table-cell table:style-name="TableCell311">
            <text:p text:style-name="P312"><text:span text:style-name="T313">限</text:span><text:span text:style-name="T314">A</text:span><text:span text:style-name="T315">、</text:span><text:span text:style-name="T316">B</text:span><text:span text:style-name="T317">班群選修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8T15</text:p>
          </table:table-cell>
          <table:table-cell table:style-name="TableCell323">
            <text:p text:style-name="P324">補強-化學</text:p>
          </table:table-cell>
          <table:table-cell table:style-name="TableCell325">
            <text:p text:style-name="P326"><text:span text:style-name="T327">限</text:span><text:span text:style-name="T328">C</text:span><text:span text:style-name="T329">、</text:span><text:span text:style-name="T330">D</text:span><text:span text:style-name="T331">班群選修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8T16</text:p>
          </table:table-cell>
          <table:table-cell table:style-name="TableCell337">
            <text:p text:style-name="P338">補強-生物</text:p>
          </table:table-cell>
          <table:table-cell table:style-name="TableCell339">
            <text:p text:style-name="P340"><text:span text:style-name="T341">限</text:span><text:span text:style-name="T342">D</text:span><text:span text:style-name="T343">班群選修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8T17</text:p>
          </table:table-cell>
          <table:table-cell table:style-name="TableCell349">
            <text:p text:style-name="P350">數學專題寫作</text:p>
          </table:table-cell>
          <table:table-cell table:style-name="TableCell351">
            <text:p text:style-name="P352">1.210全班均上此門課程</text:p>
            <text:p text:style-name="P353">2.不開放其他班級選修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><text:bookmark-start text:name="_Hlk59802878"/><text:span text:style-name="T359">高二彈性學習二三</text:span><text:span text:style-name="T360">(</text:span><text:span text:style-name="T361">前九週</text:span><text:span text:style-name="T362">)</text:span><text:span text:style-name="T363">上課</text:span><text:span text:style-name="T364"><text:s text:c="2"/></text:span><text:span text:style-name="T365">每週四第</text:span><text:span text:style-name="T366">1</text:span><text:span text:style-name="T367">、</text:span><text:span text:style-name="T368">2</text:span><text:span text:style-name="T369">節</text:span><text:bookmark-start text:name="_Hlk59803046"/><text:bookmark-end text:name="_Hlk59802878"/></text:p>
      <text:p text:style-name="P370"><text:span text:style-name="T371">選課時，請同學將可選的志願序全數填滿</text:span></text:p>
      <text:p text:style-name="P372"><text:span text:style-name="T373">班級：　　　座號：　　　　姓名：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bookmark-end text:name="_Hlk59803046"/>課程代碼</text:p>
          </table:table-cell>
          <table:table-cell table:style-name="TableCell382">
            <text:p text:style-name="P383">課程</text:p>
          </table:table-cell>
          <table:table-cell table:style-name="TableCell384">
            <text:p text:style-name="P385">選課限制</text:p>
          </table:table-cell>
          <table:table-cell table:style-name="TableCell386">
            <text:p text:style-name="P387">志願序</text:p>
          </table:table-cell>
        </table:table-row>
        <table:table-row table:style-name="TableRow388">
          <table:table-cell table:style-name="TableCell389">
            <text:p text:style-name="P390">8T01</text:p>
          </table:table-cell>
          <table:table-cell table:style-name="TableCell391">
            <text:p text:style-name="P392">自主學習-閱讀素養組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8T02</text:p>
          </table:table-cell>
          <table:table-cell table:style-name="TableCell400">
            <text:p text:style-name="P401">自主學習-學業知能組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8T03</text:p>
          </table:table-cell>
          <table:table-cell table:style-name="TableCell409">
            <text:p text:style-name="P410">自主學習-外語檢定組</text:p>
          </table:table-cell>
          <table:table-cell table:style-name="TableCell411">
            <text:p text:style-name="P412"><text:span text:style-name="T413">適合將參加外語檢定的同學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8T04</text:p>
          </table:table-cell>
          <table:table-cell table:style-name="TableCell419">
            <text:p text:style-name="P420">自主學習-資訊素養組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8T05</text:p>
          </table:table-cell>
          <table:table-cell table:style-name="TableCell428">
            <text:p text:style-name="P429">自主學習-創意發展組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8T06</text:p>
          </table:table-cell>
          <table:table-cell table:style-name="TableCell437">
            <text:p text:style-name="P438">微課程-桌遊玩出品格力</text:p>
          </table:table-cell>
          <table:table-cell table:style-name="TableCell439">
            <text:p text:style-name="P440">高一第二學期有修過這門課的同學請排在最後志願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8T07</text:p>
          </table:table-cell>
          <table:table-cell table:style-name="TableCell446">
            <text:p text:style-name="P447"><text:span text:style-name="T448">微課程</text:span><text:span text:style-name="T449">-</text:span><text:span text:style-name="T450">看法國電影學浪漫法語</text:span></text:p>
          </table:table-cell>
          <table:table-cell table:style-name="TableCell451">
            <text:p text:style-name="P452">高一第二學期有修過這門課的同學請排在最後志願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8T08</text:p>
          </table:table-cell>
          <table:table-cell table:style-name="TableCell458">
            <text:p text:style-name="P459">微課程-建築與創作淺談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8T09</text:p>
          </table:table-cell>
          <table:table-cell table:style-name="TableCell467">
            <text:p text:style-name="P468">微課程-創意產品設計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8T10</text:p>
          </table:table-cell>
          <table:table-cell table:style-name="TableCell476">
            <text:p text:style-name="P477">微課程- AI人工智慧的探究與實作</text:p>
          </table:table-cell>
          <table:table-cell table:style-name="TableCell478">
            <text:p text:style-name="P479">限209班與211班選修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8T11</text:p>
          </table:table-cell>
          <table:table-cell table:style-name="TableCell485">
            <text:p text:style-name="P486">微課程-數學專題寫作</text:p>
          </table:table-cell>
          <table:table-cell table:style-name="TableCell487">
            <text:p text:style-name="P488">1.210全班均上此門課程</text:p>
            <text:p text:style-name="P489"><text:span text:style-name="T490">2.</text:span><text:span text:style-name="T491">不開放其他班級選修</text:span></text:p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soft-page-break/>
      <text:p text:style-name="P499"><text:span text:style-name="T500">微課程簡介：</text:span></text:p>
      <text:list text:style-name="LFO3" text:continue-numbering="true">
        <text:list-item>
          <text:p text:style-name="P501"><text:span text:style-name="T502">桌遊玩出品格力</text:span><text:span text:style-name="T503">－每次課程選用和主題相關的桌遊，先講解規則再讓同學體驗桌遊一至兩次，接著帶領大家討論遊戲策略，並融入品格主題討論相關議題。</text:span></text:p>
        </text:list-item>
      </text:list>
      <text:p text:style-name="P504"/>
      <text:p text:style-name="P505"><text:span text:style-name="T506"><text:s text:c="3"/>(2)</text:span><text:span text:style-name="T507">看法國電影學浪漫法語－</text:span></text:p>
      <text:p text:style-name="P508"><text:span text:style-name="T509"><text:s text:c="3"/></text:span><text:span text:style-name="T510">*</text:span><text:span text:style-name="T511">第</text:span><text:span text:style-name="T512">1</text:span><text:span text:style-name="T513">堂課前</text:span><text:span text:style-name="T514">20</text:span><text:span text:style-name="T515">分鐘觀看電影</text:span><text:span text:style-name="T516">Paris, je t’aime</text:span><text:span text:style-name="T517">巴黎我愛你，借用片段裡不同的巴黎行政區，引出準備的課題，如歴史事件（普法戰爭）及重要人物（作家雨果），介紹講述事件由來及後世影響，或人物及其作品介紹以增加人文常識。</text:span></text:p>
      <text:p text:style-name="P518"><text:s text:c="3"/>*第2堂課利用片中對白及準備的課題，如事件及人物等相關字彙，學習基礎法語。</text:p>
      <text:p text:style-name="P519">*第9周最後一堂課，請同學將事先準備的100字的本課學習心得，以口頭方式在課堂上宣讀或闡述，期望其中能夠包括一句簡單但完整的法語。</text:p>
      <text:p text:style-name="P520"/>
      <text:p text:style-name="P521"><text:span text:style-name="T522">(3)</text:span><text:span text:style-name="T523">建築與創作淺談</text:span><text:span text:style-name="T524">－每次上課進行主題式討論（建築與藝術），吸收不同的觀點，再利用案例和自身經驗產出作品。期望同學能對大學建築系與設計思考稍有了解。</text:span></text:p>
      <text:p text:style-name="P525"/>
      <text:p text:style-name="P526"><text:span text:style-name="T527">　</text:span><text:span text:style-name="T528">(4)</text:span><text:span text:style-name="T529">創意產品設計</text:span><text:span text:style-name="T530">－認識設計的意義與相關領域，學習</text:span><text:span text:style-name="T531">3D</text:span><text:span text:style-name="T532">建模軟體，並藉由設計思考方法演練，體驗團隊創新歷程。</text:span></text:p>
      <text:p text:style-name="P533"/>
      <text:p text:style-name="P534"><text:span text:style-name="T535">　</text:span><text:span text:style-name="T536">(5)AI</text:span><text:span text:style-name="T537">人工智慧的探究與實作</text:span><text:span text:style-name="T538">－自學</text:span><text:span text:style-name="T539">AI</text:span><text:span text:style-name="T540">，並上台簡報分享。各組自製</text:span><text:span text:style-name="T541">AI</text:span><text:span text:style-name="T542">人工智慧題目，分組測驗。</text:span></text:p>
      <text:p text:style-name="P543"><text:s text:c="5"/>教材：酷課雲課程：Hello AI !<text:s/>你的第一門人工智慧課!! <text:s/>https://reurl.cc/7DMKl9</text:p>
      <text:p text:style-name="P544"><text:span text:style-name="T545">　　</text:span><text:span text:style-name="T546"><text:s/></text:span><text:span text:style-name="T547">教材：台北市人工智慧教材：高中生活大智慧　</text:span><text:a xlink:href="https://reurl.cc/e3dMaR" office:target-frame-name="_top" xlink:show="replace"><text:span text:style-name="T548">https://reurl.cc/e3dMaR</text:span></text:a></text:p>
      <text:p text:style-name="P549"/>
      <text:p text:style-name="內文"><text:span text:style-name="T550">　</text:span><text:span text:style-name="T551">(6)</text:span><text:span text:style-name="T552">數學專題寫作</text:span><text:span text:style-name="T553">－帶領高二數學寫作實驗班發想、討論，進行專題製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size="12pt" style:font-size-asian="12pt" style:font-size-complex="12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25in" text:min-label-width="0.325in" text:list-level-position-and-space-mode="label-alignment">
          <style:list-level-label-alignment text:label-followed-by="listtab" fo:margin-left="0.6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33" style:parent-style-name="頁尾" style:family="paragraph">
      <style:paragraph-properties fo:text-align="center"/>
    </style:style>
    <style:style style:name="T2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  <style:master-page style:name="MP1" style:page-layout-name="PL1">
      <style:footer>
        <text:p text:style-name="P233"><text:span text:style-name="T234"><text:page-number text:fixed="false">5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7T18:47:00Z</meta:creation-date>
    <dc:date>2022-08-17T18:55:00Z</dc:date>
    <meta:template xlink:href="Normal" xlink:type="simple"/>
    <meta:editing-cycles>2</meta:editing-cycles>
    <meta:editing-duration>PT420S</meta:editing-duration>
    <meta:document-statistic meta:page-count="5" meta:paragraph-count="5" meta:word-count="385" meta:character-count="2576" meta:row-count="18" meta:non-whitespace-character-count="2196"/>
  </office:meta>
</office:document-meta>
</file>