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434343" style:letter-kerning="false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fo:margin-top="0.0694in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AFAEB"/>
    </style:style>
    <style:style style:name="P9" style:parent-style-name="內文" style:family="paragraph">
      <style:paragraph-properties fo:widows="2" fo:orphans="2" fo:margin-top="0.0694in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P22" style:parent-style-name="清單段落" style:family="paragraph">
      <style:paragraph-properties style:line-height-at-least="0.1666in" fo:margin-lef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ableColumn26" style:family="table-column">
      <style:table-column-properties style:column-width="0.5375in"/>
    </style:style>
    <style:style style:name="TableColumn27" style:family="table-column">
      <style:table-column-properties style:column-width="0.5951in"/>
    </style:style>
    <style:style style:name="TableColumn28" style:family="table-column">
      <style:table-column-properties style:column-width="1.6465in"/>
    </style:style>
    <style:style style:name="TableColumn29" style:family="table-column">
      <style:table-column-properties style:column-width="2.3097in"/>
    </style:style>
    <style:style style:name="TableColumn30" style:family="table-column">
      <style:table-column-properties style:column-width="1.0368in"/>
    </style:style>
    <style:style style:name="TableColumn31" style:family="table-column">
      <style:table-column-properties style:column-width="1.2777in"/>
    </style:style>
    <style:style style:name="Table25" style:family="table">
      <style:table-properties style:width="7.4034in" style:rel-width="99.8%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48" style:family="table-row">
      <style:table-row-properties style:min-row-height="0.24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61" style:family="table-row">
      <style:table-row-properties style:min-row-height="0.272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Row74" style:family="table-row">
      <style:table-row-properties style:min-row-height="0.272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fo:font-size="11pt" style:font-size-asian="11pt"/>
    </style:style>
    <style:style style:name="TableRow99" style:family="table-row">
      <style:table-row-properties style:min-row-height="0.328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Row113" style:family="table-row">
      <style:table-row-properties style:min-row-height="0.362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list-style-name="LFO32" style:family="paragraph">
      <style:paragraph-properties style:snap-to-layout-grid="false" fo:text-align="justify" fo:margin-left="0.3472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124" style:parent-style-name="清單段落" style:list-style-name="LFO32" style:family="paragraph">
      <style:paragraph-properties style:snap-to-layout-grid="false" fo:text-align="justify" fo:margin-left="0.3472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125" style:parent-style-name="清單段落" style:list-style-name="LFO32" style:family="paragraph">
      <style:paragraph-properties style:snap-to-layout-grid="false" fo:text-align="justify" fo:margin-left="0.3472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126" style:parent-style-name="清單段落" style:list-style-name="LFO32" style:family="paragraph">
      <style:paragraph-properties style:snap-to-layout-grid="false" fo:text-align="justify" fo:margin-left="0.3472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127" style:parent-style-name="清單段落" style:list-style-name="LFO32" style:family="paragraph">
      <style:paragraph-properties style:snap-to-layout-grid="false" fo:text-align="justify" fo:margin-left="0.3472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P134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Row137" style:family="table-row">
      <style:table-row-properties style:min-row-height="0.359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Row150" style:family="table-row">
      <style:table-row-properties style:min-row-height="0.540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list-style-name="LFO31" style:family="paragraph">
      <style:paragraph-properties style:snap-to-layout-grid="false" fo:text-align="justify" fo:margin-left="0.2638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P158" style:parent-style-name="清單段落" style:list-style-name="LFO31" style:family="paragraph">
      <style:paragraph-properties style:snap-to-layout-grid="false" fo:text-align="justify" fo:margin-left="0.2638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P159" style:parent-style-name="清單段落" style:list-style-name="LFO31" style:family="paragraph">
      <style:paragraph-properties style:snap-to-layout-grid="false" fo:text-align="justify" fo:margin-left="0.2638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P160" style:parent-style-name="清單段落" style:list-style-name="LFO31" style:family="paragraph">
      <style:paragraph-properties style:snap-to-layout-grid="false" fo:text-align="justify" fo:margin-left="0.2638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P161" style:parent-style-name="清單段落" style:list-style-name="LFO31" style:family="paragraph">
      <style:paragraph-properties style:snap-to-layout-grid="false" fo:text-align="justify" fo:margin-left="0.2638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P162" style:parent-style-name="清單段落" style:list-style-name="LFO31" style:family="paragraph">
      <style:paragraph-properties style:snap-to-layout-grid="false" fo:text-align="justify" fo:margin-left="0.2638in">
        <style:tab-stops/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name-complex="Times New Roman" fo:color="#000000" fo:font-size="11pt" style:font-size-asian="11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P186" style:parent-style-name="內文" style:master-page-name="MP1" style:family="paragraph">
      <style:paragraph-properties fo:widows="2" fo:orphans="2" fo:break-before="page" fo:margin-top="0.0694in" fo:margin-bottom="0.0694in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P196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Times New Roman" fo:font-size="18pt" style:font-size-asian="18pt" style:font-size-complex="16pt"/>
    </style:style>
    <style:style style:name="TableColumn198" style:family="table-column">
      <style:table-column-properties style:column-width="1.125in"/>
    </style:style>
    <style:style style:name="TableColumn199" style:family="table-column">
      <style:table-column-properties style:column-width="2.5958in"/>
    </style:style>
    <style:style style:name="TableColumn200" style:family="table-column">
      <style:table-column-properties style:column-width="2.1652in"/>
    </style:style>
    <style:style style:name="TableColumn201" style:family="table-column">
      <style:table-column-properties style:column-width="1.4368in"/>
    </style:style>
    <style:style style:name="Table197" style:family="table">
      <style:table-properties style:width="7.3229in" fo:margin-left="0.0951in" table:align="left"/>
    </style:style>
    <style:style style:name="TableRow202" style:family="table-row">
      <style:table-row-properties style:min-row-height="0.7437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Row211" style:family="table-row">
      <style:table-row-properties style:min-row-height="0.581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fo:language="zh" fo:country="TW" style:language-complex="zh" style:country-complex="T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P216" style:parent-style-name="內文" style:family="paragraph">
      <style:paragraph-properties style:text-autospace="none" fo:text-align="center" style:line-height-at-least="0.1666in"/>
    </style:style>
    <style:style style:name="T2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fo:color="#000000" style:letter-kerning="false" fo:font-size="14pt" style:font-size-asian="14pt" style:font-size-complex="12pt" fo:language="zh" fo:country="TW" style:language-complex="zh" style:country-complex="TW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fo:color="#000000" style:letter-kerning="false" fo:font-size="14pt" style:font-size-asian="14pt" style:font-size-complex="12pt" fo:language="zh" fo:country="TW" style:language-complex="zh" style:country-complex="TW"/>
    </style:style>
    <style:style style:name="TableRow222" style:family="table-row">
      <style:table-row-properties style:min-row-height="1.1291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fo:language="zh" fo:country="TW" style:language-complex="zh" style:country-complex="TW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P22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center" style:line-height-at-least="0.1666in">
        <style:tab-stops>
          <style:tab-stop style:type="left" style:position="0.5118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 style:line-height-at-least="0.1666in">
        <style:tab-stops>
          <style:tab-stop style:type="left" style:position="0.5118in"/>
        </style:tab-stops>
      </style:paragraph-properties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Row233" style:family="table-row">
      <style:table-row-properties style:min-row-height="0.134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fo:language="zh" fo:country="TW" style:language-complex="zh" style:country-complex="TW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P238" style:parent-style-name="內文" style:family="paragraph">
      <style:paragraph-properties style:text-autospace="none" fo:text-align="center" style:line-height-at-least="0.1666in"/>
    </style:style>
    <style:style style:name="T23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24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2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color="#000000" style:letter-kerning="false" fo:font-size="14pt" style:font-size-asian="14pt" style:font-size-complex="12pt" fo:language="zh" fo:country="TW" style:language-complex="zh" style:country-complex="TW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color="#000000" style:letter-kerning="false" fo:font-size="14pt" style:font-size-asian="14pt" style:font-size-complex="12pt" fo:language="zh" fo:country="TW" style:language-complex="zh" style:country-complex="TW"/>
    </style:style>
    <style:style style:name="TableRow246" style:family="table-row">
      <style:table-row-properties style:min-row-height="0.1694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fo:language="zh" fo:country="TW" style:language-complex="zh" style:country-complex="TW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 style:line-height-at-least="0.1666in"/>
    </style:style>
    <style:style style:name="T25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Row256" style:family="table-row">
      <style:table-row-properties style:min-row-height="0.229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 style:line-height-at-least="0.1666in">
        <style:tab-stops>
          <style:tab-stop style:type="center" style:position="0.5784in"/>
        </style:tab-stops>
      </style:paragraph-properties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fo:language="zh" fo:country="TW" style:language-complex="zh" style:country-complex="TW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 style:line-height-at-least="0.1666in">
        <style:tab-stops>
          <style:tab-stop style:type="center" style:position="0.5784in"/>
        </style:tab-stops>
      </style:paragraph-properties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 style:line-height-at-least="0.1666in"/>
    </style:style>
    <style:style style:name="T26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2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2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2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26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Row270" style:family="table-row">
      <style:table-row-properties style:min-row-height="0.229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fo:language="zh" fo:country="TW" style:language-complex="zh" style:country-complex="TW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center" style:line-height-at-least="0.1666in"/>
    </style:style>
    <style:style style:name="T2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4pt" style:font-size-asian="14pt" style:font-size-complex="12pt" fo:language="zh" fo:country="TW" style:language-complex="zh" style:country-complex="TW"/>
    </style:style>
    <style:style style:name="P28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Times New Roman" style:font-size-complex="12pt"/>
    </style:style>
    <style:style style:name="P281" style:parent-style-name="內文" style:family="paragraph">
      <style:paragraph-properties fo:widows="2" fo:orphans="2" fo:break-before="page"/>
    </style:style>
    <style:style style:name="T28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294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ableColumn296" style:family="table-column">
      <style:table-column-properties style:column-width="1.2263in"/>
    </style:style>
    <style:style style:name="TableColumn297" style:family="table-column">
      <style:table-column-properties style:column-width="2.7111in"/>
    </style:style>
    <style:style style:name="TableColumn298" style:family="table-column">
      <style:table-column-properties style:column-width="2.6583in"/>
    </style:style>
    <style:style style:name="TableColumn299" style:family="table-column">
      <style:table-column-properties style:column-width="0.7472in"/>
    </style:style>
    <style:style style:name="Table295" style:family="table">
      <style:table-properties style:width="7.343in" fo:margin-left="0.075in" table:align="left"/>
    </style:style>
    <style:style style:name="TableRow300" style:family="table-row">
      <style:table-row-properties style:min-row-height="0.2861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fo:color="#000000" style:letter-kerning="false" fo:font-size="14pt" style:font-size-asian="14pt" style:font-size-complex="14pt" fo:language="zh" fo:country="TW" style:language-complex="zh" style:country-complex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fo:color="#000000" style:letter-kerning="false" fo:font-size="14pt" style:font-size-asian="14pt" style:font-size-complex="14pt" fo:language="zh" fo:country="TW" style:language-complex="zh" style:country-complex="TW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fo:color="#000000" style:letter-kerning="false" fo:font-size="14pt" style:font-size-asian="14pt" style:font-size-complex="14pt" fo:language="zh" fo:country="TW" style:language-complex="zh" style:country-complex="TW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fo:color="#000000" style:letter-kerning="false" fo:font-size="14pt" style:font-size-asian="14pt" style:font-size-complex="14pt" fo:language="zh" fo:country="TW" style:language-complex="zh" style:country-complex="TW"/>
    </style:style>
    <style:style style:name="TableRow309" style:family="table-row">
      <style:table-row-properties style:min-row-height="0.4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Row318" style:family="table-row">
      <style:table-row-properties style:min-row-height="0.3868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Row327" style:family="table-row">
      <style:table-row-properties style:min-row-height="0.375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style:line-height-at-least="0.1666in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style:line-height-at-least="0.1666in"/>
      <style:text-properties style:font-name="標楷體" style:font-name-asian="標楷體" fo:color="#000000"/>
    </style:style>
    <style:style style:name="TableRow337" style:family="table-row">
      <style:table-row-properties style:min-row-height="0.280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Row346" style:family="table-row">
      <style:table-row-properties style:min-row-height="0.3298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Row355" style:family="table-row">
      <style:table-row-properties style:min-row-height="0.6104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center" style:line-height-at-least="0.1666in">
        <style:tab-stops>
          <style:tab-stop style:type="center" style:position="0.5784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style:line-height-at-least="0.1666in">
        <style:tab-stops>
          <style:tab-stop style:type="center" style:position="0.5784in"/>
        </style:tab-stops>
      </style:paragraph-properties>
      <style:text-properties style:font-name="標楷體" style:font-name-asian="標楷體" fo:color="#000000"/>
    </style:style>
    <style:style style:name="P362" style:parent-style-name="本文" style:family="paragraph">
      <style:paragraph-properties style:line-height-at-least="0.1666in">
        <style:tab-stops>
          <style:tab-stop style:type="center" style:position="0.5784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本文" style:family="paragraph">
      <style:paragraph-properties style:line-height-at-least="0.1666in">
        <style:tab-stops>
          <style:tab-stop style:type="center" style:position="0.5784in"/>
        </style:tab-stops>
      </style:paragraph-properties>
      <style:text-properties style:font-name="標楷體" style:font-name-asian="標楷體" fo:color="#000000"/>
    </style:style>
    <style:style style:name="TableRow368" style:family="table-row">
      <style:table-row-properties style:min-row-height="0.3791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000000"/>
    </style:style>
    <style:style style:name="P373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style:line-height-at-least="0.1666in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本文" style:family="paragraph">
      <style:paragraph-properties style:line-height-at-least="0.1666in"/>
      <style:text-properties style:font-name="標楷體" style:font-name-asian="標楷體" fo:color="#000000"/>
    </style:style>
    <style:style style:name="TableRow380" style:family="table-row">
      <style:table-row-properties style:min-row-height="0.4652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style:line-height-at-least="0.1666in"/>
      <style:text-properties style:font-name="標楷體" style:font-name-asian="標楷體" style:font-name-complex="標楷體"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本文" style:family="paragraph">
      <style:paragraph-properties style:line-height-at-least="0.1666in"/>
      <style:text-properties style:font-name="標楷體" style:font-name-asian="標楷體" style:font-name-complex="標楷體" fo:color="#000000"/>
    </style:style>
    <style:style style:name="TableRow389" style:family="table-row">
      <style:table-row-properties style:min-row-height="0.452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style:line-height-at-least="0.1666in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本文" style:family="paragraph">
      <style:paragraph-properties style:line-height-at-least="0.1666in"/>
      <style:text-properties style:font-name="標楷體" style:font-name-asian="標楷體" fo:color="#000000"/>
    </style:style>
    <style:style style:name="TableRow399" style:family="table-row">
      <style:table-row-properties style:min-row-height="0.45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fo:text-align="center" style:line-height-at-least="0.1666in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style:line-height-at-least="0.1666in"/>
      <style:text-properties style:font-name="標楷體" style:font-name-asian="標楷體" style:font-name-complex="標楷體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本文" style:family="paragraph">
      <style:paragraph-properties style:line-height-at-least="0.1666in"/>
      <style:text-properties style:font-name="標楷體" style:font-name-asian="標楷體" style:font-name-complex="標楷體" fo:color="#000000"/>
    </style:style>
    <style:style style:name="P411" style:parent-style-name="本文" style:family="paragraph">
      <style:paragraph-properties fo:text-align="justify" fo:margin-top="0.0833in"/>
      <style:text-properties style:font-name="標楷體" style:font-name-asian="標楷體" fo:font-size="14pt" style:font-size-asian="14pt" style:font-size-complex="14pt"/>
    </style:style>
    <style:style style:name="P412" style:parent-style-name="本文" style:family="paragraph">
      <style:paragraph-properties fo:text-align="justify" fo:margin-top="0.0833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本文" style:family="paragraph">
      <style:paragraph-properties fo:text-align="justify" fo:margin-top="0.125in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P420" style:parent-style-name="本文" style:family="paragraph">
      <style:paragraph-properties fo:text-align="justify" fo:margin-top="0.125in" fo:text-indent="0.1944in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P426" style:parent-style-name="本文" style:family="paragraph">
      <style:paragraph-properties fo:text-align="justify" fo:margin-top="0.125in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P433" style:parent-style-name="本文" style:family="paragraph">
      <style:paragraph-properties fo:text-align="justify" fo:margin-top="0.125in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 fo:language="en" fo:country="US"/>
    </style:style>
    <style:style style:name="T436" style:parent-style-name="預設段落字型" style:family="text">
      <style:text-properties style:font-name="標楷體" style:font-name-asian="標楷體" fo:font-size="14pt" style:font-size-asian="14pt" fo:language="en" fo:country="US"/>
    </style:style>
    <style:style style:name="T437" style:parent-style-name="預設段落字型" style:family="text">
      <style:text-properties style:font-name="標楷體" style:font-name-asian="標楷體" fo:font-size="14pt" style:font-size-asian="14pt" fo:language="en" fo:country="US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P440" style:parent-style-name="本文" style:family="paragraph">
      <style:paragraph-properties fo:margin-top="0.125in" style:line-height-at-least="0.1666in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P444" style:parent-style-name="本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445" style:parent-style-name="本文" style:family="paragraph">
      <style:paragraph-properties fo:text-align="justify" fo:margin-top="0.0083in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4">111學年第二學期高二跑班選修紙本選課志願表</text:span></text:p>
      <text:p text:style-name="P5"><text:span text:style-name="T6">請依據可填課程，在志願序欄依志願順序填入阿拉伯數字</text:span></text:p>
      <text:p text:style-name="P7"><text:span text:style-name="T8">班級：　　　座號：　　　　姓名：</text:span></text:p>
      <text:p text:style-name="P9"><text:span text:style-name="T10">高</text:span><text:span text:style-name="T11">二</text:span><text:span text:style-name="T12">學生</text:span><text:span text:style-name="T13">三合一</text:span><text:span text:style-name="T14">選修課程簡介:<text:s/></text:span><text:span text:style-name="T15">每</text:span><text:span text:style-name="T16">週</text:span><text:span text:style-name="T17">四</text:span><text:span text:style-name="T18">上午</text:span><text:span text:style-name="T19">3,</text:span><text:span text:style-name="T20">4</text:span><text:span text:style-name="T21">節</text:span></text:p>
      <text:p text:style-name="P22"><text:span text:style-name="T23">選課時，請</text:span><text:span text:style-name="T24">同學將可選的志願序全數填滿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課程代碼</text:p>
            </table:table-cell>
            <table:table-cell table:style-name="TableCell35">
              <text:p text:style-name="P36">課程類型</text:p>
            </table:table-cell>
            <table:table-cell table:style-name="TableCell37">
              <text:p text:style-name="P38">課程</text:p>
              <text:p text:style-name="P39">名稱</text:p>
            </table:table-cell>
            <table:table-cell table:style-name="TableCell40">
              <text:p text:style-name="P41">學習</text:p>
              <text:p text:style-name="P42">目標</text:p>
            </table:table-cell>
            <table:table-cell table:style-name="TableCell43">
              <text:p text:style-name="P44">選課</text:p>
              <text:p text:style-name="P45">限制</text:p>
            </table:table-cell>
            <table:table-cell table:style-name="TableCell46">
              <text:p text:style-name="P47">志願序</text:p>
            </table:table-cell>
          </table:table-row>
        </table:table-header-rows>
        <table:table-row table:style-name="TableRow48">
          <table:table-cell table:style-name="TableCell49">
            <text:p text:style-name="P50">S8101</text:p>
          </table:table-cell>
          <table:table-cell table:style-name="TableCell51" table:number-rows-spanned="4">
            <text:p text:style-name="P52">補強性選修</text:p>
          </table:table-cell>
          <table:table-cell table:style-name="TableCell53">
            <text:p text:style-name="P54">補強-國語文(分兩班)</text:p>
          </table:table-cell>
          <table:table-cell table:style-name="TableCell55">
            <text:p text:style-name="P56">補強國語文相關範文，加深國語文素養能力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S8102</text:p>
          </table:table-cell>
          <table:covered-table-cell>
            <text:p text:style-name="P64"/>
          </table:covered-table-cell>
          <table:table-cell table:style-name="TableCell65">
            <text:p text:style-name="P66">補強-英語文</text:p>
          </table:table-cell>
          <table:table-cell table:style-name="TableCell67">
            <text:p text:style-name="P68"><text:span text:style-name="T69">補強英語文聽說讀寫能力，加深英語文素養能力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S8103</text:p>
          </table:table-cell>
          <table:covered-table-cell>
            <text:p text:style-name="P77"/>
          </table:covered-table-cell>
          <table:table-cell table:style-name="TableCell78">
            <text:p text:style-name="P79">補強-數學(A班群)</text:p>
          </table:table-cell>
          <table:table-cell table:style-name="TableCell80">
            <text:p text:style-name="P81">加強數學Ａ課程概念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S8104</text:p>
          </table:table-cell>
          <table:covered-table-cell>
            <text:p text:style-name="P89"/>
          </table:covered-table-cell>
          <table:table-cell table:style-name="TableCell90">
            <text:p text:style-name="P91">補強-數學</text:p>
            <text:p text:style-name="P92">(C班群)分兩班</text:p>
          </table:table-cell>
          <table:table-cell table:style-name="TableCell93">
            <text:p text:style-name="P94">加強數學Ａ課程概念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S8105</text:p>
          </table:table-cell>
          <table:table-cell table:style-name="TableCell102">
            <text:p text:style-name="P103">多元選修</text:p>
          </table:table-cell>
          <table:table-cell table:style-name="TableCell104">
            <text:p text:style-name="P105">從電影看歷史</text:p>
          </table:table-cell>
          <table:table-cell table:style-name="TableCell106">
            <text:p text:style-name="P107"><text:span text:style-name="T108">以電影為閱讀文本，從中進行歷史敘事、分析、理解與思辨</text:span></text:p>
          </table:table-cell>
          <table:table-cell table:style-name="TableCell109">
            <text:p text:style-name="P110">上學期有修過「從電影看歷史」者請排在最後志願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S8106</text:p>
          </table:table-cell>
          <table:table-cell table:style-name="TableCell116" table:number-rows-spanned="3">
            <text:p text:style-name="P117">加深加廣選修</text:p>
          </table:table-cell>
          <table:table-cell table:style-name="TableCell118">
            <text:p text:style-name="P119"><text:span text:style-name="T120">工程設計專</text:span><text:span text:style-name="T121">題</text:span></text:p>
          </table:table-cell>
          <table:table-cell table:style-name="TableCell122">
            <text:list text:style-name="LFO32" text:continue-numbering="true">
              <text:list-item>
                <text:p text:style-name="P123">理解科技、工程、科學及數學互動關係</text:p>
              </text:list-item>
              <text:list-item>
                <text:p text:style-name="P124">善用科技知能、創造思考，以及解決問題的能力</text:p>
              </text:list-item>
              <text:list-item>
                <text:p text:style-name="P125">正確的科技觀念和態度，及對科技研究與發展的興趣</text:p>
              </text:list-item>
              <text:list-item>
                <text:p text:style-name="P126">資源整合、計畫管理、有效溝通與團隊合作的能力</text:p>
              </text:list-item>
              <text:list-item>
                <text:p text:style-name="P127">工程設計與進行探究實驗、分析與解釋數據的能力</text:p>
              </text:list-item>
            </text:list>
          </table:table-cell>
          <table:table-cell table:style-name="TableCell128">
            <text:p text:style-name="內文"><text:span text:style-name="T129">1.</text:span><text:span text:style-name="T130">會額外再收材料費</text:span><text:span text:style-name="T131">約</text:span><text:span text:style-name="T132">1</text:span><text:span text:style-name="T133">25元</text:span></text:p>
            <text:p text:style-name="P134">2.上學期有修過「工程設計專題」者請排在最後志願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S8107</text:p>
          </table:table-cell>
          <table:covered-table-cell>
            <text:p text:style-name="P140"/>
          </table:covered-table-cell>
          <table:table-cell table:style-name="TableCell141">
            <text:p text:style-name="P142">領域課程：</text:p>
            <text:p text:style-name="P143">科技應用專題</text:p>
          </table:table-cell>
          <table:table-cell table:style-name="TableCell144">
            <text:p text:style-name="P145">讓學生在學習過程中能了解HTML標籤及CSS樣式所代表的含意，並且可以將文字、圖片等內容，使用HTML與CSS技術製作出網頁文件， 對網頁架構與語法有基本認知。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8108</text:p>
          </table:table-cell>
          <table:covered-table-cell>
            <text:p text:style-name="P153"/>
          </table:covered-table-cell>
          <table:table-cell table:style-name="TableCell154">
            <text:p text:style-name="P155">進階程式設計</text:p>
          </table:table-cell>
          <table:table-cell table:style-name="TableCell156">
            <text:list text:style-name="LFO31" text:continue-numbering="true">
              <text:list-item>
                <text:p text:style-name="P157">發展應用運算思維與資訊科技能力。</text:p>
              </text:list-item>
              <text:list-item>
                <text:p text:style-name="P158">培養探索資訊科技新知之能力。</text:p>
              </text:list-item>
              <text:list-item>
                <text:p text:style-name="P159">用資訊科技知能、創新思考以及解決問題的能力。</text:p>
              </text:list-item>
              <text:list-item>
                <text:p text:style-name="P160">培養整合資訊、計畫管理、<text:soft-page-break/>有效溝通與團隊合作之能力。</text:p>
              </text:list-item>
              <text:list-item>
                <text:p text:style-name="P161">培養正確的資訊科技觀念和態度，並啟發對資訊科技研究與發展的興趣。</text:p>
              </text:list-item>
              <text:list-item>
                <text:p text:style-name="P162">提供發展資訊科技專業知能之機會。</text:p>
              </text:list-item>
            </text:list>
          </table:table-cell>
          <table:table-cell table:style-name="TableCell163">
            <text:p text:style-name="內文"><text:span text:style-name="T164">上學期有修過「進階程式設計」者請排在最後志願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S8109</text:p>
          </table:table-cell>
          <table:table-cell table:style-name="TableCell170">
            <text:p text:style-name="P171">加深加廣選修</text:p>
          </table:table-cell>
          <table:table-cell table:style-name="TableCell172">
            <text:p text:style-name="P173">基本設計</text:p>
            <text:p text:style-name="P174">＋</text:p>
            <text:p text:style-name="P175">新媒體藝術</text:p>
          </table:table-cell>
          <table:table-cell table:style-name="TableCell176">
            <text:p text:style-name="P177">本課程「基本設計」及「新媒體藝術」各佔一學分，課程如下：</text:p>
            <text:p text:style-name="P178">一、基本設計：</text:p>
            <text:p text:style-name="P179">　　提供學習對事物美感的鑑賞、設計思考方法與創意的啟發。學習內容則從生活中體察、理解設計的實用價值，應用設計的基本原理發現設計的美，提升對造形感覺與表現能力，並透過創意思考，認識多元的設計觀點與價值。</text:p>
            <text:p text:style-name="P180">二、新媒體藝術：</text:p>
            <text:p text:style-name="P181">　　從表現、鑑賞與實踐三個學習構面出發，帶領學生認識當代的數位文化，從後現代藝術的多元面向，分析與詮釋新媒體藝術的創作美學，並嘗試讓學生以數位硬體與軟體操作，進而完成跨學科之藝術創作。透過此課程也希望讓學生思考數位科技在藝術創作中不僅只是工具，而是思考與呈現藝術意念及創作方式的「媒體」。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soft-page-break/>
      <text:p text:style-name="P186"><text:span text:style-name="T189">高</text:span><text:span text:style-name="T190">二彈性學習一上課時間</text:span><text:span text:style-name="T191">:<text:s/></text:span><text:span text:style-name="T192">每週二</text:span><text:span text:style-name="T193">第</text:span><text:span text:style-name="T194">2</text:span><text:span text:style-name="T195">節</text:span></text:p>
      <text:p text:style-name="P196">選課時，請同學將可選的志願序全數填滿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選課代碼</text:p>
          </table:table-cell>
          <table:table-cell table:style-name="TableCell205">
            <text:p text:style-name="P206">課程</text:p>
          </table:table-cell>
          <table:table-cell table:style-name="TableCell207">
            <text:p text:style-name="P208">選課限制</text:p>
          </table:table-cell>
          <table:table-cell table:style-name="TableCell209">
            <text:p text:style-name="P210">志願序</text:p>
          </table:table-cell>
        </table:table-row>
        <table:table-row table:style-name="TableRow211">
          <table:table-cell table:style-name="TableCell212">
            <text:p text:style-name="P213">P8T11</text:p>
          </table:table-cell>
          <table:table-cell table:style-name="TableCell214">
            <text:p text:style-name="P215">補強-國文</text:p>
            <text:p text:style-name="P216"><text:span text:style-name="T217">將開成4班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P8T12</text:p>
          </table:table-cell>
          <table:table-cell table:style-name="TableCell225">
            <text:p text:style-name="P226">補強-數學</text:p>
            <text:p text:style-name="P227">將開成3班，版本為數學A<text:s/></text:p>
          </table:table-cell>
          <table:table-cell table:style-name="TableCell228">
            <text:p text:style-name="P229"><text:span text:style-name="T230">限A、C、D班群選修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P8T13</text:p>
          </table:table-cell>
          <table:table-cell table:style-name="TableCell236">
            <text:p text:style-name="P237">補強-英文</text:p>
            <text:p text:style-name="P238"><text:span text:style-name="T239">將開成</text:span><text:span text:style-name="T240">3</text:span><text:span text:style-name="T241">班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P8T14</text:p>
          </table:table-cell>
          <table:table-cell table:style-name="TableCell249">
            <text:p text:style-name="P250">補強-歷史</text:p>
          </table:table-cell>
          <table:table-cell table:style-name="TableCell251">
            <text:p text:style-name="P252"><text:span text:style-name="T253">限A、B班群選修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P8T15</text:p>
          </table:table-cell>
          <table:table-cell table:style-name="TableCell259">
            <text:p text:style-name="P260">補強-化學</text:p>
          </table:table-cell>
          <table:table-cell table:style-name="TableCell261">
            <text:p text:style-name="P262"><text:span text:style-name="T263">限</text:span><text:span text:style-name="T264">C</text:span><text:span text:style-name="T265">、</text:span><text:span text:style-name="T266">D</text:span><text:span text:style-name="T267">班群選修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P8T16</text:p>
          </table:table-cell>
          <table:table-cell table:style-name="TableCell273">
            <text:p text:style-name="P274">補強-生物</text:p>
          </table:table-cell>
          <table:table-cell table:style-name="TableCell275">
            <text:p text:style-name="P276"><text:span text:style-name="T277">限D班群選修</text:span></text:p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><text:bookmark-start text:name="_Hlk59802878"/><text:soft-page-break/><text:span text:style-name="T282">高二彈性學習</text:span><text:span text:style-name="T283">二三</text:span><text:span text:style-name="T284">(</text:span><text:span text:style-name="T285">前九週)</text:span><text:span text:style-name="T286">上課時間:<text:s/></text:span><text:span text:style-name="T287">每週四</text:span><text:span text:style-name="T288">第</text:span><text:span text:style-name="T289">1</text:span><text:span text:style-name="T290">、</text:span><text:span text:style-name="T291">2</text:span><text:span text:style-name="T292">節</text:span></text:p>
      <text:p text:style-name="內文"><text:bookmark-start text:name="_Hlk59803046"/><text:bookmark-end text:name="_Hlk59802878"/><text:span text:style-name="T293">選課時，請</text:span><text:span text:style-name="T294">同學將可選的志願序全數填滿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bookmark-end text:name="_Hlk59803046"/>課程代碼</text:p>
          </table:table-cell>
          <table:table-cell table:style-name="TableCell303">
            <text:p text:style-name="P304">課程</text:p>
          </table:table-cell>
          <table:table-cell table:style-name="TableCell305">
            <text:p text:style-name="P306">選課限制</text:p>
          </table:table-cell>
          <table:table-cell table:style-name="TableCell307">
            <text:p text:style-name="P308">志願序</text:p>
          </table:table-cell>
        </table:table-row>
        <table:table-row table:style-name="TableRow309">
          <table:table-cell table:style-name="TableCell310">
            <text:p text:style-name="P311">M8T01</text:p>
          </table:table-cell>
          <table:table-cell table:style-name="TableCell312">
            <text:p text:style-name="P313">自主學習-閱讀素養組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M8T02</text:p>
          </table:table-cell>
          <table:table-cell table:style-name="TableCell321">
            <text:p text:style-name="P322">自主學習-學業知能組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M8T03</text:p>
          </table:table-cell>
          <table:table-cell table:style-name="TableCell330">
            <text:p text:style-name="P331">自主學習-外語檢定組</text:p>
          </table:table-cell>
          <table:table-cell table:style-name="TableCell332">
            <text:p text:style-name="P333"><text:span text:style-name="T334">適合將參加外語檢定的同學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M8T04</text:p>
          </table:table-cell>
          <table:table-cell table:style-name="TableCell340">
            <text:p text:style-name="P341">自主學習-資訊素養組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M8T05</text:p>
          </table:table-cell>
          <table:table-cell table:style-name="TableCell349">
            <text:p text:style-name="P350">自主學習-創意發展組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M8T06</text:p>
          </table:table-cell>
          <table:table-cell table:style-name="TableCell358">
            <text:p text:style-name="P359">微課程-桌遊玩出品格力</text:p>
          </table:table-cell>
          <table:table-cell table:style-name="TableCell360">
            <text:p text:style-name="P361">1.上學期已選過的同學，將直接擋修</text:p>
            <text:p text:style-name="P362"><text:span text:style-name="T363">2</text:span><text:span text:style-name="T364">.因教師課程延續需要，修習本課程的學生</text:span><text:span text:style-name="T365">，後九週會直接排入桌遊課程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M8T07</text:p>
          </table:table-cell>
          <table:table-cell table:style-name="TableCell371">
            <text:p text:style-name="P372">微課程-</text:p>
            <text:p text:style-name="P373">電影人生-電影世界裡的少年</text:p>
          </table:table-cell>
          <table:table-cell table:style-name="TableCell374">
            <text:p text:style-name="P375"><text:span text:style-name="T376">上學期已選過的同學，將直接擋修</text:span><text:span text:style-name="T377"><text:s/>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M8T08</text:p>
          </table:table-cell>
          <table:table-cell table:style-name="TableCell383">
            <text:p text:style-name="P384">微課程-電影中的美學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M8T09</text:p>
          </table:table-cell>
          <table:table-cell table:style-name="TableCell392">
            <text:p text:style-name="P393">微課程-創意產品設計</text:p>
          </table:table-cell>
          <table:table-cell table:style-name="TableCell394">
            <text:p text:style-name="P395"><text:span text:style-name="T396">上學期已選過的同學，將直接擋修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M8T10</text:p>
          </table:table-cell>
          <table:table-cell table:style-name="TableCell402">
            <text:p text:style-name="P403"><text:span text:style-name="T404">微課程-</text:span><text:span text:style-name="T405"><text:s/></text:span><text:span text:style-name="T406">AI人工智慧的探究與實作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><text:span text:style-name="T413">微課程簡介</text:span><text:span text:style-name="T414">：</text:span></text:p>
      <text:p text:style-name="P415"><text:span text:style-name="T416"><text:s/></text:span><text:span text:style-name="T417"><text:s/>(1)</text:span><text:span text:style-name="T418">桌遊玩出品格力：</text:span><text:span text:style-name="T419">每次課程選用和主題相關的桌遊，先講解規則再讓同學體驗桌遊一至兩次，接著帶領大家討論遊戲策略，並融入品格主題討論相關議題。</text:span></text:p>
      <text:p text:style-name="P420"><text:span text:style-name="T421">(</text:span><text:span text:style-name="T422">2</text:span><text:span text:style-name="T423">)</text:span><text:span text:style-name="T424">電影人生-電影世界裡的少年</text:span><text:span text:style-name="T425">：電影世界裡的少年：引導學生與電影裡不同文化的少年一起經歴成長，認識自我。含《四百擊》、《少年菀得》、《水男孩》等電影的探討與評析。</text:span></text:p>
      <text:soft-page-break/>
      <text:p text:style-name="P426"><text:span text:style-name="T427">　</text:span><text:span text:style-name="T428">(</text:span><text:span text:style-name="T429">3</text:span><text:span text:style-name="T430">)</text:span><text:span text:style-name="T431">電影中的美學</text:span><text:span text:style-name="T432">：從導演的拍攝及說故事方式，有邏輯的解析電影更深一層的含意，培養自己的觀點。課程須寫心得。</text:span></text:p>
      <text:p text:style-name="P433"><text:span text:style-name="T434">　</text:span><text:span text:style-name="T435">(</text:span><text:span text:style-name="T436">4</text:span><text:span text:style-name="T437">)</text:span><text:span text:style-name="T438">創意產品設計</text:span><text:span text:style-name="T439">：認識設計的意義與相關領域，學習3D建模軟體，並藉由設計思考方法演練，體驗團隊創新歷程。</text:span></text:p>
      <text:p text:style-name="P440"><text:span text:style-name="T441">　(5)</text:span><text:span text:style-name="T442">AI人工智慧的探究與實作</text:span><text:span text:style-name="T443">：自學AI，並上台簡報分享。各組自製AI人工智慧題目，分組測驗。</text:span></text:p>
      <text:p text:style-name="P444"><text:s text:c="5"/>教材：酷課雲課程：Hello AI ! 你的第一門人工智慧課!! <text:s/>https://reurl.cc/7DMKl9</text:p>
      <text:p text:style-name="P445"><text:span text:style-name="T446">　　 教材：</text:span><text:span text:style-name="T447">台北市人工智慧教材：高中生活大智慧　</text:span><text:span text:style-name="T448">https://reurl.cc/e3d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font-weight="normal" style:font-weight-asian="normal" fo:color="#000000"/>
    </style:style>
    <style:style style:name="WW_CharLFO18LVL1" style:family="text">
      <style:text-properties style:font-name="Times New Roman" style:font-name-complex="Times New Roman"/>
    </style:style>
    <style:style style:name="WW_CharLFO27LVL1" style:family="text">
      <style:text-properties fo:font-size="16pt" style:font-size-asian="16pt" style:font-size-complex="16pt"/>
    </style:style>
    <style:style style:name="WW_CharLFO28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87" style:parent-style-name="頁尾" style:family="paragraph">
      <style:paragraph-properties fo:text-align="center"/>
    </style:style>
    <style:style style:name="T18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內文"/>
      </style:footer>
    </style:master-page>
    <style:master-page style:name="MP1" style:page-layout-name="PL1">
      <style:footer>
        <text:p text:style-name="P187"><text:span text:style-name="T188"><text:page-number text:fixed="false">4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HUSH</meta:initial-creator>
    <dc:creator>user</dc:creator>
    <meta:creation-date>2022-12-29T06:59:00Z</meta:creation-date>
    <dc:date>2022-12-29T06:59:00Z</dc:date>
    <meta:print-date>2020-08-06T01:37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1" meta:character-count="2147" meta:row-count="15" meta:non-whitespace-character-count="1830"/>
  </office:meta>
</office:document-meta>
</file>