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434343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P11" style:parent-style-name="清單段落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AFAEB"/>
    </style:style>
    <style:style style:name="P13" style:parent-style-name="內文" style:list-style-name="LFO1" style:family="paragraph">
      <style:paragraph-properties fo:widows="2" fo:orphans="2" style:line-height-at-least="0.1666in" fo:margin-left="0.3465in" fo:text-indent="-0.2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widows="2" fo:orphans="2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9062in"/>
    </style:style>
    <style:style style:name="TableColumn19" style:family="table-column">
      <style:table-column-properties style:column-width="2.6576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0.8659in"/>
    </style:style>
    <style:style style:name="Table17" style:family="table">
      <style:table-properties style:width="7.1861in" fo:margin-left="0.075in" table:align="left"/>
    </style:style>
    <style:style style:name="TableRow22" style:family="table-row">
      <style:table-row-properties style:min-row-height="0.28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text-autospace="none" fo:text-align="center" fo:margin-top="0.0083in" style:line-height-at-least="0in"/>
      <style:text-properties style:font-name="標楷體" style:font-name-asian="標楷體" style:font-name-complex="微軟正黑體" fo:color="#000000" style:letter-kerning="false" style:font-size-complex="14pt" fo:language="zh" fo:country="TW" style:language-complex="zh" style:country-complex="TW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0" style:family="table-row">
      <style:table-row-properties style:min-row-height="0.10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9" style:family="table-row">
      <style:table-row-properties style:min-row-height="0.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1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12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本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77" style:family="table-row">
      <style:table-row-properties style:min-row-height="0.0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style:line-height-at-least="0.1666in">
        <style:tab-stops>
          <style:tab-stop style:type="center" style:position="0.5784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line-height-at-least="0.1666in">
        <style:tab-stops>
          <style:tab-stop style:type="center" style:position="0.578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106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/>
    </style:style>
    <style:style style:name="P9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本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9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本文" style:family="paragraph">
      <style:paragraph-properties style:line-height-at-least="0.1666in"/>
      <style:text-properties style:font-name="標楷體" style:font-name-asian="標楷體"/>
    </style:style>
    <style:style style:name="TableRow110" style:family="table-row">
      <style:table-row-properties style:min-row-height="0.2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line-height-at-least="0.1666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本文" style:family="paragraph">
      <style:paragraph-properties style:line-height-at-least="0.1666in"/>
      <style:text-properties style:font-name="標楷體" style:font-name-asian="標楷體"/>
    </style:style>
    <style:style style:name="TableRow120" style:family="table-row">
      <style:table-row-properties style:min-row-height="0.29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本文" style:family="paragraph">
      <style:paragraph-properties style:line-height-at-least="0.1666in"/>
      <style:text-properties style:font-name="標楷體" style:font-name-asian="標楷體"/>
    </style:style>
    <style:style style:name="TableRow131" style:family="table-row">
      <style:table-row-properties style:min-row-height="0.29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P138" style:parent-style-name="本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本文" style:family="paragraph">
      <style:paragraph-properties style:line-height-at-least="0.1666in"/>
      <style:text-properties style:font-name="標楷體" style:font-name-asian="標楷體"/>
    </style:style>
    <style:style style:name="P14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fo:text-align="justify" style:line-height-at-least="0.1666in" fo:text-inden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" style:family="paragraph">
      <style:paragraph-properties fo:text-align="justify" style:line-height-at-leas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anguage="en" fo:country="US"/>
    </style:style>
    <style:style style:name="T170" style:parent-style-name="預設段落字型" style:family="text">
      <style:text-properties style:font-name="標楷體" style:font-name-asian="標楷體" fo:language="en" fo:country="US"/>
    </style:style>
    <style:style style:name="T171" style:parent-style-name="預設段落字型" style:family="text">
      <style:text-properties style:font-name="標楷體" style:font-name-asian="標楷體" fo:language="en" fo:country="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" style:family="paragraph">
      <style:paragraph-properties style:line-height-at-least="0.1666in"/>
      <style:text-properties style:font-name="標楷體" style:font-name-asian="標楷體"/>
    </style:style>
    <style:style style:name="P181" style:parent-style-name="本文" style:family="paragraph">
      <style:paragraph-properties style:line-height-at-least="0.1666in"/>
      <style:text-properties style:font-name="標楷體" style:font-name-asian="標楷體"/>
    </style:style>
    <style:style style:name="P182" style:parent-style-name="本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1</text:span><text:span text:style-name="T3">學年第二學期高二</text:span><text:span text:style-name="T4">彈性學習二三</text:span><text:span text:style-name="T5">(</text:span><text:span text:style-name="T6">後九週</text:span><text:span text:style-name="T7">)</text:span><text:span text:style-name="T8">紙本選課志願表</text:span></text:p>
      <text:p text:style-name="P9"><text:span text:style-name="T10">請依據可填課程，在志願序欄依志願順序填入阿拉伯數字</text:span></text:p>
      <text:p text:style-name="P11"><text:span text:style-name="T12">班級：　　　座號：　　　　姓名：</text:span><text:bookmark-start text:name="_Hlk59802878"/></text:p>
      <text:list text:style-name="LFO1" text:continue-numbering="true">
        <text:list-item>
          <text:p text:style-name="P13"><text:bookmark-start text:name="_Hlk59803046"/><text:bookmark-end text:name="_Hlk59802878"/><text:span text:style-name="T14">自主學習課程，學生依個人撰寫的自主學習計畫實施自主學習；微課程由老師授課</text:span></text:p>
        </text:list-item>
        <text:list-item>
          <text:p text:style-name="P15"><text:span text:style-name="T16">選課時，請同學將可選的志願填滿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_Hlk59803046"/>課程代碼</text:p>
          </table:table-cell>
          <table:table-cell table:style-name="TableCell25">
            <text:p text:style-name="P26">課程</text:p>
          </table:table-cell>
          <table:table-cell table:style-name="TableCell27">
            <text:p text:style-name="P28">說明</text:p>
          </table:table-cell>
          <table:table-cell table:style-name="TableCell29">
            <text:p text:style-name="P30">志願序</text:p>
          </table:table-cell>
        </table:table-row>
        <table:table-row table:style-name="TableRow31">
          <table:table-cell table:style-name="TableCell32">
            <text:p text:style-name="P33">SM8T01</text:p>
          </table:table-cell>
          <table:table-cell table:style-name="TableCell34">
            <text:p text:style-name="P35">自主學習-閱讀素養組(分2班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M8T02</text:p>
          </table:table-cell>
          <table:table-cell table:style-name="TableCell43">
            <text:p text:style-name="P44">自主學習-學業知能組(分4班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M8T03</text:p>
          </table:table-cell>
          <table:table-cell table:style-name="TableCell52">
            <text:p text:style-name="P53">自主學習-外語檢定組</text:p>
          </table:table-cell>
          <table:table-cell table:style-name="TableCell54">
            <text:p text:style-name="P55"><text:span text:style-name="T56">適合將參加外語檢定的同學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M8T04</text:p>
          </table:table-cell>
          <table:table-cell table:style-name="TableCell62">
            <text:p text:style-name="P63">自主學習-資訊素養組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M8T05</text:p>
          </table:table-cell>
          <table:table-cell table:style-name="TableCell71">
            <text:p text:style-name="P72">自主學習-創意發展組(分2班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M8T06</text:p>
          </table:table-cell>
          <table:table-cell table:style-name="TableCell80">
            <text:p text:style-name="P81">微課程-桌遊策略與拆解</text:p>
          </table:table-cell>
          <table:table-cell table:style-name="TableCell82">
            <text:p text:style-name="P83"><text:span text:style-name="T84">前九週修習「桌遊玩出品格力」者直接排入本課程，不開放選課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M8T07</text:p>
          </table:table-cell>
          <table:table-cell table:style-name="TableCell90">
            <text:p text:style-name="P91">微課程-</text:p>
            <text:p text:style-name="P92">電影人生-電影世界裡的少年</text:p>
          </table:table-cell>
          <table:table-cell table:style-name="TableCell93">
            <text:p text:style-name="P94"><text:span text:style-name="T95">上學期</text:span><text:span text:style-name="T96">及本學期</text:span><text:span text:style-name="T97">前九週已修過的同學，將直接擋修</text:span><text:span text:style-name="T98"><text:s/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M8T08</text:p>
          </table:table-cell>
          <table:table-cell table:style-name="TableCell104">
            <text:p text:style-name="P105">微課程-電影中的美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M8T09</text:p>
          </table:table-cell>
          <table:table-cell table:style-name="TableCell113">
            <text:p text:style-name="P114">微課程-創意產品設計</text:p>
          </table:table-cell>
          <table:table-cell table:style-name="TableCell115">
            <text:p text:style-name="P116"><text:span text:style-name="T117">上學期及本學期前九週已修過的同學，將直接擋修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M8T10</text:p>
          </table:table-cell>
          <table:table-cell table:style-name="TableCell123">
            <text:p text:style-name="P124"><text:span text:style-name="T125">微課程-</text:span><text:s/><text:span text:style-name="T126">AI人工智慧的探究與實作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M8T11</text:p>
          </table:table-cell>
          <table:table-cell table:style-name="TableCell134">
            <text:p text:style-name="P135">微課程-數學專題寫作</text:p>
          </table:table-cell>
          <table:table-cell table:style-name="TableCell136">
            <text:p text:style-name="P137">1.210全班均上此門課程</text:p>
            <text:p text:style-name="P138">2.不開放其他班級選修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微課程簡介：</text:span></text:p>
      <text:p text:style-name="P144"><text:span text:style-name="T145">　</text:span><text:span text:style-name="T146">(</text:span><text:span text:style-name="T147">1</text:span><text:span text:style-name="T148">)</text:span><text:span text:style-name="T149">桌遊策略與拆解</text:span><text:span text:style-name="T150">：</text:span><text:span text:style-name="T151">能分析遊戲策略並找到獲勝的方法，了解組成一款桌遊的各種因子：機制、主題、玩家、配件，並以組為單位設計並製作一款桌遊並發表。</text:span></text:p>
      <text:p text:style-name="P152"><text:span text:style-name="T153">(</text:span><text:span text:style-name="T154">2</text:span><text:span text:style-name="T155">)</text:span><text:span text:style-name="T156">電影人生-電影世界裡的少年</text:span><text:span text:style-name="T157">：</text:span><text:span text:style-name="T158">電影世界裡的少年：引導學生與電影裡不同文化的少年一起經歴成長，認識自我。含《四百擊》、《少年菀得》、《水男孩》等電影的探討與評析。</text:span></text:p>
      <text:p text:style-name="P159"><text:span text:style-name="T160">　</text:span><text:span text:style-name="T161">(</text:span><text:span text:style-name="T162">3</text:span><text:span text:style-name="T163">)</text:span><text:span text:style-name="T164">電影中的美學</text:span><text:span text:style-name="T165">：</text:span><text:span text:style-name="T166">從導演的拍攝及說故事方式，有邏輯的解析電影更深一層的含意，培養自己的觀點。課程須寫心得。</text:span></text:p>
      <text:p text:style-name="P167"><text:span text:style-name="T168">　</text:span><text:span text:style-name="T169">(</text:span><text:span text:style-name="T170">4</text:span><text:span text:style-name="T171">)</text:span><text:span text:style-name="T172">創意產品設計</text:span><text:span text:style-name="T173">：</text:span><text:span text:style-name="T174">認識設計的意義與相關領域，學習3D建模軟體，並藉由設計思考方法演練，體驗團隊創新歷程。</text:span></text:p>
      <text:p text:style-name="P175"><text:span text:style-name="T176">　(5)</text:span><text:span text:style-name="T177">AI人工智慧的探究與實作</text:span><text:span text:style-name="T178">：</text:span><text:span text:style-name="T179">自學AI，並上台簡報分享。各組自製AI人工智慧題目，分組測驗。</text:span></text:p>
      <text:p text:style-name="P180"><text:s text:c="5"/>教材：酷課雲課程：Hello AI ! 你的第一門人工智慧課!! <text:s/>https://reurl.cc/7DMKl9</text:p>
      <text:p text:style-name="P181">　　 教材：台北市人工智慧教材：高中生活大智慧　https://reurl.cc/e3dMaR</text:p>
      <text:p text:style-name="P182"><text:span text:style-name="T183">　</text:span><text:span text:style-name="T184">(</text:span><text:span text:style-name="T185">6)</text:span><text:span text:style-name="T186">數學專題寫作</text:span><text:span text:style-name="T187">：帶領高二數學寫作實驗班發想、討論，進行專題製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USH</meta:initial-creator>
    <dc:creator>user</dc:creator>
    <meta:creation-date>2022-12-29T06:55:00Z</meta:creation-date>
    <dc:date>2023-03-17T02:42:00Z</dc:date>
    <meta:print-date>2020-12-29T08:20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47" meta:character-count="985" meta:row-count="6" meta:non-whitespace-character-count="839"/>
  </office:meta>
</office:document-meta>
</file>