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margin-top="0.0694in" fo:margin-bottom="0.0694in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AFAEB"/>
    </style:style>
    <style:style style:name="P9" style:parent-style-name="內文" style:family="paragraph">
      <style:paragraph-properties fo:widows="2" fo:orphans="2" style:line-height-at-least="0.1666i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19" style:parent-style-name="內文" style:family="paragraph">
      <style:paragraph-properties fo:widows="2" fo:orphans="2" style:line-height-at-least="0.1666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22" style:family="table-column">
      <style:table-column-properties style:column-width="0.793in"/>
    </style:style>
    <style:style style:name="TableColumn23" style:family="table-column">
      <style:table-column-properties style:column-width="1.4215in"/>
    </style:style>
    <style:style style:name="TableColumn24" style:family="table-column">
      <style:table-column-properties style:column-width="3.3131in"/>
    </style:style>
    <style:style style:name="TableColumn25" style:family="table-column">
      <style:table-column-properties style:column-width="0.9451in"/>
    </style:style>
    <style:style style:name="TableColumn26" style:family="table-column">
      <style:table-column-properties style:column-width="0.9451in"/>
    </style:style>
    <style:style style:name="Table21" style:family="table">
      <style:table-properties style:width="7.418in" style:rel-width="100%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41" style:family="table-row">
      <style:table-row-properties style:min-row-height="0.184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53" style:family="table-row">
      <style:table-row-properties style:min-row-height="0.292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fo:font-size="11pt" style:font-size-asian="11pt"/>
    </style:style>
    <style:style style:name="P61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fo:font-size="11pt" style:font-size-asian="11pt"/>
    </style:style>
    <style:style style:name="P62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89" style:family="table-row">
      <style:table-row-properties style:min-row-height="0.576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fo:font-size="11pt" style:font-size-asian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Row111" style:family="table-row">
      <style:table-row-properties style:min-row-height="0.67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1pt" style:font-size-asian="11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1pt" style:font-size-asian="11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1pt" style:font-size-asian="11pt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1pt" style:font-size-asian="11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Row129" style:family="table-row">
      <style:table-row-properties style:min-row-height="0.578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P136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P139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Row142" style:family="table-row">
      <style:table-row-properties style:min-row-height="0.198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Row153" style:family="table-row">
      <style:table-row-properties style:min-row-height="0.574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清單段落" style:list-style-name="LFO34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174" style:parent-style-name="清單段落" style:list-style-name="LFO34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Row177" style:family="table-row">
      <style:table-row-properties style:min-row-height="0.486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85" style:parent-style-name="預設段落字型" style:family="text">
      <style:text-properties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Row190" style:family="table-row">
      <style:table-row-properties style:min-row-height="0.386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195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Row200" style:family="table-row">
      <style:table-row-properties style:min-row-height="0.664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22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2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2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22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2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22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2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2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Row259" style:family="table-row">
      <style:table-row-properties style:min-row-height="0.545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P270" style:parent-style-name="內文" style:master-page-name="MP1" style:family="paragraph">
      <style:paragraph-properties fo:widows="2" fo:orphans="2" fo:break-before="page" fo:margin-top="0.0694in" fo:margin-bottom="0.0694in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282" style:parent-style-name="清單段落" style:family="paragraph">
      <style:paragraph-properties style:line-height-at-least="0.1666in" fo:margin-left="0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285" style:family="table-column">
      <style:table-column-properties style:column-width="0.7854in"/>
    </style:style>
    <style:style style:name="TableColumn286" style:family="table-column">
      <style:table-column-properties style:column-width="0.5701in"/>
    </style:style>
    <style:style style:name="TableColumn287" style:family="table-column">
      <style:table-column-properties style:column-width="1.227in"/>
    </style:style>
    <style:style style:name="TableColumn288" style:family="table-column">
      <style:table-column-properties style:column-width="2.6111in"/>
    </style:style>
    <style:style style:name="TableColumn289" style:family="table-column">
      <style:table-column-properties style:column-width="1.2791in"/>
    </style:style>
    <style:style style:name="TableColumn290" style:family="table-column">
      <style:table-column-properties style:column-width="0.9451in"/>
    </style:style>
    <style:style style:name="Table284" style:family="table">
      <style:table-properties style:width="7.418in" style:rel-width="100%" fo:margin-left="0in" table:align="center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304" style:family="table-row">
      <style:table-row-properties style:min-row-height="0.4986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Row318" style:family="table-row">
      <style:table-row-properties style:min-row-height="0.487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325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Row334" style:family="table-row">
      <style:table-row-properties style:min-row-height="0.5798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346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347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352" style:family="table-row">
      <style:table-row-properties style:min-row-height="0.7847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35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364" style:parent-style-name="內文" style:family="paragraph">
      <style:paragraph-properties style:text-autospace="none" style:snap-to-layout-grid="false"/>
    </style:style>
    <style:style style:name="T365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366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367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Row373" style:family="table-row">
      <style:table-row-properties style:min-row-height="0.8479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380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Row389" style:family="table-row">
      <style:table-row-properties style:min-row-height="0.2791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Row403" style:family="table-row">
      <style:table-row-properties style:min-row-height="0.5951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413" style:parent-style-name="內文" style:family="paragraph">
      <style:paragraph-properties style:text-autospace="none" style:snap-to-layout-grid="false"/>
    </style:style>
    <style:style style:name="T414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Row419" style:family="table-row">
      <style:table-row-properties style:min-row-height="0.6826in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29" style:parent-style-name="內文" style:family="paragraph">
      <style:paragraph-properties style:snap-to-layout-grid="false" fo:text-align="justify"/>
    </style:style>
    <style:style style:name="T430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Row435" style:family="table-row">
      <style:table-row-properties style:min-row-height="0.6826in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list-style-name="LFO35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445" style:parent-style-name="清單段落" style:list-style-name="LFO35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446" style:parent-style-name="清單段落" style:list-style-name="LFO35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447" style:parent-style-name="清單段落" style:list-style-name="LFO35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448" style:parent-style-name="內文" style:family="paragraph">
      <style:paragraph-properties style:snap-to-layout-grid="false" fo:text-align="justify"/>
    </style:style>
    <style:style style:name="T449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450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451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P456" style:parent-style-name="內文" style:master-page-name="MP2" style:family="paragraph">
      <style:paragraph-properties fo:widows="2" fo:orphans="2" fo:break-before="page" fo:margin-top="0.0694in" fo:margin-bottom="0.0694in"/>
    </style:style>
    <style:style style:name="T459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467" style:parent-style-name="內文" style:family="paragraph">
      <style:paragraph-properties fo:widows="2" fo:orphans="2" style:line-height-at-least="0.1666in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470" style:family="table-column">
      <style:table-column-properties style:column-width="0.8138in"/>
    </style:style>
    <style:style style:name="TableColumn471" style:family="table-column">
      <style:table-column-properties style:column-width="0.4659in"/>
    </style:style>
    <style:style style:name="TableColumn472" style:family="table-column">
      <style:table-column-properties style:column-width="1.3027in"/>
    </style:style>
    <style:style style:name="TableColumn473" style:family="table-column">
      <style:table-column-properties style:column-width="2.6034in"/>
    </style:style>
    <style:style style:name="TableColumn474" style:family="table-column">
      <style:table-column-properties style:column-width="1.1159in"/>
    </style:style>
    <style:style style:name="TableColumn475" style:family="table-column">
      <style:table-column-properties style:column-width="1.1159in"/>
    </style:style>
    <style:style style:name="Table469" style:family="table">
      <style:table-properties style:width="7.418in" style:rel-width="100%" fo:margin-left="0in" table:align="center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492" style:family="table-row">
      <style:table-row-properties style:min-row-height="0.4986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512" style:family="table-row">
      <style:table-row-properties style:min-row-height="0.3847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line-height-at-least="0.1666in"/>
    </style:style>
    <style:style style:name="T522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527" style:family="table-row">
      <style:table-row-properties style:min-row-height="0.3805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style:snap-to-layout-grid="false"/>
    </style:style>
    <style:style style:name="T537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542" style:family="table-row">
      <style:table-row-properties style:min-row-height="0.2875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556" style:family="table-row">
      <style:table-row-properties style:min-row-height="0.2916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570" style:family="table-row">
      <style:table-row-properties style:min-row-height="0.7368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Row585" style:family="table-row">
      <style:table-row-properties style:min-row-height="0.3729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596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Row601" style:family="table-row">
      <style:table-row-properties style:min-row-height="0.4784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Row615" style:family="table-row">
      <style:table-row-properties style:min-row-height="0.7368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625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628" style:parent-style-name="內文" style:family="paragraph">
      <style:paragraph-properties style:text-autospace="none" style:snap-to-layout-grid="false"/>
    </style:style>
    <style:style style:name="T629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630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631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Row636" style:family="table-row">
      <style:table-row-properties style:min-row-height="0.7368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P644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text-autospace="none" style:snap-to-layout-grid="false"/>
    </style:style>
    <style:style style:name="T647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Row652" style:family="table-row">
      <style:table-row-properties style:min-row-height="0.7368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/>
    </style:style>
    <style:style style:name="T66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6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6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6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Row674" style:family="table-row">
      <style:table-row-properties style:min-row-height="0.7368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688" style:family="table-row">
      <style:table-row-properties style:min-row-height="0.7368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Row704" style:family="table-row">
      <style:table-row-properties style:min-row-height="0.7368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清單段落" style:list-style-name="LFO30" style:family="paragraph">
      <style:paragraph-properties style:text-autospace="none" style:snap-to-layout-grid="false" style:line-height-at-least="0.1666in" fo:margin-left="0.2833in">
        <style:tab-stops/>
      </style:paragraph-properties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715" style:parent-style-name="清單段落" style:list-style-name="LFO30" style:family="paragraph">
      <style:paragraph-properties style:text-autospace="none" style:snap-to-layout-grid="false" style:line-height-at-least="0.1666in" fo:margin-left="0.2833in">
        <style:tab-stops/>
      </style:paragraph-properties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716" style:parent-style-name="清單段落" style:list-style-name="LFO30" style:family="paragraph">
      <style:paragraph-properties style:text-autospace="none" style:snap-to-layout-grid="false" style:line-height-at-least="0.1666in" fo:margin-left="0.2833in">
        <style:tab-stops/>
      </style:paragraph-properties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清單段落" style:list-style-name="LFO31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719" style:parent-style-name="清單段落" style:list-style-name="LFO31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720" style:parent-style-name="清單段落" style:list-style-name="LFO31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清單段落" style:list-style-name="LFO31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723" style:parent-style-name="內文" style:master-page-name="MP3" style:family="paragraph">
      <style:paragraph-properties fo:widows="2" fo:orphans="2" fo:break-before="page" fo:margin-top="0.0694in"/>
    </style:style>
    <style:style style:name="T726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727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728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729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730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731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732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733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734" style:parent-style-name="內文" style:family="paragraph">
      <style:paragraph-properties fo:widows="2" fo:orphans="2" style:line-height-at-least="0.1666in"/>
    </style:style>
    <style:style style:name="T73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737" style:family="table-column">
      <style:table-column-properties style:column-width="0.7659in"/>
    </style:style>
    <style:style style:name="TableColumn738" style:family="table-column">
      <style:table-column-properties style:column-width="0.4909in"/>
    </style:style>
    <style:style style:name="TableColumn739" style:family="table-column">
      <style:table-column-properties style:column-width="1.2513in"/>
    </style:style>
    <style:style style:name="TableColumn740" style:family="table-column">
      <style:table-column-properties style:column-width="3.1506in"/>
    </style:style>
    <style:style style:name="TableColumn741" style:family="table-column">
      <style:table-column-properties style:column-width="0.7868in"/>
    </style:style>
    <style:style style:name="TableColumn742" style:family="table-column">
      <style:table-column-properties style:column-width="0.7868in"/>
    </style:style>
    <style:style style:name="Table736" style:family="table">
      <style:table-properties style:width="7.2326in" style:rel-width="97.5%" fo:margin-left="0in" table:align="center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75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75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759" style:family="table-row">
      <style:table-row-properties style:min-row-height="0.2555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773" style:family="table-row">
      <style:table-row-properties style:min-row-height="0.1347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text-autospace="none" style:snap-to-layout-grid="false"/>
    </style:style>
    <style:style style:name="T782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787" style:family="table-row">
      <style:table-row-properties style:min-row-height="0.2875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800" style:family="table-row">
      <style:table-row-properties style:min-row-height="0.2875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814" style:family="table-row">
      <style:table-row-properties style:min-row-height="0.2875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823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824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825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826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Row831" style:family="table-row">
      <style:table-row-properties style:min-row-height="0.2875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841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844" style:parent-style-name="內文" style:family="paragraph">
      <style:paragraph-properties style:text-autospace="none" style:snap-to-layout-grid="false"/>
    </style:style>
    <style:style style:name="T845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846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847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Row852" style:family="table-row">
      <style:table-row-properties style:min-row-height="0.2875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清單段落" style:list-style-name="LFO36" style:family="paragraph">
      <style:paragraph-properties style:text-autospace="none" style:snap-to-layout-grid="false" style:line-height-at-least="0.1666in" fo:margin-left="0.2833in">
        <style:tab-stops/>
      </style:paragraph-properties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863" style:parent-style-name="清單段落" style:list-style-name="LFO36" style:family="paragraph">
      <style:paragraph-properties style:text-autospace="none" style:snap-to-layout-grid="false" style:line-height-at-least="0.1666in" fo:margin-left="0.2833in">
        <style:tab-stops/>
      </style:paragraph-properties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864" style:parent-style-name="清單段落" style:list-style-name="LFO36" style:family="paragraph">
      <style:paragraph-properties style:text-autospace="none" style:snap-to-layout-grid="false" style:line-height-at-least="0.1666in" fo:margin-left="0.2833in">
        <style:tab-stops/>
      </style:paragraph-properties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P867" style:parent-style-name="內文" style:family="paragraph">
      <style:paragraph-properties fo:widows="2" fo:orphans="2"/>
    </style:style>
    <style:style style:name="T86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86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870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871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872" style:parent-style-name="內文" style:family="paragraph">
      <style:paragraph-properties fo:widows="2" fo:orphans="2"/>
    </style:style>
    <style:style style:name="T873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874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875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P87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879" style:parent-style-name="內文" style:master-page-name="MP4" style:family="paragraph">
      <style:paragraph-properties fo:widows="2" fo:orphans="2" fo:break-before="page" fo:margin-top="0.0694in" fo:margin-bottom="0.0694in"/>
    </style:style>
    <style:style style:name="T88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88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88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88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88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887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888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889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890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891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892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895" style:family="table-column">
      <style:table-column-properties style:column-width="1.1902in"/>
    </style:style>
    <style:style style:name="TableColumn896" style:family="table-column">
      <style:table-column-properties style:column-width="2.8972in"/>
    </style:style>
    <style:style style:name="TableColumn897" style:family="table-column">
      <style:table-column-properties style:column-width="1.6486in"/>
    </style:style>
    <style:style style:name="TableColumn898" style:family="table-column">
      <style:table-column-properties style:column-width="1.6069in"/>
    </style:style>
    <style:style style:name="Table894" style:family="table">
      <style:table-properties style:width="7.343in" fo:margin-left="0.075in" table:align="left"/>
    </style:style>
    <style:style style:name="TableRow899" style:family="table-row">
      <style:table-row-properties style:min-row-height="0.2861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 style:language-complex="zh" style:country-complex="TW"/>
    </style:style>
    <style:style style:name="TableRow908" style:family="table-row">
      <style:table-row-properties style:min-row-height="0.4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Row917" style:family="table-row">
      <style:table-row-properties style:min-row-height="0.3868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Row926" style:family="table-row">
      <style:table-row-properties style:min-row-height="0.375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Row935" style:family="table-row">
      <style:table-row-properties style:min-row-height="0.3527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Row944" style:family="table-row">
      <style:table-row-properties style:min-row-height="0.5187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本文" style:family="paragraph">
      <style:paragraph-properties fo:text-align="center"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949" style:parent-style-name="本文" style:family="paragraph">
      <style:paragraph-properties fo:text-align="center"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本文" style:family="paragraph">
      <style:paragraph-properties style:line-height-at-least="0.1666in">
        <style:tab-stops>
          <style:tab-stop style:type="center" style:position="0.5784in"/>
        </style:tab-stops>
      </style:paragraph-properties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本文" style:family="paragraph">
      <style:paragraph-properties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fo:color="#000000"/>
    </style:style>
    <style:style style:name="TableRow955" style:family="table-row">
      <style:table-row-properties style:min-row-height="0.3791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color="#000000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color="#000000"/>
    </style:style>
    <style:style style:name="TableRow964" style:family="table-row">
      <style:table-row-properties style:min-row-height="0.4652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969" style:parent-style-name="本文" style:family="paragraph">
      <style:paragraph-properties fo:text-align="center" style:line-height-at-least="0.1666in"/>
    </style:style>
    <style:style style:name="T9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本文" style:family="paragraph">
      <style:paragraph-properties style:line-height-at-least="0.1666in"/>
      <style:text-properties style:font-name="標楷體" style:font-name-asian="標楷體" style:font-name-complex="標楷體" fo:color="#000000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本文" style:family="paragraph">
      <style:paragraph-properties style:line-height-at-least="0.1666in"/>
      <style:text-properties style:font-name="標楷體" style:font-name-asian="標楷體" style:font-name-complex="標楷體" fo:color="#000000"/>
    </style:style>
    <style:style style:name="TableRow975" style:family="table-row">
      <style:table-row-properties style:min-row-height="0.452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980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本文" style:family="paragraph">
      <style:paragraph-properties style:line-height-at-least="0.1666in"/>
      <style:text-properties style:font-name="標楷體" style:font-name-asian="標楷體" style:font-name-complex="標楷體" fo:color="#000000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本文" style:family="paragraph">
      <style:paragraph-properties style:line-height-at-least="0.1666in"/>
      <style:text-properties style:font-name="標楷體" style:font-name-asian="標楷體" style:font-name-complex="標楷體" fo:color="#000000"/>
    </style:style>
    <style:style style:name="P985" style:parent-style-name="內文" style:family="paragraph">
      <style:paragraph-properties fo:widows="2" fo:orphans="2" fo:margin-top="0.0694in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8" style:parent-style-name="本文" style:family="paragraph">
      <style:paragraph-properties fo:text-align="justify" fo:margin-top="0.0083in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0" style:parent-style-name="預設段落字型" style:family="text">
      <style:text-properties style:font-name="標楷體" style:font-name-asian="標楷體" fo:font-size="14pt" style:font-size-asian="14pt"/>
    </style:style>
    <style:style style:name="T991" style:parent-style-name="預設段落字型" style:family="text">
      <style:text-properties style:font-name="標楷體" style:font-name-asian="標楷體" fo:font-size="14pt" style:font-size-asian="14pt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95" style:parent-style-name="預設段落字型" style:family="text">
      <style:text-properties style:font-name="標楷體" style:font-name-asian="標楷體" fo:font-size="14pt" style:font-size-asian="14pt"/>
    </style:style>
    <style:style style:name="P996" style:parent-style-name="本文" style:family="paragraph">
      <style:paragraph-properties fo:text-align="justify" fo:margin-top="0.0083in" fo:text-indent="0.1944in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 fo:font-size="14pt" style:font-size-asian="14pt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1" style:parent-style-name="預設段落字型" style:family="text">
      <style:text-properties style:font-name="標楷體" style:font-name-asian="標楷體" fo:font-size="14pt" style:font-size-asian="14pt"/>
    </style:style>
    <style:style style:name="P1002" style:parent-style-name="本文" style:family="paragraph">
      <style:paragraph-properties fo:text-align="justify" fo:margin-top="0.0083in" fo:text-indent="0.1944in"/>
    </style:style>
    <style:style style:name="T1003" style:parent-style-name="預設段落字型" style:family="text">
      <style:text-properties style:font-name="標楷體" style:font-name-asian="標楷體" fo:font-size="14pt" style:font-size-asian="14pt"/>
    </style:style>
    <style:style style:name="T1004" style:parent-style-name="預設段落字型" style:family="text">
      <style:text-properties style:font-name="標楷體" style:font-name-asian="標楷體" fo:font-size="14pt" style:font-size-asian="14pt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7" style:parent-style-name="預設段落字型" style:family="text">
      <style:text-properties style:font-name="標楷體" style:font-name-asian="標楷體" fo:font-size="14pt" style:font-size-asian="14pt"/>
    </style:style>
    <style:style style:name="T100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111學年第二學期高一跑班選修紙本選課志願表</text:span></text:p>
      <text:p text:style-name="P5"><text:span text:style-name="T6">請依據可填課程，在志願序欄依志願順序填入阿拉伯數字</text:span></text:p>
      <text:p text:style-name="P7"><text:span text:style-name="T8">班級：　　　座號：　　　　姓名：</text:span></text:p>
      <text:p text:style-name="P9"><text:span text:style-name="T10">高</text:span><text:span text:style-name="T11">三</text:span><text:span text:style-name="T12">學生</text:span><text:span text:style-name="T13">A</text:span><text:span text:style-name="T14">BCD</text:span><text:span text:style-name="T15">多元</text:span><text:span text:style-name="T16">選修課程簡介:<text:s/></text:span><text:span text:style-name="T17">上課時間：</text:span><text:span text:style-name="T18">每週一3、4節</text:span></text:p>
      <text:p text:style-name="P19"><text:span text:style-name="T20">選課時，請同學將可選的志願全數填滿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課程代碼</text:p>
            </table:table-cell>
            <table:table-cell table:style-name="TableCell30">
              <text:p text:style-name="P31">課程</text:p>
              <text:p text:style-name="P32">名稱</text:p>
            </table:table-cell>
            <table:table-cell table:style-name="TableCell33">
              <text:p text:style-name="P34">學習</text:p>
              <text:p text:style-name="P35">目標</text:p>
            </table:table-cell>
            <table:table-cell table:style-name="TableCell36">
              <text:p text:style-name="P37">選課</text:p>
              <text:p text:style-name="P38">限制</text:p>
            </table:table-cell>
            <table:table-cell table:style-name="TableCell39">
              <text:p text:style-name="P40">志願序</text:p>
            </table:table-cell>
          </table:table-row>
        </table:table-header-rows>
        <table:table-row table:style-name="TableRow41">
          <table:table-cell table:style-name="TableCell42">
            <text:p text:style-name="P43">S9101</text:p>
          </table:table-cell>
          <table:table-cell table:style-name="TableCell44">
            <text:p text:style-name="P45">我們的電影</text:p>
            <text:p text:style-name="P46">他們的人生</text:p>
          </table:table-cell>
          <table:table-cell table:style-name="TableCell47">
            <text:p text:style-name="P48">透過影像，學習如何分析文本、提出問題、尋找答案，進而認識世界與自我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S9102</text:p>
          </table:table-cell>
          <table:table-cell table:style-name="TableCell56">
            <text:p text:style-name="P57">生態旅遊─</text:p>
            <text:p text:style-name="P58">認識台灣生態</text:p>
          </table:table-cell>
          <table:table-cell table:style-name="TableCell59">
            <text:p text:style-name="P60">1.學生能夠說出簡單的保育概念與名稱</text:p>
            <text:p text:style-name="P61">2.學生可以初步認識山椒魚生態環境</text:p>
            <text:p text:style-name="P62">3.激起學生對環境保護的意識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9103</text:p>
          </table:table-cell>
          <table:table-cell table:style-name="TableCell70">
            <text:p text:style-name="P71">文學與圖像</text:p>
          </table:table-cell>
          <table:table-cell table:style-name="TableCell72">
            <text:p text:style-name="P73">透過插畫、圖像小說、圖像詩、題畫詩等作品，連結文學與圖像之關係，欣賞與分析，並結合生活，發揮創意實作應用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S9104</text:p>
          </table:table-cell>
          <table:table-cell table:style-name="TableCell81">
            <text:p text:style-name="P82">影視文學</text:p>
          </table:table-cell>
          <table:table-cell table:style-name="TableCell83">
            <text:p text:style-name="P84">介紹科幻、社會、武俠、運動、歷史、愛情、報導、鄉土、校園等文學題材相關的影視作品。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S9105</text:p>
          </table:table-cell>
          <table:table-cell table:style-name="TableCell92">
            <text:p text:style-name="P93">韓國萬花筒</text:p>
          </table:table-cell>
          <table:table-cell table:style-name="TableCell94">
            <text:p text:style-name="P95">透過音樂、戲劇以及語言探索多元韓國文化、檢視文化現象，一窺韓國的真實面貌與魅力。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S9106</text:p>
          </table:table-cell>
          <table:table-cell table:style-name="TableCell103">
            <text:p text:style-name="P104">當財富來敲門</text:p>
          </table:table-cell>
          <table:table-cell table:style-name="TableCell105">
            <text:p text:style-name="P106">本課程透過理財知識的介紹與相關工具的運用，並採取分組討論、戶外體驗等多元教學活動設計，引導學生對當前各項財金議題進行討論，期待在課程結束之後，能將所學到的相關知識實踐於生活之中</text:p>
          </table:table-cell>
          <table:table-cell table:style-name="TableCell107">
            <text:p text:style-name="P108">須統一購買《金融與證券投資實務》，一本定價306元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S9107</text:p>
          </table:table-cell>
          <table:table-cell table:style-name="TableCell114">
            <text:p text:style-name="P115">美思桌遊</text:p>
          </table:table-cell>
          <table:table-cell table:style-name="TableCell116">
            <text:p text:style-name="內文"><text:span text:style-name="T117">了解桌遊背後的數</text:span><text:span text:style-name="T118">學</text:span><text:span text:style-name="T119">與設計構想</text:span><text:span text:style-name="T120">，</text:span><text:span text:style-name="T121">並進行問題設計或創意影</text:span><text:span text:style-name="T122">片</text:span><text:span text:style-name="T123">拍攝</text:span><text:span text:style-name="T124">。</text:span></text:p>
          </table:table-cell>
          <table:table-cell table:style-name="TableCell125">
            <text:p text:style-name="P126">高一已修過者，請排在最後志願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S9108</text:p>
          </table:table-cell>
          <table:table-cell table:style-name="TableCell132">
            <text:p text:style-name="P133">生活中的數學</text:p>
          </table:table-cell>
          <table:table-cell table:style-name="TableCell134">
            <text:p text:style-name="P135">讓學生從生活的實例中更加了解數</text:p>
            <text:p text:style-name="P136">學與生活密不可分的關係</text:p>
          </table:table-cell>
          <table:table-cell table:style-name="TableCell137">
            <text:p text:style-name="P138">高一已修過</text:p>
            <text:p text:style-name="P139">者，請排在最後志願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S9109</text:p>
          </table:table-cell>
          <table:table-cell table:style-name="TableCell145">
            <text:p text:style-name="P146">從電影探討人權的重要性</text:p>
          </table:table-cell>
          <table:table-cell table:style-name="TableCell147">
            <text:p text:style-name="P148">透過電影賞析，分析人權議題。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S9110</text:p>
          </table:table-cell>
          <table:table-cell table:style-name="TableCell156">
            <text:p text:style-name="P157">從電影看歷史</text:p>
          </table:table-cell>
          <table:table-cell table:style-name="TableCell158">
            <text:p text:style-name="P159">以電影為閱讀文本，從中進行歷史敘事、分析、理解與思辨</text:p>
          </table:table-cell>
          <table:table-cell table:style-name="TableCell160">
            <text:p text:style-name="P161">上學期已修過者，請排在最後志願</text:p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9111</text:p>
          </table:table-cell>
          <table:table-cell table:style-name="TableCell168">
            <text:p text:style-name="P169">歷史閱讀與思辨</text:p>
          </table:table-cell>
          <table:table-cell table:style-name="TableCell170">
            <text:p text:style-name="P171">透過專題文本與電影，培養歷史思維與思辯能力，陶冶歷史讀寫素養。</text:p>
          </table:table-cell>
          <table:table-cell table:style-name="TableCell172">
            <text:list text:style-name="LFO34" text:continue-numbering="true">
              <text:list-item>
                <text:p text:style-name="P173">限AB班群選修</text:p>
              </text:list-item>
              <text:list-item>
                <text:p text:style-name="P174">須購買一本書籍</text:p>
              </text:list-item>
            </text:list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S9112</text:p>
          </table:table-cell>
          <table:table-cell table:style-name="TableCell180">
            <text:p text:style-name="P181">行遍天下～歷史篇</text:p>
          </table:table-cell>
          <table:table-cell table:style-name="TableCell182" table:number-rows-spanned="2">
            <text:p text:style-name="P183"><text:span text:style-name="T184">透過文本與影片，增加自然組同學的人文素養，使同學能更深入了解各地的歷史、地理特色</text:span><text:span text:style-name="T185">。</text:span></text:p>
          </table:table-cell>
          <table:table-cell table:style-name="TableCell186">
            <text:p text:style-name="P187">限CD班群選修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S9113</text:p>
          </table:table-cell>
          <table:table-cell table:style-name="TableCell193">
            <text:p text:style-name="P194">行遍天下～地理篇</text:p>
          </table:table-cell>
          <table:covered-table-cell>
            <text:p text:style-name="P195"/>
          </table:covered-table-cell>
          <table:table-cell table:style-name="TableCell196">
            <text:p text:style-name="P197">限CD班群選修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S9114</text:p>
          </table:table-cell>
          <table:table-cell table:style-name="TableCell203">
            <text:p text:style-name="P204">趣味物理生活科技</text:p>
          </table:table-cell>
          <table:table-cell table:style-name="TableCell205">
            <text:p text:style-name="P206">針對自然科學領域物理課程科技應用（如：進階水火箭操作、電磁感應閃光加油棒設計、電子幸運轉輪製作等）進行更深入的討論及學習，以利銜接大學課程。</text:p>
          </table:table-cell>
          <table:table-cell table:style-name="TableCell207">
            <text:p text:style-name="P208">1.高三上學期已修過者，請排在最後志願</text:p>
            <text:p text:style-name="P209"><text:span text:style-name="T210">2.</text:span><text:span text:style-name="T211">修課學生需自付材料費用約250元。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S9115</text:p>
          </table:table-cell>
          <table:table-cell table:style-name="TableCell217">
            <text:p text:style-name="P218">科學探索物理篇</text:p>
            <text:p text:style-name="P219">光與聲的饗宴</text:p>
          </table:table-cell>
          <table:table-cell table:style-name="TableCell220">
            <text:p text:style-name="P221">1.課程目標：</text:p>
            <text:p text:style-name="P222">(1)鼓勵同學挑戰自己，嘗試學習發揮多元解決問題的能力。</text:p>
            <text:p text:style-name="P223">(2)作為大學工程相關學門科系試探。</text:p>
            <text:p text:style-name="P224">(3)培育同學協力分工的素養，建立共同解決問題的能力。</text:p>
            <text:p text:style-name="P225"/>
            <text:p text:style-name="P226">2.核心能力<text:s/></text:p>
            <text:p text:style-name="P227">(1)認識<text:s/>arduino<text:s/>微控制器及各式感測器的原理與用法，並用以設計實作一項光與聲之自動控制裝置。</text:p>
            <text:p text:style-name="P228">(2)雷射切割技術應用能力。</text:p>
            <text:p text:style-name="P229">(3)繪圖軟體操作能力。</text:p>
            <text:p text:style-name="P230"><text:span text:style-name="T231">(4)</text:span><text:span text:style-name="T232">成品設計創意發想</text:span></text:p>
          </table:table-cell>
          <table:table-cell table:style-name="TableCell233">
            <text:p text:style-name="P234">高一已修過者，請排在最後志願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S9116</text:p>
          </table:table-cell>
          <table:table-cell table:style-name="TableCell240">
            <text:p text:style-name="P241">人工智慧概論</text:p>
          </table:table-cell>
          <table:table-cell table:style-name="TableCell242">
            <text:p text:style-name="P243">AI人工智慧在接下來的幾年不但會迅速改變我們的生活，也會顛覆年輕人的就業和職場環境。我們希望透過高中人工智慧概論課程協助台灣加緊落實AI教育，培育AI人才，追上世界科技浪潮、降低產業革命帶來的衝擊。課程內容如：大數據資料、特徵選擇、監督式學習、深度學習等。</text:p>
          </table:table-cell>
          <table:table-cell table:style-name="TableCell244">
            <text:p text:style-name="P245">上學期已修過者，請排在最後志願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S9117</text:p>
          </table:table-cell>
          <table:table-cell table:style-name="TableCell251">
            <text:p text:style-name="P252">人工智慧感測應用</text:p>
          </table:table-cell>
          <table:table-cell table:style-name="TableCell253">
            <text:p text:style-name="P254">AI人工智慧被稱為第四次工業革命的核心，將為人類的生活與工作帶來重大改變，其發展正是現在進行式!面對人工智慧的衝擊，我們希望透過AI智慧應用課程，讓學生可以實際接觸智慧感測創客教材，對人工智慧有初步的概念。協助學生能快速踏入AI人工智慧領域，提升未來競爭力。</text:p>
          </table:table-cell>
          <table:table-cell table:style-name="TableCell255">
            <text:p text:style-name="內文"><text:span text:style-name="T256">上學期已修過者，請排在最後志願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S9118</text:p>
          </table:table-cell>
          <table:table-cell table:style-name="TableCell262">
            <text:p text:style-name="P263">探索德國</text:p>
          </table:table-cell>
          <table:table-cell table:style-name="TableCell264">
            <text:p text:style-name="P265">藉由認識德國的節慶、政治、歷史、工業、生活和旅遊，促成多元包容的國際視野。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soft-page-break/>
      <text:p text:style-name="P270"><text:span text:style-name="T273">高</text:span><text:span text:style-name="T274">三學生</text:span><text:span text:style-name="T275">AB</text:span><text:span text:style-name="T276">二合一</text:span><text:span text:style-name="T277">選修</text:span><text:span text:style-name="T278">課程簡介:<text:s/></text:span><text:span text:style-name="T279">上課時間：</text:span><text:span text:style-name="T280">每週五第5</text:span><text:span text:style-name="T281">節</text:span></text:p>
      <text:p text:style-name="P282"><text:span text:style-name="T283">選課時，請同學將可選的志願全數填滿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header-rows>
          <table:table-row table:style-name="TableRow291">
            <table:table-cell table:style-name="TableCell292">
              <text:p text:style-name="P293">課程代碼</text:p>
            </table:table-cell>
            <table:table-cell table:style-name="TableCell294">
              <text:p text:style-name="P295">類型</text:p>
            </table:table-cell>
            <table:table-cell table:style-name="TableCell296">
              <text:p text:style-name="P297">課程名稱</text:p>
            </table:table-cell>
            <table:table-cell table:style-name="TableCell298">
              <text:p text:style-name="P299">學習目標</text:p>
            </table:table-cell>
            <table:table-cell table:style-name="TableCell300">
              <text:p text:style-name="P301">選課限制</text:p>
            </table:table-cell>
            <table:table-cell table:style-name="TableCell302">
              <text:p text:style-name="P303">志願序</text:p>
            </table:table-cell>
          </table:table-row>
        </table:table-header-rows>
        <table:table-row table:style-name="TableRow304">
          <table:table-cell table:style-name="TableCell305">
            <text:p text:style-name="P306">S9201</text:p>
          </table:table-cell>
          <table:table-cell table:style-name="TableCell307">
            <text:p text:style-name="P308">多元</text:p>
            <text:p text:style-name="P309">選修</text:p>
          </table:table-cell>
          <table:table-cell table:style-name="TableCell310">
            <text:p text:style-name="P311">生活中的閱讀理解</text:p>
          </table:table-cell>
          <table:table-cell table:style-name="TableCell312">
            <text:p text:style-name="P313">培養學生在生活中具備觀察、欣賞、反思的能力。能閱讀不同文本，增加詮釋、評論、寫作的語文表達力</text:p>
          </table:table-cell>
          <table:table-cell table:style-name="TableCell314">
            <text:p text:style-name="P315">上學期修過者，請排在最後志願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S9202</text:p>
          </table:table-cell>
          <table:table-cell table:style-name="TableCell321">
            <text:p text:style-name="P322">多元</text:p>
            <text:p text:style-name="P323"><text:span text:style-name="T324">選</text:span><text:span text:style-name="T325">修</text:span></text:p>
          </table:table-cell>
          <table:table-cell table:style-name="TableCell326">
            <text:p text:style-name="P327">聽歌唱歌學語言</text:p>
          </table:table-cell>
          <table:table-cell table:style-name="TableCell328">
            <text:p text:style-name="P329">透過歌曲學習英語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S9203</text:p>
          </table:table-cell>
          <table:table-cell table:style-name="TableCell337">
            <text:p text:style-name="P338">多元</text:p>
            <text:p text:style-name="P339"><text:span text:style-name="T340">選</text:span><text:span text:style-name="T341">修</text:span></text:p>
          </table:table-cell>
          <table:table-cell table:style-name="TableCell342">
            <text:p text:style-name="P343">說個好故事</text:p>
          </table:table-cell>
          <table:table-cell table:style-name="TableCell344">
            <text:p text:style-name="P345">1.提升學生口語表達與書寫故事的能力，進而廣泛應用在各個升學層面。</text:p>
            <text:p text:style-name="P346">2.透過影像、文本等多元內容，擴展學生的視野，深化其思考的深度。</text:p>
            <text:p text:style-name="P347">3.藉由聽說讀寫的步驟，提供學生實際排練書寫的機會，以強化其上台的自信。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S9204</text:p>
          </table:table-cell>
          <table:table-cell table:style-name="TableCell355">
            <text:p text:style-name="P356">多元</text:p>
            <text:p text:style-name="P357"><text:span text:style-name="T358">選</text:span><text:span text:style-name="T359">修</text:span></text:p>
          </table:table-cell>
          <table:table-cell table:style-name="TableCell360">
            <text:p text:style-name="P361">美麗生活B</text:p>
          </table:table-cell>
          <table:table-cell table:style-name="TableCell362">
            <text:p text:style-name="P363">培養學生美容美髮的基礎能力，培育人文及科技素養，豐富生活內涵，增進藝術美感及生活自信。</text:p>
            <text:p text:style-name="P364"><text:span text:style-name="T365">課名上的</text:span><text:span text:style-name="T366">B</text:span><text:span text:style-name="T367">只是課程代碼，請忽略</text:span></text:p>
          </table:table-cell>
          <table:table-cell table:style-name="TableCell368">
            <text:p text:style-name="P369">1.限女生選修，男生請排在倒數志願</text:p>
            <text:p text:style-name="P370">2.上學期修過者，請排在最後志願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S9205</text:p>
          </table:table-cell>
          <table:table-cell table:style-name="TableCell376">
            <text:p text:style-name="P377">多元</text:p>
            <text:p text:style-name="P378"><text:span text:style-name="T379">選</text:span><text:span text:style-name="T380">修</text:span></text:p>
          </table:table-cell>
          <table:table-cell table:style-name="TableCell381">
            <text:p text:style-name="P382">歷史深究</text:p>
          </table:table-cell>
          <table:table-cell table:style-name="TableCell383">
            <text:p text:style-name="P384">歷史博大精深，希冀以圖像、文本、關鍵字來重組時空架構，並透過歷史的閱讀與研討，開張眼界、反思人生。</text:p>
          </table:table-cell>
          <table:table-cell table:style-name="TableCell385">
            <text:p text:style-name="P386">若無分科測驗的複習需求，請排在最後志願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S9206</text:p>
          </table:table-cell>
          <table:table-cell table:style-name="TableCell392">
            <text:p text:style-name="P393">多元</text:p>
            <text:p text:style-name="P394">選修</text:p>
          </table:table-cell>
          <table:table-cell table:style-name="TableCell395">
            <text:p text:style-name="P396">地理深究</text:p>
          </table:table-cell>
          <table:table-cell table:style-name="TableCell397">
            <text:p text:style-name="P398">透過地理閱讀與研討，開張眼界、反思人生。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S9207</text:p>
          </table:table-cell>
          <table:table-cell table:style-name="TableCell406">
            <text:p text:style-name="P407">多元</text:p>
            <text:p text:style-name="P408">選修</text:p>
          </table:table-cell>
          <table:table-cell table:style-name="TableCell409">
            <text:p text:style-name="P410">旅遊大小事1</text:p>
          </table:table-cell>
          <table:table-cell table:style-name="TableCell411">
            <text:p text:style-name="P412">世界大小物，蘊藏許多奧秘，旅行天下足，編織人生綺麗。構思輕旅行，美景扮我同行，思慮旅行事，快樂愉悅心情。</text:p>
            <text:p text:style-name="P413"><text:span text:style-name="T414">課名上的1只是課程代碼，請忽略</text:span></text:p>
          </table:table-cell>
          <table:table-cell table:style-name="TableCell415">
            <text:p text:style-name="P416">上學期修過者，請排在最後志願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S9208</text:p>
          </table:table-cell>
          <table:table-cell table:style-name="TableCell422">
            <text:p text:style-name="P423">多元</text:p>
            <text:p text:style-name="P424">選修</text:p>
          </table:table-cell>
          <table:table-cell table:style-name="TableCell425">
            <text:p text:style-name="P426">動手做手作2</text:p>
          </table:table-cell>
          <table:table-cell table:style-name="TableCell427">
            <text:p text:style-name="P428">將生活中隨手可得的材料，佐以個人創意與手作技巧，創作出各式手作作品，紓解壓力之餘，也讓身心更加豐實。</text:p>
            <text:p text:style-name="P429"><text:span text:style-name="T430">課名上的2只是課程代碼，請忽略</text:span></text:p>
          </table:table-cell>
          <table:table-cell table:style-name="TableCell431">
            <text:p text:style-name="內文"><text:span text:style-name="T432">上學期修過者，請排在最後志願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S9209</text:p>
          </table:table-cell>
          <table:table-cell table:style-name="TableCell438">
            <text:p text:style-name="P439">多元</text:p>
            <text:p text:style-name="P440">選修</text:p>
          </table:table-cell>
          <table:table-cell table:style-name="TableCell441">
            <text:p text:style-name="P442">從天看地(A)</text:p>
          </table:table-cell>
          <table:table-cell table:style-name="TableCell443">
            <text:list text:style-name="LFO35" text:continue-numbering="true">
              <text:list-item>
                <text:p text:style-name="P444">透過衛星影像、空拍影像、地景照片等媒材，從多元視角認識地球。</text:p>
              </text:list-item>
              <text:list-item>
                <text:p text:style-name="P445">透過衛星影像、空拍影像、地景照片等媒材，了解地表現象。</text:p>
              </text:list-item>
              <text:list-item>
                <text:p text:style-name="P446">透過衛星影像、空拍影像、地景照片等媒材，關心環境議題。</text:p>
              </text:list-item>
              <text:list-item>
                <text:p text:style-name="P447">透過衛星影像、空拍影像、地景<text:soft-page-break/>照片等媒材，培養蒐集資料、發現問題、分析問題、解決問題的能力。</text:p>
              </text:list-item>
            </text:list>
            <text:p text:style-name="P448"><text:span text:style-name="T449">課名上的</text:span><text:span text:style-name="T450">A</text:span><text:span text:style-name="T451">只是課程代碼，請忽略</text:span></text:p>
          </table:table-cell>
          <table:table-cell table:style-name="TableCell452">
            <text:p text:style-name="P453">上學期修過者，請排在最後志願</text:p>
          </table:table-cell>
          <table:table-cell table:style-name="TableCell454">
            <text:p text:style-name="P455"/>
          </table:table-cell>
        </table:table-row>
      </table:table>
      <text:soft-page-break/>
      <text:p text:style-name="P456"><text:span text:style-name="T459">高</text:span><text:span text:style-name="T460">三學生</text:span><text:span text:style-name="T461">B</text:span><text:span text:style-name="T462">CD</text:span><text:span text:style-name="T463">三合一</text:span><text:span text:style-name="T464">選修</text:span><text:span text:style-name="T465">課程簡介:<text:s/></text:span><text:span text:style-name="T466">上課時間：每週四第1、2節</text:span></text:p>
      <text:p text:style-name="P467"><text:span text:style-name="T468">選課時，請同學將可選的志願全數填滿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header-rows>
          <table:table-row table:style-name="TableRow476">
            <table:table-cell table:style-name="TableCell477">
              <text:p text:style-name="P478">課程代碼</text:p>
            </table:table-cell>
            <table:table-cell table:style-name="TableCell479">
              <text:p text:style-name="P480">類型</text:p>
            </table:table-cell>
            <table:table-cell table:style-name="TableCell481">
              <text:p text:style-name="P482">課程</text:p>
              <text:p text:style-name="P483">名稱</text:p>
            </table:table-cell>
            <table:table-cell table:style-name="TableCell484">
              <text:p text:style-name="P485">學習</text:p>
              <text:p text:style-name="P486">目標</text:p>
            </table:table-cell>
            <table:table-cell table:style-name="TableCell487">
              <text:p text:style-name="P488">選課</text:p>
              <text:p text:style-name="P489">限制</text:p>
            </table:table-cell>
            <table:table-cell table:style-name="TableCell490">
              <text:p text:style-name="P491">志願序</text:p>
            </table:table-cell>
          </table:table-row>
        </table:table-header-rows>
        <table:table-row table:style-name="TableRow492">
          <table:table-cell table:style-name="TableCell493">
            <text:p text:style-name="P494">S9301</text:p>
          </table:table-cell>
          <table:table-cell table:style-name="TableCell495">
            <text:p text:style-name="P496">補強性選修</text:p>
          </table:table-cell>
          <table:table-cell table:style-name="TableCell497">
            <text:p text:style-name="P498">補強-數學</text:p>
            <text:p text:style-name="P499"><text:span text:style-name="T500">(</text:span><text:span text:style-name="T501">限</text:span><text:span text:style-name="T502">C</text:span><text:span text:style-name="T503">D</text:span><text:span text:style-name="T504">班群</text:span><text:span text:style-name="T505">)</text:span></text:p>
          </table:table-cell>
          <table:table-cell table:style-name="TableCell506">
            <text:p text:style-name="P507">加強數學課程概念</text:p>
          </table:table-cell>
          <table:table-cell table:style-name="TableCell508">
            <text:p text:style-name="P509">限CD班群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S9302</text:p>
          </table:table-cell>
          <table:table-cell table:style-name="TableCell515">
            <text:p text:style-name="P516">多元</text:p>
            <text:p text:style-name="P517">選修</text:p>
          </table:table-cell>
          <table:table-cell table:style-name="TableCell518">
            <text:p text:style-name="P519">影視文學</text:p>
          </table:table-cell>
          <table:table-cell table:style-name="TableCell520">
            <text:p text:style-name="P521"><text:span text:style-name="T522">介紹科幻、社會、武俠、運動、歷史、愛情、報導、鄉土、校園等文學題材相關的影視作品。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S9303</text:p>
          </table:table-cell>
          <table:table-cell table:style-name="TableCell530">
            <text:p text:style-name="P531">多元</text:p>
            <text:p text:style-name="P532">選修</text:p>
          </table:table-cell>
          <table:table-cell table:style-name="TableCell533">
            <text:p text:style-name="P534">從電影看文學</text:p>
          </table:table-cell>
          <table:table-cell table:style-name="TableCell535">
            <text:p text:style-name="P536"><text:span text:style-name="T537">介紹文學題材相關的影視作品。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S9304</text:p>
          </table:table-cell>
          <table:table-cell table:style-name="TableCell545">
            <text:p text:style-name="P546">多元</text:p>
            <text:p text:style-name="P547">選修</text:p>
          </table:table-cell>
          <table:table-cell table:style-name="TableCell548">
            <text:p text:style-name="P549">你要的答案都在這裡一一那些藝術與文學教會我們的事</text:p>
          </table:table-cell>
          <table:table-cell table:style-name="TableCell550">
            <text:p text:style-name="P551">能從文學藝術作品的欣賞與思考，培養觀察力、開發感受力，進而具備關懷與同理生命的能力，終於能認識自我。包含：流行音樂裡的文學風景、散文的紀實與虛構、讀小說賺經驗值等課程。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S9305</text:p>
          </table:table-cell>
          <table:table-cell table:style-name="TableCell559">
            <text:p text:style-name="P560">多元</text:p>
            <text:p text:style-name="P561">選修</text:p>
          </table:table-cell>
          <table:table-cell table:style-name="TableCell562">
            <text:p text:style-name="P563">文學與圖像</text:p>
          </table:table-cell>
          <table:table-cell table:style-name="TableCell564">
            <text:p text:style-name="P565">透過插畫、圖像小說、圖像詩、題畫詩等作品，連結文學與圖像之關係，欣賞與分析，並結合生活，發揮創意實作應用。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S9306</text:p>
          </table:table-cell>
          <table:table-cell table:style-name="TableCell573">
            <text:p text:style-name="P574">多元</text:p>
            <text:p text:style-name="P575">選修</text:p>
          </table:table-cell>
          <table:table-cell table:style-name="TableCell576">
            <text:p text:style-name="P577">聽說英文</text:p>
            <text:p text:style-name="P578">這樣講</text:p>
          </table:table-cell>
          <table:table-cell table:style-name="TableCell579">
            <text:p text:style-name="P580">希望學生能透過課程，更能聽懂英文，進而增進日常生活溝通—如:問候、感謝、道歉、請求、問路…等。對於英文的不同方言、口音、俚語，亦能有所了解。期盼能因為英聽能力升級，表達力更上一層樓！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S9307</text:p>
          </table:table-cell>
          <table:table-cell table:style-name="TableCell588">
            <text:p text:style-name="P589">多元</text:p>
            <text:p text:style-name="P590">選修</text:p>
          </table:table-cell>
          <table:table-cell table:style-name="TableCell591">
            <text:p text:style-name="P592">世界文化</text:p>
            <text:p text:style-name="P593">大不同</text:p>
          </table:table-cell>
          <table:table-cell table:style-name="TableCell594">
            <text:p text:style-name="P595">希望學生能透過課程、影片及討論，了解世界上不同的習俗和文化，進而包容、接納並尊重不</text:p>
            <text:p text:style-name="P596">同的族群和國家。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S9308</text:p>
          </table:table-cell>
          <table:table-cell table:style-name="TableCell604">
            <text:p text:style-name="P605">多元</text:p>
            <text:p text:style-name="P606">選修</text:p>
          </table:table-cell>
          <table:table-cell table:style-name="TableCell607">
            <text:p text:style-name="P608">地理閱讀</text:p>
          </table:table-cell>
          <table:table-cell table:style-name="TableCell609">
            <text:p text:style-name="P610">藉由學習地理獲得知識，並培養地理閱讀素養。含環境教育、多元文化、科技產業、國際民族等議題。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S9309</text:p>
          </table:table-cell>
          <table:table-cell table:style-name="TableCell618">
            <text:p text:style-name="P619">多元</text:p>
            <text:p text:style-name="P620">選修</text:p>
          </table:table-cell>
          <table:table-cell table:style-name="TableCell621">
            <text:p text:style-name="P622">動手玩桌遊</text:p>
            <text:p text:style-name="P623"><text:span text:style-name="T624">學科學</text:span><text:span text:style-name="T625">B</text:span></text:p>
          </table:table-cell>
          <table:table-cell table:style-name="TableCell626">
            <text:p text:style-name="P627">結合桌遊實作來引導學生認識科學，並培養學生的分析及表達能力。</text:p>
            <text:p text:style-name="P628"><text:span text:style-name="T629">課名上的</text:span><text:span text:style-name="T630">B</text:span><text:span text:style-name="T631">只是課程代碼，請忽略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S9310</text:p>
          </table:table-cell>
          <table:table-cell table:style-name="TableCell639">
            <text:p text:style-name="P640">多元</text:p>
            <text:p text:style-name="P641">選修</text:p>
          </table:table-cell>
          <table:table-cell table:style-name="TableCell642">
            <text:p text:style-name="P643">生命中的暗礁-</text:p>
            <text:p text:style-name="P644">淺談電影中的疾病</text:p>
          </table:table-cell>
          <table:table-cell table:style-name="TableCell645">
            <text:p text:style-name="P646"><text:span text:style-name="T647">透過影像探究各種疾病成因與對人體造成的影響，訓練學生獨立思考，面對病患能以同理心對待，進而認識世界與自我。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9311</text:p>
          </table:table-cell>
          <table:table-cell table:style-name="TableCell655">
            <text:p text:style-name="P656">多元</text:p>
            <text:p text:style-name="P657">選修</text:p>
          </table:table-cell>
          <table:table-cell table:style-name="TableCell658">
            <text:p text:style-name="P659">開發APP程式</text:p>
            <text:p text:style-name="P660"><text:span text:style-name="T661">超簡單</text:span></text:p>
          </table:table-cell>
          <table:table-cell table:style-name="TableCell662">
            <text:p text:style-name="P663"><text:span text:style-name="T664">App Inventor</text:span><text:span text:style-name="T665">拼圖式的開發優勢，讓學生可以快速體驗程式開發與</text:span><text:span text:style-name="T666">APP</text:span><text:span text:style-name="T667">設計，提高學生的學習成就感，協助學生能快速踏入</text:span><text:span text:style-name="T668">APP</text:span><text:span text:style-name="T669">應用開發領域，也增加學習原生程式的誘因，以提升未來競爭力。</text:span></text:p>
          </table:table-cell>
          <table:table-cell table:style-name="TableCell670">
            <text:p text:style-name="P671">高一修過這門課者，請排在最後志願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S9312</text:p>
          </table:table-cell>
          <table:table-cell table:style-name="TableCell677">
            <text:p text:style-name="P678">多元</text:p>
            <text:p text:style-name="P679">選修</text:p>
          </table:table-cell>
          <table:table-cell table:style-name="TableCell680">
            <text:p text:style-name="P681">流行歌X開口唱：從流行音樂看見自我與時代</text:p>
          </table:table-cell>
          <table:table-cell table:style-name="TableCell682">
            <text:p text:style-name="P683">認識並欣賞各種流行歌曲，了解背後歷史脈絡、文化特色，且能尊重包容樂在其中。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S9313</text:p>
          </table:table-cell>
          <table:table-cell table:style-name="TableCell691">
            <text:p text:style-name="P692">加深</text:p>
            <text:p text:style-name="P693">加廣</text:p>
            <text:p text:style-name="P694">選修</text:p>
          </table:table-cell>
          <table:table-cell table:style-name="TableCell695">
            <text:p text:style-name="P696">領域課程：</text:p>
            <text:p text:style-name="P697">科技應用專題</text:p>
          </table:table-cell>
          <table:table-cell table:style-name="TableCell698">
            <text:p text:style-name="P699">學習到如何用 HTML 和 CSS 進行網製作與作畫，透過圖形解構及實作過程，使更熟悉 HTML 及 CSS 在前端網頁的運用。</text:p>
          </table:table-cell>
          <table:table-cell table:style-name="TableCell700">
            <text:p text:style-name="P701">高二修過這門課者，請排在最後志願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S9314</text:p>
          </table:table-cell>
          <table:table-cell table:style-name="TableCell707">
            <text:p text:style-name="P708">加深</text:p>
            <text:p text:style-name="P709">加廣</text:p>
            <text:p text:style-name="P710">選修</text:p>
          </table:table-cell>
          <table:table-cell table:style-name="TableCell711">
            <text:p text:style-name="P712">數學乙</text:p>
          </table:table-cell>
          <table:table-cell table:style-name="TableCell713">
            <text:list text:style-name="LFO30" text:continue-numbering="true">
              <text:list-item>
                <text:p text:style-name="P714">高三下修「數乙」能使數學領域的學習歷程完整</text:p>
              </text:list-item>
              <text:list-item>
                <text:p text:style-name="P715">社會科學、財務、金融、管理等科系偏向看重數學領域學習歷程，欲申請相關科系的同學，建議選修「數乙」</text:p>
              </text:list-item>
              <text:list-item>
                <text:p text:style-name="P716">無論B班群同學在本學期選擇數乙或其他選修課程，高三上學期修習「數乙」的歷程均會在修課紀錄中呈現</text:p>
              </text:list-item>
            </text:list>
          </table:table-cell>
          <table:table-cell table:style-name="TableCell717">
            <text:list text:style-name="LFO31" text:continue-numbering="true">
              <text:list-item>
                <text:p text:style-name="P718">限B班群選修</text:p>
              </text:list-item>
              <text:list-item>
                <text:p text:style-name="P719">修課同學，須同時修習週五1、2節的數學乙課程</text:p>
              </text:list-item>
              <text:list-item>
                <text:p text:style-name="P720">須自付購買龍騰數乙課本的費用</text:p>
              </text:list-item>
            </text:list>
          </table:table-cell>
          <table:table-cell table:style-name="TableCell721">
            <text:list text:style-name="LFO31" text:continue-numbering="true">
              <text:list-item>
                <text:p text:style-name="P722"/>
              </text:list-item>
            </text:list>
          </table:table-cell>
        </table:table-row>
      </table:table>
      <text:soft-page-break/>
      <text:p text:style-name="P723"><text:span text:style-name="T726">高</text:span><text:span text:style-name="T727">三學生B</text:span><text:span text:style-name="T728">C</text:span><text:span text:style-name="T729">三合一</text:span><text:span text:style-name="T730">選修</text:span><text:span text:style-name="T731">課程簡介:<text:s/></text:span><text:span text:style-name="T732">上課時間：</text:span><text:span text:style-name="T733">每週五第1、2節</text:span></text:p>
      <text:p text:style-name="P734"><text:span text:style-name="T735">選課時，請同學將可選的志願全數填滿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header-rows>
          <table:table-row table:style-name="TableRow743">
            <table:table-cell table:style-name="TableCell744">
              <text:p text:style-name="P745">課程代碼</text:p>
            </table:table-cell>
            <table:table-cell table:style-name="TableCell746">
              <text:p text:style-name="P747">類型</text:p>
            </table:table-cell>
            <table:table-cell table:style-name="TableCell748">
              <text:p text:style-name="P749">課程</text:p>
              <text:p text:style-name="P750">名稱</text:p>
            </table:table-cell>
            <table:table-cell table:style-name="TableCell751">
              <text:p text:style-name="P752">學習</text:p>
              <text:p text:style-name="P753">目標</text:p>
            </table:table-cell>
            <table:table-cell table:style-name="TableCell754">
              <text:p text:style-name="P755">選課</text:p>
              <text:p text:style-name="P756">限制</text:p>
            </table:table-cell>
            <table:table-cell table:style-name="TableCell757">
              <text:p text:style-name="P758">志願序</text:p>
            </table:table-cell>
          </table:table-row>
        </table:table-header-rows>
        <table:table-row table:style-name="TableRow759">
          <table:table-cell table:style-name="TableCell760">
            <text:p text:style-name="P761">S9401</text:p>
          </table:table-cell>
          <table:table-cell table:style-name="TableCell762">
            <text:p text:style-name="P763">多元選修</text:p>
          </table:table-cell>
          <table:table-cell table:style-name="TableCell764">
            <text:p text:style-name="P765">電出你的未來－</text:p>
            <text:p text:style-name="P766">科幻電影與未來世界專題(分兩班)</text:p>
          </table:table-cell>
          <table:table-cell table:style-name="TableCell767">
            <text:p text:style-name="P768">科技思辨為未來公民必備的素養，透過這門課程，希望改善學生依賴科技、科技上癮，卻不懂觀察生活、思索科技的現象。故課程透過「未來想像」的教學方式，以科幻電影為題材，引導學生了解人工智慧、虛擬實境、資訊科技、生物科技等當代科技顯學，進而引領學生思索未來趨勢，深化回應科技問題的深度與廣度。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S9402</text:p>
          </table:table-cell>
          <table:table-cell table:style-name="TableCell776">
            <text:p text:style-name="P777">多元選修</text:p>
          </table:table-cell>
          <table:table-cell table:style-name="TableCell778">
            <text:p text:style-name="P779">古典小說與戲曲</text:p>
          </table:table-cell>
          <table:table-cell table:style-name="TableCell780">
            <text:p text:style-name="P781"><text:span text:style-name="T782">古典小說與戲曲賞析。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S9403</text:p>
          </table:table-cell>
          <table:table-cell table:style-name="TableCell790">
            <text:p text:style-name="P791">多元選修</text:p>
          </table:table-cell>
          <table:table-cell table:style-name="TableCell792">
            <text:p text:style-name="P793">唱歌學英文—英文流行歌曲發展</text:p>
          </table:table-cell>
          <table:table-cell table:style-name="TableCell794">
            <text:p text:style-name="P795">提升學生對藝術的鑑賞力、溝通表達能力，並促進學生對多元文化的認知。課程包含：流行、音樂劇、搖滾、嘻哈、鄉村、爵士等各式曲風的西洋歌曲。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S9304</text:p>
          </table:table-cell>
          <table:table-cell table:style-name="TableCell803">
            <text:p text:style-name="P804">多元</text:p>
            <text:p text:style-name="P805">選修</text:p>
          </table:table-cell>
          <table:table-cell table:style-name="TableCell806">
            <text:p text:style-name="P807">聽說英文這樣講</text:p>
          </table:table-cell>
          <table:table-cell table:style-name="TableCell808">
            <text:p text:style-name="P809">希望學生能透過課程，更能聽懂英文，進而增進日常生活溝通—如:問候、感謝、道歉、請求、問路…等。對於英文的不同方言、口音、俚語，亦能有所了解。期盼能因為英聽能力升級，表達力更上一層樓！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S9405</text:p>
          </table:table-cell>
          <table:table-cell table:style-name="TableCell817">
            <text:p text:style-name="P818">多元選修</text:p>
          </table:table-cell>
          <table:table-cell table:style-name="TableCell819">
            <text:p text:style-name="P820">用平板玩微積分</text:p>
          </table:table-cell>
          <table:table-cell table:style-name="TableCell821">
            <text:p text:style-name="P822">1.課程架構包含2個部分:</text:p>
            <text:p text:style-name="P823">(1)微積分的基本概念介紹</text:p>
            <text:p text:style-name="P824">(2)數學軟體Geogebra的使用</text:p>
            <text:p text:style-name="P825">2.課程進行方式：</text:p>
            <text:p text:style-name="P826">透過數學軟體Geogebra的使用，進行微積分基本概念的介紹，並進行函數積分與微分的實作。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S9406</text:p>
          </table:table-cell>
          <table:table-cell table:style-name="TableCell834">
            <text:p text:style-name="P835">多元</text:p>
            <text:p text:style-name="P836">選修</text:p>
          </table:table-cell>
          <table:table-cell table:style-name="TableCell837">
            <text:p text:style-name="P838">動手玩桌遊</text:p>
            <text:p text:style-name="P839"><text:span text:style-name="T840">學科學</text:span><text:span text:style-name="T841">B</text:span></text:p>
          </table:table-cell>
          <table:table-cell table:style-name="TableCell842">
            <text:p text:style-name="P843">結合桌遊實作來引導學生認識科學，並培養學生的分析及表達能力。</text:p>
            <text:p text:style-name="P844"><text:span text:style-name="T845">課名上的</text:span><text:span text:style-name="T846">B</text:span><text:span text:style-name="T847">只是課程代碼，請忽略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S9407</text:p>
          </table:table-cell>
          <table:table-cell table:style-name="TableCell855">
            <text:p text:style-name="P856">加深</text:p>
            <text:p text:style-name="P857">加廣</text:p>
            <text:p text:style-name="P858">選修</text:p>
          </table:table-cell>
          <table:table-cell table:style-name="TableCell859">
            <text:p text:style-name="P860">數學乙</text:p>
          </table:table-cell>
          <table:table-cell table:style-name="TableCell861">
            <text:list text:style-name="LFO36" text:continue-numbering="true">
              <text:list-item>
                <text:p text:style-name="P862">高三下修「數乙」能使數學領域的學習歷程完整</text:p>
              </text:list-item>
              <text:list-item>
                <text:p text:style-name="P863">社會科學、財務、金融、管理等科系偏向看重數學領域學習歷程，欲申請相關科系的同學，建議選修「數乙」</text:p>
              </text:list-item>
              <text:list-item>
                <text:p text:style-name="P864">無論B班群同學在本學期選擇數乙或其他選修課程，高三上學期修習「數乙」的歷程均會在修課紀錄中呈現</text:p>
              </text:list-item>
            </text:list>
          </table:table-cell>
          <table:table-cell table:style-name="TableCell865">
            <text:p text:style-name="P866">1.限B班群選修</text:p>
            <text:p text:style-name="P867"><text:span text:style-name="T868">2</text:span><text:span text:style-name="T869">.修課同學，須同時修</text:span><text:span text:style-name="T870">習週</text:span><text:span text:style-name="T871">四1、2節的數學乙課程</text:span></text:p>
            <text:p text:style-name="P872"><text:span text:style-name="T873">3</text:span><text:span text:style-name="T874">.</text:span><text:span text:style-name="T875">須自付購買龍騰數乙課本的費用</text:span></text:p>
          </table:table-cell>
          <table:table-cell table:style-name="TableCell876">
            <text:p text:style-name="P877"/>
          </table:table-cell>
        </table:table-row>
      </table:table>
      <text:p text:style-name="P878"><text:bookmark-start text:name="_Hlk59802878"/></text:p>
      <text:soft-page-break/>
      <text:p text:style-name="P879"><text:span text:style-name="T882">高三</text:span><text:span text:style-name="T883">彈性學習</text:span><text:span text:style-name="T884">二三(</text:span><text:span text:style-name="T885">前九週)</text:span><text:span text:style-name="T886">上課時間:<text:s/></text:span><text:span text:style-name="T887">每週一</text:span><text:span text:style-name="T888">第</text:span><text:span text:style-name="T889">1</text:span><text:span text:style-name="T890">、</text:span><text:span text:style-name="T891">2</text:span><text:span text:style-name="T892">節</text:span></text:p>
      <text:p text:style-name="內文"><text:bookmark-start text:name="_Hlk59803046"/><text:bookmark-end text:name="_Hlk59802878"/><text:span text:style-name="T893">選課時，請同學將可選的志願全數填滿</text:span>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<text:bookmark-end text:name="_Hlk59803046"/>課程代碼</text:p>
          </table:table-cell>
          <table:table-cell table:style-name="TableCell902">
            <text:p text:style-name="P903">課程</text:p>
          </table:table-cell>
          <table:table-cell table:style-name="TableCell904">
            <text:p text:style-name="P905">選課限制</text:p>
          </table:table-cell>
          <table:table-cell table:style-name="TableCell906">
            <text:p text:style-name="P907">志願序</text:p>
          </table:table-cell>
        </table:table-row>
        <table:table-row table:style-name="TableRow908">
          <table:table-cell table:style-name="TableCell909">
            <text:p text:style-name="P910">8T01</text:p>
          </table:table-cell>
          <table:table-cell table:style-name="TableCell911">
            <text:p text:style-name="P912">自主學習-閱讀素養組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8T02</text:p>
          </table:table-cell>
          <table:table-cell table:style-name="TableCell920">
            <text:p text:style-name="P921">自主學習-學業知能組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8T03</text:p>
          </table:table-cell>
          <table:table-cell table:style-name="TableCell929">
            <text:p text:style-name="P930">自主學習-資訊素養組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8T04</text:p>
          </table:table-cell>
          <table:table-cell table:style-name="TableCell938">
            <text:p text:style-name="P939">自主學習-創意發展組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8T05</text:p>
          </table:table-cell>
          <table:table-cell table:style-name="TableCell947">
            <text:p text:style-name="P948">微課程-</text:p>
            <text:p text:style-name="P949">電影人生－電影世界裡的少年</text:p>
          </table:table-cell>
          <table:table-cell table:style-name="TableCell950">
            <text:p text:style-name="P951"><text:span text:style-name="T952">上學期已修過的同學，將自動擋修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8T06</text:p>
          </table:table-cell>
          <table:table-cell table:style-name="TableCell958">
            <text:p text:style-name="P959">微課程-創作者眼中的世界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8T07</text:p>
          </table:table-cell>
          <table:table-cell table:style-name="TableCell967">
            <text:p text:style-name="P968">微課程-</text:p>
            <text:p text:style-name="P969"><text:span text:style-name="T970">大學甄選實作與演練(分六班)</text:span></text:p>
          </table:table-cell>
          <table:table-cell table:style-name="TableCell971">
            <text:p text:style-name="P972">限301、306、308、310、313、314同學選修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8T08</text:p>
          </table:table-cell>
          <table:table-cell table:style-name="TableCell978">
            <text:p text:style-name="P979">微課程-</text:p>
            <text:p text:style-name="P980">不揪哦？309一起申請就上!<text:s/></text:p>
          </table:table-cell>
          <table:table-cell table:style-name="TableCell981">
            <text:p text:style-name="P982">限309班同學選修</text:p>
          </table:table-cell>
          <table:table-cell table:style-name="TableCell983">
            <text:p text:style-name="P984"/>
          </table:table-cell>
        </table:table-row>
      </table:table>
      <text:p text:style-name="P985"><text:span text:style-name="T986">微課程簡介</text:span><text:span text:style-name="T987">：</text:span></text:p>
      <text:p text:style-name="P988"><text:span text:style-name="T989">　</text:span><text:span text:style-name="T990">(</text:span><text:span text:style-name="T991">1</text:span><text:span text:style-name="T992">)</text:span><text:span text:style-name="T993">電影人生</text:span><text:span text:style-name="T994">－電影世界裡的少年</text:span><text:span text:style-name="T995">：引導學生與電影裡不同文化的少年一起經歴成長，認識自我。含《四百擊》、《少年菀得》、《水男孩》等電影的探討與評析。</text:span></text:p>
      <text:p text:style-name="P996"><text:span text:style-name="T997">(</text:span><text:span text:style-name="T998">2</text:span><text:span text:style-name="T999">)</text:span><text:span text:style-name="T1000">創作者眼中的世界</text:span><text:span text:style-name="T1001">：以創作者的角度看世界，邏輯分析想像力，並透過繪畫、攝影或文字發現自己的世界觀。修課學生須寫心得。</text:span></text:p>
      <text:p text:style-name="P1002"><text:span text:style-name="T1003">(</text:span><text:span text:style-name="T1004">3</text:span><text:span text:style-name="T1005">)</text:span><text:span text:style-name="T1006">大學甄選實作與演練＆不揪哦？309一起申請就上!</text:span><text:span text:style-name="T1007">：提供高三升學準備指導，含</text:span><text:soft-page-break/><text:span text:style-name="T1008">自我介紹練習、學習歷程反思、讀書計畫撰寫、面試模擬演練等；藉由有規劃的練習、反思、修正，熟練大學申請入學面試，以便順利申請大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 fo:color="#000000"/>
    </style:style>
    <style:style style:name="WW_CharLFO18LVL1" style:family="text">
      <style:text-properties style:font-name="Times New Roman" style:font-name-complex="Times New Roman"/>
    </style:style>
    <style:style style:name="WW_CharLFO27LVL1" style:family="text">
      <style:text-properties fo:font-size="16pt" style:font-size-asian="16pt" style:font-size-complex="16pt"/>
    </style:style>
    <style:style style:name="WW_CharLFO28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71" style:parent-style-name="頁尾" style:family="paragraph">
      <style:paragraph-properties fo:text-align="center"/>
    </style:style>
    <style:style style:name="T27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57" style:parent-style-name="頁尾" style:family="paragraph">
      <style:paragraph-properties fo:text-align="center"/>
    </style:style>
    <style:style style:name="T458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724" style:parent-style-name="頁尾" style:family="paragraph">
      <style:paragraph-properties fo:text-align="center"/>
    </style:style>
    <style:style style:name="T725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80" style:parent-style-name="頁尾" style:family="paragraph">
      <style:paragraph-properties fo:text-align="center"/>
    </style:style>
    <style:style style:name="T88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內文"/>
      </style:footer>
    </style:master-page>
    <style:master-page style:name="MP1" style:page-layout-name="PL1">
      <style:footer>
        <text:p text:style-name="P271"><text:span text:style-name="T272"><text:page-number text:fixed="false">10</text:page-number></text:span></text:p>
        <text:p text:style-name="內文"/>
      </style:footer>
    </style:master-page>
    <style:master-page style:name="MP2" style:page-layout-name="PL2">
      <style:footer>
        <text:p text:style-name="P457"><text:span text:style-name="T458"><text:page-number text:fixed="false">10</text:page-number></text:span></text:p>
        <text:p text:style-name="內文"/>
      </style:footer>
    </style:master-page>
    <style:master-page style:name="MP3" style:page-layout-name="PL3">
      <style:footer>
        <text:p text:style-name="P724"><text:span text:style-name="T725"><text:page-number text:fixed="false">10</text:page-number></text:span></text:p>
        <text:p text:style-name="內文"/>
      </style:footer>
    </style:master-page>
    <style:master-page style:name="MP4" style:page-layout-name="PL4">
      <style:footer>
        <text:p text:style-name="P880"><text:span text:style-name="T881"><text:page-number text:fixed="false">10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USH</meta:initial-creator>
    <dc:creator>user</dc:creator>
    <meta:creation-date>2022-12-29T07:05:00Z</meta:creation-date>
    <dc:date>2022-12-29T07:05:00Z</dc:date>
    <meta:print-date>2021-12-27T09:43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809" meta:character-count="5416" meta:row-count="38" meta:non-whitespace-character-count="4617"/>
  </office:meta>
</office:document-meta>
</file>