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P12" style:parent-style-name="清單段落" style:family="paragraph">
      <style:paragraph-properties style:line-height-at-least="0.1666in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AFAEB"/>
    </style:style>
    <style:style style:name="P14" style:parent-style-name="內文" style:list-style-name="LFO1" style:family="paragraph">
      <style:paragraph-properties fo:widows="2" fo:orphans="2" style:line-height-at-least="0.1666in" fo:margin-left="0.3465in" fo:text-indent="-0.2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widows="2" fo:orphans="2" style:line-height-at-least="0.16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0.9062in"/>
    </style:style>
    <style:style style:name="TableColumn20" style:family="table-column">
      <style:table-column-properties style:column-width="2.9527in"/>
    </style:style>
    <style:style style:name="TableColumn21" style:family="table-column">
      <style:table-column-properties style:column-width="2.6583in"/>
    </style:style>
    <style:style style:name="TableColumn22" style:family="table-column">
      <style:table-column-properties style:column-width="0.6687in"/>
    </style:style>
    <style:style style:name="Table18" style:family="table">
      <style:table-properties style:width="7.1861in" fo:margin-left="0.075in" table:align="left"/>
    </style:style>
    <style:style style:name="TableRow23" style:family="table-row">
      <style:table-row-properties style:min-row-height="0.28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1" style:family="table-row">
      <style:table-row-properties style:min-row-height="0.1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0" style:family="table-row">
      <style:table-row-properties style:min-row-height="0.1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line-height-at-least="0.1666i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1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12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本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text-align="justify" style:line-height-at-least="0.1666in"/>
    </style:style>
  </office:automatic-styles>
  <office:body>
    <office:text text:use-soft-page-breaks="true">
      <text:p text:style-name="P1"><text:span text:style-name="T2">111</text:span><text:span text:style-name="T3">學年第二學期高三</text:span><text:span text:style-name="T4">彈性學習二三</text:span><text:span text:style-name="T5">(</text:span><text:span text:style-name="T6">後六</text:span><text:span text:style-name="T7">週</text:span><text:span text:style-name="T8">)</text:span><text:span text:style-name="T9">紙本選課志願表</text:span></text:p>
      <text:p text:style-name="P10"><text:span text:style-name="T11">請依據可填課程，在志願序欄依志願順序填入阿拉伯數字</text:span></text:p>
      <text:p text:style-name="P12"><text:span text:style-name="T13">班級：　　　座號：　　　　姓名：</text:span><text:bookmark-start text:name="_Hlk59802878"/></text:p>
      <text:list text:style-name="LFO1" text:continue-numbering="true">
        <text:list-item>
          <text:p text:style-name="P14"><text:bookmark-start text:name="_Hlk59803046"/><text:bookmark-end text:name="_Hlk59802878"/><text:span text:style-name="T15">自主學習課程，學生依個人撰寫的自主學習計畫實施自主學習；微課程由老師授課</text:span></text:p>
        </text:list-item>
        <text:list-item>
          <text:p text:style-name="P16"><text:span text:style-name="T17">選課時，請同學將可選的志願填滿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end text:name="_Hlk59803046"/>課程代碼</text:p>
          </table:table-cell>
          <table:table-cell table:style-name="TableCell26">
            <text:p text:style-name="P27">課程</text:p>
          </table:table-cell>
          <table:table-cell table:style-name="TableCell28">
            <text:p text:style-name="P29">說明</text:p>
          </table:table-cell>
          <table:table-cell table:style-name="TableCell30">
            <text:p text:style-name="P31">志願序</text:p>
          </table:table-cell>
        </table:table-row>
        <table:table-row table:style-name="TableRow32">
          <table:table-cell table:style-name="TableCell33">
            <text:p text:style-name="P34">SM9T01</text:p>
          </table:table-cell>
          <table:table-cell table:style-name="TableCell35">
            <text:p text:style-name="P36">自主學習-閱讀素養組(分兩班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M9T02</text:p>
          </table:table-cell>
          <table:table-cell table:style-name="TableCell44">
            <text:p text:style-name="P45">自主學習-學業知能組(分六班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M9T03</text:p>
          </table:table-cell>
          <table:table-cell table:style-name="TableCell53">
            <text:p text:style-name="P54">自主學習-資訊素養組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M9T04</text:p>
          </table:table-cell>
          <table:table-cell table:style-name="TableCell62">
            <text:p text:style-name="P63">自主學習-創意發展組(分兩班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M9T05</text:p>
          </table:table-cell>
          <table:table-cell table:style-name="TableCell71">
            <text:p text:style-name="P72"><text:span text:style-name="T73">微課程-</text:span><text:span text:style-name="T74">大學甄選實作與演練</text:span><text:span text:style-name="T75">(分三班)</text:span></text:p>
          </table:table-cell>
          <table:table-cell table:style-name="TableCell76">
            <text:p text:style-name="P77">限301班、306班、313班同學選修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微課程簡介：</text:span></text:p>
      <text:p text:style-name="P83"><text:span text:style-name="T84">　</text:span><text:span text:style-name="T85">大學甄選實作與演練</text:span><text:span text:style-name="T86">：提供高三升學準備指導，含自我介紹練習、學習歷程反思、讀書計畫撰寫、面試模擬演練等；藉由有規劃的練習、反思、修正，熟練大學申請入學面試，以便順利申請大學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USH</meta:initial-creator>
    <dc:creator>user</dc:creator>
    <meta:creation-date>2022-12-29T06:55:00Z</meta:creation-date>
    <dc:date>2023-03-23T02:54:00Z</dc:date>
    <meta:print-date>2020-12-29T08:20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57" meta:character-count="385" meta:row-count="2" meta:non-whitespace-character-count="329"/>
  </office:meta>
</office:document-meta>
</file>