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P7" style:parent-style-name="清單段落" style:family="paragraph">
      <style:paragraph-properties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21" style:parent-style-name="內文" style:family="paragraph">
      <style:paragraph-properties fo:text-indent="0.2222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24" style:parent-style-name="內文" style:family="paragraph">
      <style:paragraph-properties fo:text-indent="0.2222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30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31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TableColumn33" style:family="table-column">
      <style:table-column-properties style:column-width="0.6638in"/>
    </style:style>
    <style:style style:name="TableColumn34" style:family="table-column">
      <style:table-column-properties style:column-width="1.577in"/>
    </style:style>
    <style:style style:name="TableColumn35" style:family="table-column">
      <style:table-column-properties style:column-width="3.2479in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0.8458in"/>
    </style:style>
    <style:style style:name="Table32" style:family="table">
      <style:table-properties style:width="7.418in" style:rel-width="100%" fo:margin-left="0in" table:align="center"/>
    </style:style>
    <style:style style:name="TableRow38" style:family="table-row">
      <style:table-row-properties style:min-row-height="0.5006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4" style:family="table-row">
      <style:table-row-properties style:min-row-height="0.117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0" style:family="paragraph">
      <style:paragraph-properties fo:widows="2" fo:orphans="2" fo:text-align="justify" style:line-height-at-least="0.1666in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63" style:parent-style-name="清單段落" style:list-style-name="LFO10" style:family="paragraph">
      <style:paragraph-properties fo:widows="2" fo:orphans="2" fo:text-align="justify" style:line-height-at-least="0.1666in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64" style:parent-style-name="清單段落" style:list-style-name="LFO10" style:family="paragraph">
      <style:paragraph-properties fo:widows="2" fo:orphans="2" fo:text-align="justify" style:line-height-at-least="0.1666in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69" style:family="table-row">
      <style:table-row-properties style:min-row-height="0.70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76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7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78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7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84" style:family="table-row">
      <style:table-row-properties style:min-row-height="0.52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99" style:family="table-row">
      <style:table-row-properties style:min-row-height="0.11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10" style:family="table-row">
      <style:table-row-properties style:min-row-height="0.3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18" style:parent-style-name="清單段落" style:list-style-name="LFO1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19" style:parent-style-name="清單段落" style:list-style-name="LFO1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20" style:parent-style-name="清單段落" style:list-style-name="LFO11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123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26" style:family="table-row">
      <style:table-row-properties style:min-row-height="0.404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37" style:family="table-row">
      <style:table-row-properties style:min-row-height="0.27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147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50" style:family="table-row">
      <style:table-row-properties style:min-row-height="0.696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62" style:family="table-row">
      <style:table-row-properties style:min-row-height="0.503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75" style:family="table-row">
      <style:table-row-properties style:min-row-height="0.270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86" style:family="table-row">
      <style:table-row-properties style:min-row-height="0.500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98" style:family="table-row">
      <style:table-row-properties style:min-row-height="0.671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05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06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07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08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213" style:family="table-row">
      <style:table-row-properties style:min-row-height="0.500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224" style:family="table-row">
      <style:table-row-properties style:min-row-height="1.0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236" style:family="table-row">
      <style:table-row-properties style:min-row-height="1.252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24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24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248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251" style:family="table-row">
      <style:table-row-properties style:min-row-height="1.0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62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63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64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65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P268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271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72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73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74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76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77" style:parent-style-name="內文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78" style:parent-style-name="清單段落" style:list-style-name="LFO5" style:family="paragraph">
      <style:paragraph-properties fo:margin-top="0.125in" fo:line-height="0.3055in" fo:margin-left="0.8861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清單段落" style:list-style-name="LFO5" style:family="paragraph">
      <style:paragraph-properties fo:margin-top="0.125in" fo:line-height="0.3055in" fo:margin-left="0.8861in" fo:margin-right="0.7701in" fo:text-indent="-0.247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language="af" fo:country="ZA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4" style:parent-style-name="清單段落" style:list-style-name="LFO5" style:family="paragraph">
      <style:paragraph-properties fo:margin-top="0.125in" fo:line-height="0.3055in" fo:margin-left="0.8861in" fo:margin-right="0.7701in" fo:text-indent="-0.247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00" style:parent-style-name="清單段落" style:family="paragraph">
      <style:paragraph-properties fo:margin-top="0.125in" fo:line-height="0.3055in" fo:margin-left="0.2479in">
        <style:tab-stops/>
      </style:paragraph-properties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TableColumn302" style:family="table-column">
      <style:table-column-properties style:column-width="0.6729in"/>
    </style:style>
    <style:style style:name="TableColumn303" style:family="table-column">
      <style:table-column-properties style:column-width="1.2791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3.7423in"/>
    </style:style>
    <style:style style:name="TableColumn306" style:family="table-column">
      <style:table-column-properties style:column-width="0.852in"/>
    </style:style>
    <style:style style:name="Table301" style:family="table">
      <style:table-properties style:width="7.2354in" style:rel-width="97.54%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 fo:font-size="11pt" style:font-size-asian="11pt"/>
    </style:style>
    <style:style style:name="P333" style:parent-style-name="內文" style:family="paragraph">
      <style:text-properties style:font-name="標楷體" style:font-name-asian="標楷體" fo:color="#000000" fo:font-size="11pt" style:font-size-asian="11pt"/>
    </style:style>
    <style:style style:name="P334" style:parent-style-name="內文" style:family="paragraph">
      <style:text-properties style:font-name="標楷體" style:font-name-asian="標楷體" fo:color="#000000" fo:font-size="11pt" style:font-size-asian="11pt"/>
    </style:style>
    <style:style style:name="P335" style:parent-style-name="內文" style:family="paragraph">
      <style:text-properties style:font-name="標楷體" style:font-name-asian="標楷體" fo:color="#000000" fo:font-size="11pt" style:font-size-asian="11pt"/>
    </style:style>
    <style:style style:name="P33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9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0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6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66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6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list-style-name="LFO13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9" style:parent-style-name="清單段落" style:list-style-name="LFO13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3" style:family="table-row">
      <style:table-row-properties style:min-row-height="0.388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fo:font-size="11pt" style:font-size-asian="11pt"/>
    </style:style>
    <style:style style:name="P403" style:parent-style-name="清單段落" style:list-style-name="LFO14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4" style:parent-style-name="清單段落" style:list-style-name="LFO14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5" style:parent-style-name="清單段落" style:list-style-name="LFO14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6" style:parent-style-name="清單段落" style:list-style-name="LFO14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清單段落" style:family="paragraph">
      <style:paragraph-properties fo:margin-top="0.125in" fo:line-height="0.3055in" fo:margin-left="0.2479in">
        <style:tab-stops/>
      </style:paragraph-properties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421" style:parent-style-name="內文" style:family="paragraph">
      <style:paragraph-properties fo:widows="2" fo:orphans="2" fo:break-before="page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422" style:parent-style-name="內文" style:family="paragraph">
      <style:paragraph-properties fo:widows="2" fo:orphans="2" fo:margin-top="0.0694in" fo:margin-bottom="0.0694in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430" style:parent-style-name="內文" style:family="paragraph">
      <style:paragraph-properties fo:widows="2" fo:orphans="2" fo:margin-top="0.0694in" fo:margin-bottom="0.0694in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433" style:family="table-column">
      <style:table-column-properties style:column-width="1.1965in"/>
    </style:style>
    <style:style style:name="TableColumn434" style:family="table-column">
      <style:table-column-properties style:column-width="2.5243in"/>
    </style:style>
    <style:style style:name="TableColumn435" style:family="table-column">
      <style:table-column-properties style:column-width="2.2638in"/>
    </style:style>
    <style:style style:name="TableColumn436" style:family="table-column">
      <style:table-column-properties style:column-width="1.3381in"/>
    </style:style>
    <style:style style:name="Table432" style:family="table">
      <style:table-properties style:width="7.3229in" fo:margin-left="0.0951in" table:align="left"/>
    </style:style>
    <style:style style:name="TableRow437" style:family="table-row">
      <style:table-row-properties style:min-row-height="0.557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Row446" style:family="table-row">
      <style:table-row-properties style:min-row-height="0.273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margin-top="0.0083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margin-top="0.0083in"/>
      <style:text-properties style:font-name="標楷體" style:font-name-asian="標楷體" fo:color="#000000" fo:font-size="14pt" style:font-size-asian="14pt"/>
    </style:style>
    <style:style style:name="TableRow455" style:family="table-row">
      <style:table-row-properties style:min-row-height="0.188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center" style:line-height-at-least="0.1666in">
        <style:tab-stops>
          <style:tab-stop style:type="left" style:position="0.51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text-align="center" style:line-height-at-least="0.1666in">
        <style:tab-stops>
          <style:tab-stop style:type="left" style:position="0.51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464" style:family="table-row">
      <style:table-row-properties style:min-row-height="0.143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Row473" style:family="table-row">
      <style:table-row-properties style:min-row-height="0.262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Row482" style:family="table-row">
      <style:table-row-properties style:min-row-height="0.262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491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492" style:parent-style-name="內文" style:master-page-name="MP1" style:family="paragraph">
      <style:paragraph-properties fo:widows="2" fo:orphans="2" fo:break-before="page" fo:margin-top="0.0694in"/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506" style:parent-style-name="內文" style:list-style-name="LFO15" style:family="paragraph">
      <style:paragraph-properties fo:widows="2" fo:orphans="2" fo:margin-bottom="0.0694in" fo:margin-left="0.3465in" fo:text-indent="-0.247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list-style-name="LFO15" style:family="paragraph">
      <style:paragraph-properties fo:widows="2" fo:orphans="2" fo:margin-top="0.0694in" fo:margin-bottom="0.0694in"/>
    </style:style>
    <style:style style:name="T5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512" style:family="table-column">
      <style:table-column-properties style:column-width="1.2638in"/>
    </style:style>
    <style:style style:name="TableColumn513" style:family="table-column">
      <style:table-column-properties style:column-width="3.1659in"/>
    </style:style>
    <style:style style:name="TableColumn514" style:family="table-column">
      <style:table-column-properties style:column-width="2.8548in"/>
    </style:style>
    <style:style style:name="Table511" style:family="table">
      <style:table-properties style:width="7.2847in" fo:margin-left="0.075in" table:align="left"/>
    </style:style>
    <style:style style:name="TableRow515" style:family="table-row">
      <style:table-row-properties style:min-row-height="0.286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Row522" style:family="table-row">
      <style:table-row-properties style:min-row-height="0.291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106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 style:line-height-at-least="0.1666in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543" style:family="table-row">
      <style:table-row-properties style:min-row-height="0.1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 style:line-height-at-least="0.1666in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553" style:family="table-row">
      <style:table-row-properties style:min-row-height="0.18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 style:line-height-at-least="0.1666in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563" style:family="table-row">
      <style:table-row-properties style:min-row-height="0.127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text-align="center" style:line-height-at-least="0.1666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574" style:family="table-row">
      <style:table-row-properties style:min-row-height="0.072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style:line-height-at-least="0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Row581" style:family="table-row">
      <style:table-row-properties style:min-row-height="0.106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588" style:family="table-row">
      <style:table-row-properties style:min-row-height="0.293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595" style:parent-style-name="本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本文" style:family="paragraph">
      <style:paragraph-properties fo:text-align="justify" fo:margin-top="0.0083in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本文" style:family="paragraph">
      <style:paragraph-properties fo:text-align="justify" fo:text-indent="0.1666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本文" style:family="paragraph">
      <style:paragraph-properties fo:text-align="justify" fo:margin-top="0.0083in" fo:margin-left="0.4166in">
        <style:tab-stops/>
      </style:paragraph-properties>
      <style:text-properties style:font-name="標楷體" style:font-name-asian="標楷體"/>
    </style:style>
    <style:style style:name="P612" style:parent-style-name="本文" style:family="paragraph">
      <style:paragraph-properties fo:text-align="justify" fo:margin-top="0.0083in" fo:margin-left="0.4166in">
        <style:tab-stops/>
      </style:paragraph-properties>
      <style:text-properties style:font-name="標楷體" style:font-name-asian="標楷體"/>
    </style:style>
    <style:style style:name="P613" style:parent-style-name="本文" style:family="paragraph">
      <style:paragraph-properties fo:text-align="justify" fo:margin-top="0.0083in" fo:margin-left="0.4166in">
        <style:tab-stops/>
      </style:paragraph-properties>
      <style:text-properties style:font-name="標楷體" style:font-name-asian="標楷體"/>
    </style:style>
    <style:style style:name="P614" style:parent-style-name="本文" style:family="paragraph">
      <style:paragraph-properties fo:text-align="justify" fo:margin-top="0.0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111學年第一學期高一跑班選修紙本選課志願表</text:span></text:p>
      <text:p text:style-name="P5"><text:span text:style-name="T6">請依據可填課程，在志願序欄依志願順序填入阿拉伯數字</text:span></text:p>
      <text:p text:style-name="P7"><text:span text:style-name="T8">班級：　　　座號：　　　　姓名：</text:span></text:p>
      <text:p text:style-name="內文"><text:span text:style-name="T9">高</text:span><text:span text:style-name="T10">一多元選修</text:span><text:span text:style-name="T11">上課時間</text:span><text:span text:style-name="T12">:<text:s/></text:span><text:span text:style-name="T13">每</text:span><text:span text:style-name="T14">週五</text:span><text:span text:style-name="T15">上午</text:span><text:span text:style-name="T16">3</text:span><text:span text:style-name="T17">,</text:span><text:span text:style-name="T18">4</text:span><text:span text:style-name="T19">節</text:span></text:p>
      <text:p text:style-name="P20">1.課程項目：含一般選修及跨校選修，均可點選</text:p>
      <text:p text:style-name="P21"><text:span text:style-name="T22">一般選修</text:span><text:span text:style-name="T23">於校內開課，上課地點依開學後公告</text:span></text:p>
      <text:p text:style-name="P24"><text:span text:style-name="T25">跨校選修</text:span><text:span text:style-name="T26">為遠距教學，在圖書館</text:span><text:span text:style-name="T27">電腦區</text:span><text:span text:style-name="T28">上課，各課程</text:span><text:span text:style-name="T29">人數上限均為2人</text:span></text:p>
      <text:p text:style-name="P30">2.各班需排23個志願序</text:p>
      <text:p text:style-name="P31">【一般選修】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課程</text:p>
              <text:p text:style-name="P41">代碼</text:p>
            </table:table-cell>
            <table:table-cell table:style-name="TableCell42">
              <text:p text:style-name="P43">課程</text:p>
              <text:p text:style-name="P44">名稱</text:p>
            </table:table-cell>
            <table:table-cell table:style-name="TableCell45">
              <text:p text:style-name="P46">學習</text:p>
              <text:p text:style-name="P47">目標</text:p>
            </table:table-cell>
            <table:table-cell table:style-name="TableCell48">
              <text:p text:style-name="P49">選課限制</text:p>
              <text:p text:style-name="P50">與特殊說明</text:p>
            </table:table-cell>
            <table:table-cell table:style-name="TableCell51">
              <text:p text:style-name="P52"><text:span text:style-name="T53">志願序</text:span></text:p>
            </table:table-cell>
          </table:table-row>
        </table:table-header-rows>
        <table:table-row table:style-name="TableRow54">
          <table:table-cell table:style-name="TableCell55">
            <text:p text:style-name="P56">S7101</text:p>
          </table:table-cell>
          <table:table-cell table:style-name="TableCell57">
            <text:p text:style-name="P58">說個好故事：</text:p>
            <text:p text:style-name="P59">聽說讀寫的</text:p>
            <text:p text:style-name="P60">故事養成術</text:p>
          </table:table-cell>
          <table:table-cell table:style-name="TableCell61">
            <text:list text:style-name="LFO10" text:continue-numbering="true">
              <text:list-item>
                <text:p text:style-name="P62">提升學生口語表達與書寫故事的能力，進而廣泛應用在各個升學層面。</text:p>
              </text:list-item>
              <text:list-item>
                <text:p text:style-name="P63">透過影像、文本等多元內容，擴展學生的視野，深化其思考的深度。</text:p>
              </text:list-item>
              <text:list-item>
                <text:p text:style-name="P64">藉由聽說讀寫的步驟，提供學生實際排練書寫的機會，以強化其上台的自信。</text:p>
              </text:list-item>
            </text:list>
          </table:table-cell>
          <table:table-cell table:style-name="TableCell65">
            <text:p text:style-name="P66">上學期修過的同學請排在最後志願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7102</text:p>
          </table:table-cell>
          <table:table-cell table:style-name="TableCell72">
            <text:p text:style-name="P73">Art 、word、 colorful 、life—紓壓時刻～舞文弄墨、彩繪生活</text:p>
          </table:table-cell>
          <table:table-cell table:style-name="TableCell74">
            <text:list text:style-name="LFO2" text:continue-numbering="true">
              <text:list-item>
                <text:p text:style-name="P75">帶領學生發現生活中的美、並發揮多元創意，體會書寫與手作的紓壓和美好。</text:p>
              </text:list-item>
              <text:list-item>
                <text:p text:style-name="P76">基礎美學訓練及創意思考，加強生活中美的感知能力及生活美學之設計。</text:p>
              </text:list-item>
              <text:list-item>
                <text:p text:style-name="P77">發展跨領域的學習能力，提升人文與美學涵養，豐富自己的生活。</text:p>
              </text:list-item>
              <text:list-item>
                <text:p text:style-name="P78">能靜心書寫、思考、設計，在美的探索中學習情緒的調節與放鬆。</text:p>
              </text:list-item>
              <text:list-item>
                <text:p text:style-name="P79">培養生活中文學、美學思考、觀察力及鑑賞力，提升學生的美學想像及創造力。</text:p>
              </text:list-item>
            </text:list>
          </table:table-cell>
          <table:table-cell table:style-name="TableCell80">
            <text:p text:style-name="P81">本課程為學年課，由上學期修課同學繼續上課，不開放選課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7103</text:p>
          </table:table-cell>
          <table:table-cell table:style-name="TableCell87">
            <text:p text:style-name="P88">港湖區捷運</text:p>
            <text:p text:style-name="P89">文化古蹟巡禮</text:p>
            <text:p text:style-name="P90">(分兩班)</text:p>
          </table:table-cell>
          <table:table-cell table:style-name="TableCell91">
            <text:p text:style-name="P92">對生活文化保有思維的同時，也能運用資訊能力來分享感受。課程內容包含：手機微電影、報導文學與職涯探討、校外參訪、簡報技巧與表達力訓練等。</text:p>
          </table:table-cell>
          <table:table-cell table:style-name="TableCell93">
            <text:p text:style-name="P94">1.上學期修過的同學請排在最後志願</text:p>
            <text:p text:style-name="P95">2.本課程需三次外拍，須自備手機或拍攝工具，且每堂課需繳交作業</text:p>
            <text:p text:style-name="P96">3.期末需產出學習歷程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7104</text:p>
          </table:table-cell>
          <table:table-cell table:style-name="TableCell102">
            <text:p text:style-name="P103">用”電影”放眼世界</text:p>
          </table:table-cell>
          <table:table-cell table:style-name="TableCell104">
            <text:p text:style-name="P105">透過各種議題的探討與分析，學習用不同的角度來看待事情並表達自我。</text:p>
          </table:table-cell>
          <table:table-cell table:style-name="TableCell106">
            <text:p text:style-name="P107">上學期修過的同學請排在最後志願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7105</text:p>
          </table:table-cell>
          <table:table-cell table:style-name="TableCell113">
            <text:p text:style-name="P114">機器人</text:p>
            <text:p text:style-name="P115">程式設計</text:p>
          </table:table-cell>
          <table:table-cell table:style-name="TableCell116">
            <text:list text:style-name="LFO11" text:continue-numbering="true">
              <text:list-item>
                <text:p text:style-name="P117">利用樂高EV3套件學習機械原理。</text:p>
              </text:list-item>
              <text:list-item>
                <text:p text:style-name="P118">利用樂高EV3電子元件學習自動控制原理。</text:p>
              </text:list-item>
              <text:list-item>
                <text:p text:style-name="P119">利用圖控程式EV3-G學習程式語言。</text:p>
              </text:list-item>
              <text:list-item>
                <text:p text:style-name="P120">利用樂高EV3套件實現創意的發想。</text:p>
              </text:list-item>
            </text:list>
          </table:table-cell>
          <table:table-cell table:style-name="TableCell121">
            <text:p text:style-name="P122">1.須100元零件補充費</text:p>
            <text:p text:style-name="P123">2.上學期修過的同學請排在最後志願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7106</text:p>
          </table:table-cell>
          <table:table-cell table:style-name="TableCell129">
            <text:p text:style-name="P130">美思桌遊</text:p>
          </table:table-cell>
          <table:table-cell table:style-name="TableCell131">
            <text:p text:style-name="P132">了解桌遊背後的數學與設計構想，並進行問題設計或創意影片拍攝</text:p>
          </table:table-cell>
          <table:table-cell table:style-name="TableCell133">
            <text:p text:style-name="P134">上學期修過的同學請排在最後志願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7107</text:p>
          </table:table-cell>
          <table:table-cell table:style-name="TableCell140">
            <text:p text:style-name="P141">歷史閱讀</text:p>
            <text:p text:style-name="P142">與思辨</text:p>
          </table:table-cell>
          <table:table-cell table:style-name="TableCell143">
            <text:p text:style-name="P144">透過專題文本與電影，培養歷史思維與思辯能力，陶冶歷史讀寫素養。</text:p>
          </table:table-cell>
          <table:table-cell table:style-name="TableCell145">
            <text:p text:style-name="P146">1.須購買一本書籍</text:p>
            <text:p text:style-name="P147">2.上學期修過歷史主題式閱讀者，請排在最後志願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7108</text:p>
          </table:table-cell>
          <table:table-cell table:style-name="TableCell153">
            <text:p text:style-name="P154">科學探索-</text:p>
            <text:p text:style-name="P155">化學篇</text:p>
          </table:table-cell>
          <table:table-cell table:style-name="TableCell156">
            <text:p text:style-name="P157">高中化學基礎實驗、技巧、操作與理論。包含了解實驗室、離子沉澱反應、鋅鎳電池、色層分析等。</text:p>
          </table:table-cell>
          <table:table-cell table:style-name="TableCell158">
            <text:p text:style-name="P159">上學期修過及對化學沒興趣的同學請排在最後志願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7109</text:p>
          </table:table-cell>
          <table:table-cell table:style-name="TableCell165">
            <text:p text:style-name="P166">生命中的暗礁－</text:p>
            <text:p text:style-name="P167">淺談電影中的疾病</text:p>
          </table:table-cell>
          <table:table-cell table:style-name="TableCell168">
            <text:p text:style-name="P169"><text:span text:style-name="T170">探究電影中各種疾病成因與對人體造成的影響，訓練學生獨立思考，面對病患能以同理心對待。</text:span></text:p>
          </table:table-cell>
          <table:table-cell table:style-name="TableCell171">
            <text:p text:style-name="P172">上學期修過的同學請排在最後志願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7110</text:p>
          </table:table-cell>
          <table:table-cell table:style-name="TableCell178">
            <text:p text:style-name="P179">開發APP程式超簡單</text:p>
          </table:table-cell>
          <table:table-cell table:style-name="TableCell180">
            <text:p text:style-name="P181">App Inventor拼圖式的開發優勢，讓學生可以快速體驗程式開發與APP設計，提高學生的學習成就感，協助學生能快速踏入APP應用開發領域，也增加學習原生程式的誘因，以提升未來競爭力。</text:p>
          </table:table-cell>
          <table:table-cell table:style-name="TableCell182">
            <text:p text:style-name="P183">上學期修過的同學請排在最後志願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7111</text:p>
          </table:table-cell>
          <table:table-cell table:style-name="TableCell189">
            <text:p text:style-name="P190">我的歌~我的心~</text:p>
            <text:p text:style-name="P191">我的情</text:p>
          </table:table-cell>
          <table:table-cell table:style-name="TableCell192">
            <text:p text:style-name="P193">能認識人體工學構造，並運用正確發聲方式歌唱，陶冶性情、美化人生。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7112</text:p>
          </table:table-cell>
          <table:table-cell table:style-name="TableCell201">
            <text:p text:style-name="P202">從日本文化到開口說日語</text:p>
          </table:table-cell>
          <table:table-cell table:style-name="TableCell203">
            <text:list text:style-name="LFO4" text:continue-numbering="true">
              <text:list-item>
                <text:p text:style-name="P204">培養學生學習日語之興趣，進而能欣賞並參與該語言之文化及國際交流活動。</text:p>
              </text:list-item>
              <text:list-item>
                <text:p text:style-name="P205">培養基礎聽、說、讀、寫之日語語言能力，並能應用於日常生活中。</text:p>
              </text:list-item>
              <text:list-item>
                <text:p text:style-name="P206">藉由學習日語文法，訓練精確的寫作及會話能力。</text:p>
              </text:list-item>
              <text:list-item>
                <text:p text:style-name="P207">藉由日本文化之學習，提升學生國際觀。</text:p>
              </text:list-item>
              <text:list-item>
                <text:p text:style-name="P208">輔導學生參加日語能力測驗，提升專業知能及競爭力。</text:p>
              </text:list-item>
            </text:list>
          </table:table-cell>
          <table:table-cell table:style-name="TableCell209">
            <text:p text:style-name="P210">上學期修過的同學請排在最後志願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S7113</text:p>
          </table:table-cell>
          <table:table-cell table:style-name="TableCell216">
            <text:p text:style-name="P217">歡迎來到德國</text:p>
          </table:table-cell>
          <table:table-cell table:style-name="TableCell218">
            <text:p text:style-name="P219">德語達到聽、說、讀、寫自我介紹、興趣、學校生活等溝通表達的的能力。</text:p>
          </table:table-cell>
          <table:table-cell table:style-name="TableCell220">
            <text:p text:style-name="P221">上學期修過的同學請排在最<text:soft-page-break/>後志願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7114</text:p>
          </table:table-cell>
          <table:table-cell table:style-name="TableCell227">
            <text:p text:style-name="P228">法語與</text:p>
            <text:p text:style-name="P229">法國文化</text:p>
          </table:table-cell>
          <table:table-cell table:style-name="TableCell230">
            <text:p text:style-name="P231">認識法國及練習開口說法語。含：了解法國及法語的國際地位、學習問好及禮貌用語、談論喜好、自我介紹等。評量方式含課堂參與、期中自我介紹口試與期末筆試。</text:p>
          </table:table-cell>
          <table:table-cell table:style-name="TableCell232">
            <text:p text:style-name="P233">上學期修過的同學請排在最後志願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7115</text:p>
          </table:table-cell>
          <table:table-cell table:style-name="TableCell239">
            <text:p text:style-name="P240">認識西班牙</text:p>
            <text:p text:style-name="P241">文化</text:p>
          </table:table-cell>
          <table:table-cell table:style-name="TableCell242">
            <text:p text:style-name="P243">你喜歡多元文化?<text:s/>想學習第二外語?歡迎零基礎的你選修這門課。我們將從發音開始，讓你開口練習日常生活打招呼。</text:p>
            <text:p text:style-name="P244">文化學習部分，要帶你認識豐富多元的西班牙文化，另外還有<text:s/>西班牙自助旅遊分享。</text:p>
            <text:p text:style-name="P245">期末成果，將以「西文自我介紹」短片方式呈現，讓你同時完成個人<text:s/>學習歷程檔案。</text:p>
          </table:table-cell>
          <table:table-cell table:style-name="TableCell246">
            <text:p text:style-name="P247">1.需收講義費100元</text:p>
            <text:p text:style-name="P248">2.學生須自備手機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7116</text:p>
          </table:table-cell>
          <table:table-cell table:style-name="TableCell254">
            <text:p text:style-name="P255">跨越時空的</text:p>
            <text:p text:style-name="P256">星鮮人</text:p>
            <text:p text:style-name="內文"><text:span text:style-name="T257">本課程同時兼為跨校選修，提供臺北市各校遠距收看。</text:span><text:span text:style-name="T258">2/17(五)第一次上課為酷課雲帳號設定，2/24(五)才正式上課</text:span><text:span text:style-name="T259">，故無法加退選，請同學選課時務必留意。</text:span></text:p>
          </table:table-cell>
          <table:table-cell table:style-name="TableCell260">
            <text:list text:style-name="LFO9" text:continue-numbering="true">
              <text:list-item>
                <text:p text:style-name="P261">透過簡易自製教具(星空球、地球、月球等)，讓不同學校的同學們實際動手操作與模擬，了解觀察天象名詞的意義與立體概念。</text:p>
              </text:list-item>
              <text:list-item>
                <text:p text:style-name="P262">能與小組同學們合作討論與實作，部分課程配合實際觀察(桌上型望遠鏡、自製日晷、壓克力半球、水管光譜儀等)，有助於更深入了解天文。</text:p>
              </text:list-item>
              <text:list-item>
                <text:p text:style-name="P263"><text:s/>搭配VR科技工具，帶領同學們穿越時空，體會特殊天象與天文觀測結果(不同緯度的太陽視軌跡、永晝、日食、極光等)。</text:p>
              </text:list-item>
              <text:list-item>
                <text:p text:style-name="P264"><text:s/>培養同學們的科學素養，將天文觀測融入生活，借桌上型望遠鏡回家使用，也能有機會體驗臺北市數位遠端遙控天文臺。</text:p>
              </text:list-item>
              <text:list-item>
                <text:p text:style-name="P265">鼓勵同學們參與國際搜尋近地小行星天文科學公民行動。</text:p>
              </text:list-item>
            </text:list>
          </table:table-cell>
          <table:table-cell table:style-name="TableCell266">
            <text:p text:style-name="P267">1.修課學生要自備筆記型電腦</text:p>
            <text:p text:style-name="P268">2.上學期修過的同學請排在最後志願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>【跨校選修】</text:p>
      <text:list text:style-name="LFO5" text:continue-numbering="true">
        <text:list-item>
          <text:p text:style-name="P278">跨校選修課程上課模式為遠距教學。</text:p>
        </text:list-item>
        <text:list-item>
          <text:p text:style-name="P279"><text:span text:style-name="T280">2</text:span><text:span text:style-name="T281">/</text:span><text:span text:style-name="T282">17</text:span><text:span text:style-name="T283">(五)</text:span><text:span text:style-name="T284">第一次上課為酷課雲帳號設定，</text:span><text:span text:style-name="T285">2</text:span><text:span text:style-name="T286">/</text:span><text:span text:style-name="T287">24</text:span><text:span text:style-name="T288">(五)</text:span><text:span text:style-name="T289">才正式</text:span><text:span text:style-name="T290">上課，故</text:span><text:span text:style-name="T291">無法加退選</text:span><text:span text:style-name="T292">，</text:span><text:span text:style-name="T293">請同學選課時務必留意。</text:span></text:p>
        </text:list-item>
        <text:list-item>
          <text:p text:style-name="P294"><text:span text:style-name="T295">修課學生皆需自備</text:span><text:span text:style-name="T296">頭戴式耳</text:span><text:span text:style-name="T297">麥</text:span><text:span text:style-name="T298">，</text:span><text:span text:style-name="T299">請同學務必配合</text:span></text:p>
        </text:list-item>
      </text:list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課程</text:p>
            <text:p text:style-name="P310">編號</text:p>
          </table:table-cell>
          <table:table-cell table:style-name="TableCell311">
            <text:p text:style-name="P312">課程</text:p>
            <text:p text:style-name="P313">名稱</text:p>
          </table:table-cell>
          <table:table-cell table:style-name="TableCell314">
            <text:p text:style-name="P315">上課</text:p>
            <text:p text:style-name="P316">設備</text:p>
          </table:table-cell>
          <table:table-cell table:style-name="TableCell317">
            <text:p text:style-name="P318">學習</text:p>
            <text:p text:style-name="P319"><text:span text:style-name="T320">目標</text:span></text:p>
          </table:table-cell>
          <table:table-cell table:style-name="TableCell321">
            <text:p text:style-name="P322"><text:span text:style-name="T323">志願序</text:span></text:p>
          </table:table-cell>
        </table:table-row>
        <table:table-row table:style-name="TableRow324">
          <table:table-cell table:style-name="TableCell325">
            <text:p text:style-name="P326">S7117</text:p>
          </table:table-cell>
          <table:table-cell table:style-name="TableCell327">
            <text:p text:style-name="P328">全雲端3D Onshape繪圖設計及應用</text:p>
          </table:table-cell>
          <table:table-cell table:style-name="TableCell329">
            <text:p text:style-name="P330">桌電</text:p>
          </table:table-cell>
          <table:table-cell table:style-name="TableCell331">
            <text:p text:style-name="P332">1.以onshape雲端平台學習協同合作。</text:p>
            <text:p text:style-name="P333">2.能跨平台溝通及共享。</text:p>
            <text:p text:style-name="P334">3.從草圖到基礎零件繪製及設計變更。</text:p>
            <text:p text:style-name="P335">4.能組立零件模擬機構動作。</text:p>
            <text:p text:style-name="P336">5.能應用於3D列印及雷切。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S7118</text:p>
          </table:table-cell>
          <table:table-cell table:style-name="TableCell342">
            <text:p text:style-name="P343">App Inventor 2<text:s/></text:p>
            <text:p text:style-name="P344">手機應用程式開發</text:p>
          </table:table-cell>
          <table:table-cell table:style-name="TableCell345">
            <text:p text:style-name="P346">桌電</text:p>
          </table:table-cell>
          <table:table-cell table:style-name="TableCell347">
            <text:list text:style-name="LFO6" text:continue-numbering="true">
              <text:list-item>
                <text:p text:style-name="P348">透過課程學習，使學生學會先以問題拆解程序，作為程式邏輯、步驟安排，了解程式設計實務。</text:p>
              </text:list-item>
              <text:list-item>
                <text:p text:style-name="P349">使學生了解電腦程式邏輯，具備程式設計的知能。</text:p>
              </text:list-item>
              <text:list-item>
                <text:p text:style-name="P350">了解App Inventor 2程式開發介面，語法及變數定義。</text:p>
              </text:list-item>
              <text:list-item>
                <text:p text:style-name="P351">使學生以AI2做為工具，實現將自己的創意構想實作出Android 手機APP。</text:p>
              </text:list-item>
              <text:list-item>
                <text:p text:style-name="P352">未來也可作進階學習其他電腦程式語言的基礎。</text:p>
              </text:list-item>
            </text:list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S7119</text:p>
          </table:table-cell>
          <table:table-cell table:style-name="TableCell359">
            <text:p text:style-name="P360">商業模式</text:p>
          </table:table-cell>
          <table:table-cell table:style-name="TableCell361">
            <text:p text:style-name="P362">桌電</text:p>
          </table:table-cell>
          <table:table-cell table:style-name="TableCell363">
            <text:list text:style-name="LFO8" text:continue-numbering="true">
              <text:list-item>
                <text:p text:style-name="P364">透過個案與觀念說明，教導學子運用「商業模式圖（BMG）」很快地看到創新計畫的重點，提升學子於未來生涯規畫過程面對與處理問題的能力。</text:p>
              </text:list-item>
              <text:list-item>
                <text:p text:style-name="P365">讓學子瞭解「天下沒有無敵的商業模式」，它的用途是幫助你追蹤目前為止所有的「假設」，大幅提升自己分析追蹤計畫進度的能力，也能更清楚目前的走向，以及需要多花心思的區塊。</text:p>
              </text:list-item>
              <text:list-item>
                <text:p text:style-name="P366">任何人均可運用商業模式圖的概念，把自己當成商業模式來設計，探索自己未來要走的路，為自己的理想尋求有力的支援。</text:p>
              </text:list-item>
              <text:list-item>
                <text:p text:style-name="P367">不論是分析企業的商業模式圖（BMG）或是個人商業模式圖（BMY），期望學子從實際撰寫中徹底搞懂 BMG，認識全球關注的最新商業工具，提高社會競爭力。</text:p>
              </text:list-item>
            </text:list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7120</text:p>
          </table:table-cell>
          <table:table-cell table:style-name="TableCell373">
            <text:p text:style-name="P374">新聞讀採寫</text:p>
          </table:table-cell>
          <table:table-cell table:style-name="TableCell375">
            <text:p text:style-name="P376">桌電</text:p>
          </table:table-cell>
          <table:table-cell table:style-name="TableCell377">
            <text:list text:style-name="LFO13" text:continue-numbering="true">
              <text:list-item>
                <text:p text:style-name="P378">培養學生媒體識讀能力和新聞識能，培養學生能夠查證和辨別假新聞，瞭解影響新聞媒體和新聞報導的各項因素。</text:p>
              </text:list-item>
              <text:list-item>
                <text:p text:style-name="P379">介紹新聞採訪和寫作的基本技巧，培養學生基本的新聞採訪寫作能力。</text:p>
              </text:list-item>
            </text:list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S7121</text:p>
          </table:table-cell>
          <table:table-cell table:style-name="TableCell385">
            <text:p text:style-name="P386">Python程式設計入門</text:p>
          </table:table-cell>
          <table:table-cell table:style-name="TableCell387">
            <text:p text:style-name="P388">桌電</text:p>
          </table:table-cell>
          <table:table-cell table:style-name="TableCell389">
            <text:p text:style-name="P390">本課程為Python程式開發之基礎課程，修課同學將透過一連串課堂實例練習來瞭解Python之觀念、語法、與在生活上的實際應用。希望藉由Python語言的學習，讓高中生瞭解程式設計邏輯思維與開發技巧，奠定未來在資訊相關領域深入發展良好基礎。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S7122</text:span></text:p>
          </table:table-cell>
          <table:table-cell table:style-name="TableCell397">
            <text:p text:style-name="P398">解題萬花筒－國際數學解題</text:p>
          </table:table-cell>
          <table:table-cell table:style-name="TableCell399">
            <text:p text:style-name="P400">桌電</text:p>
          </table:table-cell>
          <table:table-cell table:style-name="TableCell401">
            <text:p text:style-name="P402">推動數位化數學活動和數學課外活動，推動數學素養教育；激發學生學習數學的興趣，滿足學有餘力的學生學習數學的需要；發展學生的數學能力以及自主學習、探索求知和實踐應用能力，增強學生的合作意識和團隊精神。課程目標：</text:p>
            <text:list text:style-name="LFO14" text:continue-numbering="true">
              <text:list-item>
                <text:p text:style-name="P403">數論 (整數的基本性,Arithmetic Function ,Congruences , Congruence Equations, 二次的Congruence Equations, Primitive Roots, Diophantine Equations)。</text:p>
              </text:list-item>
              <text:list-item>
                <text:p text:style-name="P404">代數 (數、數量、代數式、關係、方程理論、代數結構 ) 。</text:p>
              </text:list-item>
              <text:list-item>
                <text:p text:style-name="P405">幾何 (形狀、大小、圖形的相對位置等空間區域關係以及空間形式的度量 ) 。</text:p>
              </text:list-item>
              <text:list-item>
                <text:p text:style-name="P406">組合 (組合計數、圖論、代數結構、數理邏輯 ) 。</text:p>
              </text:list-item>
            </text:list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S7123</text:p>
          </table:table-cell>
          <table:table-cell table:style-name="TableCell412">
            <text:p text:style-name="P413">Java語言基本概念與程式設計實作</text:p>
          </table:table-cell>
          <table:table-cell table:style-name="TableCell414">
            <text:p text:style-name="P415">桌電</text:p>
          </table:table-cell>
          <table:table-cell table:style-name="TableCell416">
            <text:p text:style-name="P417">學習基本程式言語概念與程式設計解題基本技巧，提高學習興趣，增進運算思維能力，培養軟體設計的科技人才。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  <text:soft-page-break/>
      <text:p text:style-name="P422"><text:span text:style-name="T423">高</text:span><text:span text:style-name="T424">一</text:span><text:span text:style-name="T425">彈性學習一上課時間:<text:s/></text:span><text:span text:style-name="T426">每週二</text:span><text:span text:style-name="T427">第</text:span><text:span text:style-name="T428">2</text:span><text:span text:style-name="T429">節</text:span></text:p>
      <text:p text:style-name="P430"><text:span text:style-name="T431">選課時，請同學將可選的志願全數填滿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選課代碼</text:p>
          </table:table-cell>
          <table:table-cell table:style-name="TableCell440">
            <text:p text:style-name="P441">課程</text:p>
          </table:table-cell>
          <table:table-cell table:style-name="TableCell442">
            <text:p text:style-name="P443">選課限制</text:p>
          </table:table-cell>
          <table:table-cell table:style-name="TableCell444">
            <text:p text:style-name="P445">志願序</text:p>
          </table:table-cell>
        </table:table-row>
        <table:table-row table:style-name="TableRow446">
          <table:table-cell table:style-name="TableCell447">
            <text:p text:style-name="P448">P7T11</text:p>
          </table:table-cell>
          <table:table-cell table:style-name="TableCell449">
            <text:p text:style-name="P450">補強-國文(共開四班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P7T12</text:p>
          </table:table-cell>
          <table:table-cell table:style-name="TableCell458">
            <text:p text:style-name="P459">補強-英文(共開四班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P7T13</text:p>
          </table:table-cell>
          <table:table-cell table:style-name="TableCell467">
            <text:p text:style-name="P468">補強-數學(共開四班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7T14</text:p>
          </table:table-cell>
          <table:table-cell table:style-name="TableCell476">
            <text:p text:style-name="P477">補強-物理</text:p>
          </table:table-cell>
          <table:table-cell table:style-name="TableCell478">
            <text:p text:style-name="P479">限101班至107班選修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P7T15</text:p>
          </table:table-cell>
          <table:table-cell table:style-name="TableCell485">
            <text:p text:style-name="P486">補強-化學</text:p>
          </table:table-cell>
          <table:table-cell table:style-name="TableCell487">
            <text:p text:style-name="P488">限108班至114班選修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bookmark-start text:name="_Hlk59802878"/><text:soft-page-break/><text:span text:style-name="T495">高一</text:span><text:span text:style-name="T496">彈性學習</text:span><text:span text:style-name="T497">二三(</text:span><text:span text:style-name="T498">前九週)</text:span><text:span text:style-name="T499">上課時間:<text:s/></text:span><text:span text:style-name="T500">每週五</text:span><text:span text:style-name="T501">第</text:span><text:span text:style-name="T502">1</text:span><text:span text:style-name="T503">、</text:span><text:span text:style-name="T504">2</text:span><text:span text:style-name="T505">節</text:span></text:p>
      <text:list text:style-name="LFO15" text:continue-numbering="true">
        <text:list-item>
          <text:p text:style-name="P506"><text:bookmark-start text:name="_Hlk59803046"/><text:bookmark-end text:name="_Hlk59802878"/><text:span text:style-name="T507">自主學習課程，學生依個人撰寫的自主學習計畫實施自主學習；微課程由老師授課</text:span></text:p>
        </text:list-item>
        <text:list-item>
          <text:p text:style-name="P508"><text:span text:style-name="T509">選課時，請</text:span><text:span text:style-name="T510">同學將可選的志願填滿</text:span>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bookmark-end text:name="_Hlk59803046"/>課程代碼</text:p>
          </table:table-cell>
          <table:table-cell table:style-name="TableCell518">
            <text:p text:style-name="P519">課程</text:p>
          </table:table-cell>
          <table:table-cell table:style-name="TableCell520">
            <text:p text:style-name="P521">志願序</text:p>
          </table:table-cell>
        </table:table-row>
        <table:table-row table:style-name="TableRow522">
          <table:table-cell table:style-name="TableCell523">
            <text:p text:style-name="P524"><text:span text:style-name="T525">M7</text:span><text:span text:style-name="T526">T01</text:span></text:p>
          </table:table-cell>
          <table:table-cell table:style-name="TableCell527">
            <text:p text:style-name="P528"><text:span text:style-name="T529">自主學習-閱讀素養組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M7</text:span><text:span text:style-name="T536">T0</text:span><text:span text:style-name="T537">2</text:span></text:p>
          </table:table-cell>
          <table:table-cell table:style-name="TableCell538">
            <text:p text:style-name="P539"><text:span text:style-name="T540">自主學習-學業知能組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M7</text:span><text:span text:style-name="T547">T0</text:span><text:span text:style-name="T548">3</text:span></text:p>
          </table:table-cell>
          <table:table-cell table:style-name="TableCell549">
            <text:p text:style-name="P550">自主學習-資訊素養組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M7</text:span><text:span text:style-name="T557">T0</text:span><text:span text:style-name="T558">4</text:span></text:p>
          </table:table-cell>
          <table:table-cell table:style-name="TableCell559">
            <text:p text:style-name="P560">自主學習-外語檢定組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M7</text:span><text:span text:style-name="T567">T0</text:span><text:span text:style-name="T568">5</text:span></text:p>
          </table:table-cell>
          <table:table-cell table:style-name="TableCell569">
            <text:p text:style-name="P570"><text:span text:style-name="T571">自主學習-創意發展組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M7T06</text:p>
          </table:table-cell>
          <table:table-cell table:style-name="TableCell577">
            <text:p text:style-name="P578">自主學習-專題研究組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M7T07</text:p>
          </table:table-cell>
          <table:table-cell table:style-name="TableCell584">
            <text:p text:style-name="P585">微課程-建築與創作淺談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M7T08</text:p>
          </table:table-cell>
          <table:table-cell table:style-name="TableCell591">
            <text:p text:style-name="P592">微課程-看法國電影學浪漫法語</text:p>
          </table:table-cell>
          <table:table-cell table:style-name="TableCell593">
            <text:p text:style-name="P594"/>
          </table:table-cell>
        </table:table-row>
      </table:table>
      <text:p text:style-name="P595"><text:span text:style-name="T596">微課程簡介</text:span><text:span text:style-name="T597">：</text:span></text:p>
      <text:p text:style-name="P598"><text:span text:style-name="T599">　</text:span><text:span text:style-name="T600">(</text:span><text:span text:style-name="T601">1</text:span><text:span text:style-name="T602">)</text:span><text:span text:style-name="T603">建築與創作淺談</text:span><text:span text:style-name="T604">：</text:span><text:span text:style-name="T605">每次上課進行主題式討論（建築與藝術），吸收不同的觀點，再利用案例和自身經驗產出作品。期望同學能對大學建築系與設計思考稍有了解。</text:span></text:p>
      <text:p text:style-name="P606"><text:span text:style-name="T607">(2</text:span><text:span text:style-name="T608">)</text:span><text:span text:style-name="T609">看法國電影學浪漫法語</text:span><text:span text:style-name="T610">：</text:span></text:p>
      <text:p text:style-name="P611">*第1堂課前20分鐘觀看電影Paris, je t’aime巴黎我愛你，借用片段裡不同的巴黎行政區，引出準備的課題，如歴史事件（普法戰爭）及重要人物（作家雨果），介紹講述事件由來及後世影響，或人物及其作品介紹以增加人文常識。</text:p>
      <text:p text:style-name="P612">*第2堂課，利用片中對白及準備的課題，如事件及人物等的相關字匯，學習基礎法語。</text:p>
      <text:p text:style-name="P613">*第9周最後一堂課，請同學將事先準備的100字的本課學習心得，以口頭方式在課堂上宣讀或闡述，期望其中能夠包括一句簡單但完整的法語。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>高一學生選修選課</text:p>
      </style:footer>
    </style:master-page>
    <style:master-page style:name="MP1" style:page-layout-name="PL1">
      <style:footer>
        <text:p text:style-name="P493"><text:span text:style-name="T494"><text:page-number text:fixed="false">7</text:page-number></text:span></text:p>
        <text:p text:style-name="頁尾">高一學生選修選課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SH</meta:initial-creator>
    <dc:creator>user</dc:creator>
    <meta:creation-date>2022-12-29T06:55:00Z</meta:creation-date>
    <dc:date>2022-12-29T06:55:00Z</dc:date>
    <meta:print-date>2020-12-29T08:20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73" meta:character-count="4503" meta:row-count="31" meta:non-whitespace-character-count="3839"/>
  </office:meta>
</office:document-meta>
</file>