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P11" style:parent-style-name="清單段落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AFAEB"/>
    </style:style>
    <style:style style:name="P13" style:parent-style-name="內文" style:list-style-name="LFO11" style:family="paragraph">
      <style:paragraph-properties fo:widows="2" fo:orphans="2" fo:margin-bottom="0.0694in" fo:margin-left="0.3465in" fo:text-indent="-0.2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1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0.9062in"/>
    </style:style>
    <style:style style:name="TableColumn20" style:family="table-column">
      <style:table-column-properties style:column-width="2.6576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0.8659in"/>
    </style:style>
    <style:style style:name="Table18" style:family="table">
      <style:table-properties style:width="7.1861in" fo:margin-left="0.075in" table:align="left"/>
    </style:style>
    <style:style style:name="TableRow23" style:family="table-row">
      <style:table-row-properties style:min-row-height="0.28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5" style:family="table-row">
      <style:table-row-properties style:min-row-height="0.106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7" style:family="table-row">
      <style:table-row-properties style:min-row-height="0.1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1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127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93" style:family="table-row">
      <style:table-row-properties style:min-row-height="0.072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10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本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29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本文" style:family="paragraph">
      <style:paragraph-properties style:line-height-at-least="0.1666in"/>
      <style:text-properties style:font-name="標楷體" style:font-name-asian="標楷體"/>
    </style:style>
    <style:style style:name="TableRow120" style:family="table-row">
      <style:table-row-properties style:min-row-height="0.29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line-height-at-least="0.1666in"/>
      <style:text-properties style:font-name="標楷體" style:font-name-asian="標楷體"/>
    </style:style>
    <style:style style:name="P127" style:parent-style-name="本文" style:family="paragraph">
      <style:paragraph-properties style:line-height-at-least="0.1666in"/>
      <style:text-properties style:font-name="標楷體" style:font-name-asian="標楷體"/>
    </style:style>
    <style:style style:name="P128" style:parent-style-name="本文" style:family="paragraph">
      <style:paragraph-properties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本文" style:family="paragraph">
      <style:paragraph-properties style:line-height-at-least="0.1666in"/>
      <style:text-properties style:font-name="標楷體" style:font-name-asian="標楷體"/>
    </style:style>
    <style:style style:name="P131" style:parent-style-name="本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fo:text-align="justify" fo:margin-top="0.0083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text-align="justify" fo:text-inden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text-align="justify" fo:margin-top="0.0083in" fo:margin-left="0.4166in">
        <style:tab-stops/>
      </style:paragraph-properties>
      <style:text-properties style:font-name="標楷體" style:font-name-asian="標楷體"/>
    </style:style>
    <style:style style:name="P144" style:parent-style-name="本文" style:family="paragraph">
      <style:paragraph-properties fo:text-align="justify" fo:margin-top="0.0083in" fo:margin-left="0.4166in">
        <style:tab-stops/>
      </style:paragraph-properties>
      <style:text-properties style:font-name="標楷體" style:font-name-asian="標楷體"/>
    </style:style>
    <style:style style:name="P145" style:parent-style-name="本文" style:family="paragraph">
      <style:paragraph-properties fo:text-align="justify" fo:margin-top="0.0083in" fo:margin-left="0.4166in">
        <style:tab-stops/>
      </style:paragraph-properties>
      <style:text-properties style:font-name="標楷體" style:font-name-asian="標楷體"/>
    </style:style>
    <style:style style:name="P146" style:parent-style-name="本文" style:family="paragraph">
      <style:paragraph-properties fo:text-align="justify" fo:margin-top="0.0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text-align="justify" fo:margin-top="0.00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111</text:span><text:span text:style-name="T5">學年第二</text:span><text:span text:style-name="T6">學期高一</text:span><text:span text:style-name="T7">彈性學習二三(後九週)</text:span><text:span text:style-name="T8">紙本選課志願表</text:span></text:p>
      <text:p text:style-name="P9"><text:span text:style-name="T10">請依據可填課程，在志願序欄依志願順序填入阿拉伯數字</text:span></text:p>
      <text:p text:style-name="P11"><text:span text:style-name="T12">班級：　　　座號：　　　　姓名：</text:span><text:bookmark-start text:name="_Hlk59802878"/></text:p>
      <text:list text:style-name="LFO11" text:continue-numbering="true">
        <text:list-item>
          <text:p text:style-name="P13"><text:bookmark-start text:name="_Hlk59803046"/><text:bookmark-end text:name="_Hlk59802878"/><text:span text:style-name="T14">自</text:span><text:span text:style-name="T15">主學習課程，學生依個人撰寫的自主學習計畫實施自主學習；微課程由老師授課</text:span></text:p>
        </text:list-item>
        <text:list-item>
          <text:p text:style-name="P16"><text:span text:style-name="T17">選課時，請同學將可選的志願填滿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end text:name="_Hlk59803046"/>課程代碼</text:p>
          </table:table-cell>
          <table:table-cell table:style-name="TableCell26">
            <text:p text:style-name="P27">課程</text:p>
          </table:table-cell>
          <table:table-cell table:style-name="TableCell28">
            <text:p text:style-name="P29">說明</text:p>
          </table:table-cell>
          <table:table-cell table:style-name="TableCell30">
            <text:p text:style-name="P31">志願序</text:p>
          </table:table-cell>
        </table:table-row>
        <table:table-row table:style-name="TableRow32">
          <table:table-cell table:style-name="TableCell33">
            <text:p text:style-name="P34"><text:span text:style-name="T35">SM</text:span><text:span text:style-name="T36">7</text:span><text:span text:style-name="T37">T01</text:span></text:p>
          </table:table-cell>
          <table:table-cell table:style-name="TableCell38">
            <text:p text:style-name="P39"><text:span text:style-name="T40">自主學習-閱讀素養組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M7</text:span><text:span text:style-name="T49">T0</text:span><text:span text:style-name="T50">2</text:span></text:p>
          </table:table-cell>
          <table:table-cell table:style-name="TableCell51">
            <text:p text:style-name="P52">自主學習-學業知能組（分4班）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SM7</text:span><text:span text:style-name="T61">T0</text:span><text:span text:style-name="T62">3</text:span></text:p>
          </table:table-cell>
          <table:table-cell table:style-name="TableCell63">
            <text:p text:style-name="P64">自主學習-資訊素養組（分2班）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SM7</text:span><text:span text:style-name="T73">T0</text:span><text:span text:style-name="T74">4</text:span></text:p>
          </table:table-cell>
          <table:table-cell table:style-name="TableCell75">
            <text:p text:style-name="P76">自主學習-外語檢定組（分3班）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SM7</text:span><text:span text:style-name="T85">T0</text:span><text:span text:style-name="T86">5</text:span></text:p>
          </table:table-cell>
          <table:table-cell table:style-name="TableCell87">
            <text:p text:style-name="P88">自主學習-創意發展組（分2班）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M7T06</text:p>
          </table:table-cell>
          <table:table-cell table:style-name="TableCell96">
            <text:p text:style-name="P97">自主學習-專題研究組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M7T07</text:p>
          </table:table-cell>
          <table:table-cell table:style-name="TableCell105">
            <text:p text:style-name="P106">微課程-建築與創作淺談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M7T08</text:p>
          </table:table-cell>
          <table:table-cell table:style-name="TableCell114">
            <text:p text:style-name="P115">微課程-看法國電影學浪漫法語</text:p>
          </table:table-cell>
          <table:table-cell table:style-name="TableCell116">
            <text:p text:style-name="P117">將擋修前九週上過本課程的同學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M7T09</text:p>
          </table:table-cell>
          <table:table-cell table:style-name="TableCell123">
            <text:p text:style-name="P124">微課程-學習歷程檔案規劃與執行</text:p>
          </table:table-cell>
          <table:table-cell table:style-name="TableCell125">
            <text:p text:style-name="P126">1.本課程採報名制，欲報名的同學</text:p>
            <text:p text:style-name="P127">須參加4/7(五)的說明會及4/15(六)工作坊，並於4/15(六)當日報名</text:p>
            <text:p text:style-name="P128">2.若報名本課程，則原本的選課分發結果將取消</text:p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微課程簡介：</text:span></text:p>
      <text:p text:style-name="P133"><text:span text:style-name="T134">　</text:span><text:span text:style-name="T135">(1)</text:span><text:span text:style-name="T136">建築與創作淺談</text:span><text:span text:style-name="T137">：</text:span><text:span text:style-name="T138">每次上課進行主題式討論（建築與藝術），吸收不同的觀點，再利用案例和自身經驗產出作品。期望同學能對大學建築系與設計思考稍有了解。</text:span></text:p>
      <text:p text:style-name="P139"><text:span text:style-name="T140">(2)</text:span><text:span text:style-name="T141">看法國電影學浪漫法語</text:span><text:span text:style-name="T142">：</text:span></text:p>
      <text:p text:style-name="P143">*第1堂課前20分鐘觀看電影Paris, je t’aime巴黎我愛你，借用片段裡不同的巴黎行政區，引出準備的課題，如歴史事件（普法戰爭）及重要人物（作家雨果），介紹講述事件由來及後世影響，或人物及其作品介紹以增加人文常識。</text:p>
      <text:p text:style-name="P144">*第2堂課，利用片中對白及準備的課題，如事件及人物等的相關字匯，學習基礎法語。</text:p>
      <text:p text:style-name="P145">*第9周最後一堂課，請同學將事先準備的100字的本課學習心得，以口頭方式在課堂上宣讀或闡述，期望其中能夠包括一句簡單但完整的法語。</text:p>
      <text:p text:style-name="P146"><text:span text:style-name="T147"><text:s text:c="2"/></text:span><text:span text:style-name="T148">(3)</text:span><text:span text:style-name="T149">學習歷程檔案規劃與執行</text:span><text:span text:style-name="T150">：透過專案式學習法，進行資料蒐集、分析與統整，有效蒐集研究資料，並逐步完成學習計畫的執行。並在了解個人特質與結合個人專長優勢之後，執行學習歷程檔案製作，製作令教授眼睛為之一亮的檔案內容。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>高一學生選修選課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USH</meta:initial-creator>
    <dc:creator>user</dc:creator>
    <meta:creation-date>2022-12-29T06:55:00Z</meta:creation-date>
    <dc:date>2023-03-17T02:29:00Z</dc:date>
    <meta:print-date>2020-12-29T08:2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1" meta:character-count="881" meta:row-count="6" meta:non-whitespace-character-count="751"/>
  </office:meta>
</office:document-meta>
</file>