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FF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15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ableColumn17" style:family="table-column">
      <style:table-column-properties style:column-width="0.8958in"/>
    </style:style>
    <style:style style:name="TableColumn18" style:family="table-column">
      <style:table-column-properties style:column-width="0.368in"/>
    </style:style>
    <style:style style:name="TableColumn19" style:family="table-column">
      <style:table-column-properties style:column-width="1.4701in"/>
    </style:style>
    <style:style style:name="TableColumn20" style:family="table-column">
      <style:table-column-properties style:column-width="2.4791in"/>
    </style:style>
    <style:style style:name="TableColumn21" style:family="table-column">
      <style:table-column-properties style:column-width="1.2597in"/>
    </style:style>
    <style:style style:name="TableColumn22" style:family="table-column">
      <style:table-column-properties style:column-width="0.9451in"/>
    </style:style>
    <style:style style:name="Table16" style:family="table">
      <style:table-properties style:width="7.418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55" style:parent-style-name="內文" style:family="paragraph">
      <style:paragraph-properties style:text-autospace="none" style:snap-to-layout-grid="false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1" style:family="table-row">
      <style:table-row-properties style:min-row-height="0.292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72" style:parent-style-name="內文" style:family="paragraph">
      <style:paragraph-properties style:text-autospace="none" style:snap-to-layout-grid="false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67" style:family="table-row">
      <style:table-row-properties style:min-row-height="0.14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55" style:parent-style-name="內文" style:master-page-name="MP1" style:family="paragraph">
      <style:paragraph-properties fo:widows="2" fo:orphans="2" fo:break-before="page" fo:text-align="center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8pt" style:font-size-asian="18pt" style:font-size-complex="18pt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269" style:parent-style-name="內文" style:family="paragraph">
      <style:paragraph-properties fo:widows="2" fo:orphans="2" fo:margin-bottom="0.125in" style:line-height-at-least="0.1666in"/>
    </style:style>
    <style:style style:name="T27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ableColumn272" style:family="table-column">
      <style:table-column-properties style:column-width="0.8638in"/>
    </style:style>
    <style:style style:name="TableColumn273" style:family="table-column">
      <style:table-column-properties style:column-width="0.4923in"/>
    </style:style>
    <style:style style:name="TableColumn274" style:family="table-column">
      <style:table-column-properties style:column-width="1.7715in"/>
    </style:style>
    <style:style style:name="TableColumn275" style:family="table-column">
      <style:table-column-properties style:column-width="2.6555in"/>
    </style:style>
    <style:style style:name="TableColumn276" style:family="table-column">
      <style:table-column-properties style:column-width="0.6888in"/>
    </style:style>
    <style:style style:name="TableColumn277" style:family="table-column">
      <style:table-column-properties style:column-width="0.6888in"/>
    </style:style>
    <style:style style:name="Table271" style:family="table">
      <style:table-properties style:width="7.1611in" style:rel-width="96.54%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294" style:family="table-row">
      <style:table-row-properties style:min-row-height="0.498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312" style:family="table-row">
      <style:table-row-properties style:min-row-height="1.12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324" style:family="table-row">
      <style:table-row-properties style:min-row-height="0.579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336" style:family="table-row">
      <style:table-row-properties style:min-row-height="0.784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344" style:parent-style-name="內文" style:family="paragraph">
      <style:paragraph-properties style:text-autospace="none" style:snap-to-layout-grid="false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350" style:family="table-row">
      <style:table-row-properties style:min-row-height="0.847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358" style:parent-style-name="內文" style:family="paragraph">
      <style:paragraph-properties style:text-autospace="none" style:snap-to-layout-grid="false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364" style:family="table-row">
      <style:table-row-properties style:min-row-height="0.454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377" style:family="table-row">
      <style:table-row-properties style:min-row-height="0.595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list-style-name="LFO3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385" style:parent-style-name="清單段落" style:list-style-name="LFO3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386" style:parent-style-name="清單段落" style:list-style-name="LFO3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387" style:parent-style-name="清單段落" style:list-style-name="LFO30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396" style:family="table-row">
      <style:table-row-properties style:min-row-height="0.6826i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412" style:parent-style-name="內文" style:master-page-name="MP2" style:family="paragraph">
      <style:paragraph-properties fo:widows="2" fo:orphans="2" fo:break-before="page" fo:text-align="center"/>
    </style:style>
    <style:style style:name="T4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8pt" style:font-size-asian="18pt" style:font-size-complex="18pt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424" style:parent-style-name="內文" style:family="paragraph">
      <style:paragraph-properties fo:widows="2" fo:orphans="2" fo:margin-bottom="0.125in" style:line-height-at-least="0.1666in"/>
    </style:style>
    <style:style style:name="T42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ableColumn427" style:family="table-column">
      <style:table-column-properties style:column-width="0.7951in"/>
    </style:style>
    <style:style style:name="TableColumn428" style:family="table-column">
      <style:table-column-properties style:column-width="0.4541in"/>
    </style:style>
    <style:style style:name="TableColumn429" style:family="table-column">
      <style:table-column-properties style:column-width="2.0875in"/>
    </style:style>
    <style:style style:name="TableColumn430" style:family="table-column">
      <style:table-column-properties style:column-width="1.9062in"/>
    </style:style>
    <style:style style:name="TableColumn431" style:family="table-column">
      <style:table-column-properties style:column-width="1.0875in"/>
    </style:style>
    <style:style style:name="TableColumn432" style:family="table-column">
      <style:table-column-properties style:column-width="1.0875in"/>
    </style:style>
    <style:style style:name="Table426" style:family="table">
      <style:table-properties style:width="7.418in" style:rel-width="100%" fo:margin-left="0in" table: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449" style:family="table-row">
      <style:table-row-properties style:min-row-height="0.172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463" style:family="table-row">
      <style:table-row-properties style:min-row-height="0.215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471" style:parent-style-name="內文" style:family="paragraph">
      <style:paragraph-properties style:text-autospace="none" style:snap-to-layout-grid="false"/>
    </style:style>
    <style:style style:name="T47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477" style:family="table-row">
      <style:table-row-properties style:min-row-height="0.248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491" style:family="table-row">
      <style:table-row-properties style:min-row-height="0.287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505" style:family="table-row">
      <style:table-row-properties style:min-row-height="0.291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518" style:family="table-row">
      <style:table-row-properties style:min-row-height="1.773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527" style:parent-style-name="內文" style:family="paragraph">
      <style:paragraph-properties style:text-autospace="none" style:snap-to-layout-grid="false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529" style:parent-style-name="內文" style:family="paragraph">
      <style:paragraph-properties style:text-autospace="none" style:snap-to-layout-grid="false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535" style:family="table-row">
      <style:table-row-properties style:min-row-height="0.67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8pt" style:font-size-asian="18pt" style:font-size-complex="18pt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563" style:parent-style-name="內文" style:family="paragraph">
      <style:paragraph-properties fo:widows="2" fo:orphans="2" fo:margin-bottom="0.125in" style:line-height-at-least="0.1666in"/>
    </style:style>
    <style:style style:name="T56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AFAEB"/>
    </style:style>
    <style:style style:name="TableColumn566" style:family="table-column">
      <style:table-column-properties style:column-width="0.8472in"/>
    </style:style>
    <style:style style:name="TableColumn567" style:family="table-column">
      <style:table-column-properties style:column-width="0.4833in"/>
    </style:style>
    <style:style style:name="TableColumn568" style:family="table-column">
      <style:table-column-properties style:column-width="1.8368in"/>
    </style:style>
    <style:style style:name="TableColumn569" style:family="table-column">
      <style:table-column-properties style:column-width="2.7076in"/>
    </style:style>
    <style:style style:name="TableColumn570" style:family="table-column">
      <style:table-column-properties style:column-width="0.7715in"/>
    </style:style>
    <style:style style:name="TableColumn571" style:family="table-column">
      <style:table-column-properties style:column-width="0.7715in"/>
    </style:style>
    <style:style style:name="Table565" style:family="table">
      <style:table-properties style:width="7.418in" style:rel-width="100%" fo:margin-left="0in" table:align="center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588" style:family="table-row">
      <style:table-row-properties style:min-row-height="0.4673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02" style:family="table-row">
      <style:table-row-properties style:min-row-height="0.955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610" style:parent-style-name="內文" style:family="paragraph">
      <style:paragraph-properties style:text-autospace="none" style:snap-to-layout-grid="false"/>
    </style:style>
    <style:style style:name="T61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16" style:family="table-row">
      <style:table-row-properties style:min-row-height="0.337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/>
    </style:style>
    <style:style style:name="T62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62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31" style:family="table-row">
      <style:table-row-properties style:min-row-height="2.0388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640" style:parent-style-name="內文" style:family="paragraph">
      <style:paragraph-properties style:text-autospace="none" style:snap-to-layout-grid="false"/>
    </style:style>
    <style:style style:name="T64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642" style:parent-style-name="內文" style:family="paragraph">
      <style:paragraph-properties style:text-autospace="none" style:snap-to-layout-grid="false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64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111學年第一學期高三學群選修紙本選課志願表</text:p>
      <text:p text:style-name="P4">請依據可填課程，在志願序欄依志願順序填入阿拉伯數字</text:p>
      <text:p text:style-name="P5"><text:span text:style-name="T6">一、</text:span><text:span text:style-name="T7">高</text:span><text:span text:style-name="T8">三</text:span><text:span text:style-name="T9">學生</text:span><text:span text:style-name="T10">A</text:span><text:span text:style-name="T11">BCD學群</text:span><text:span text:style-name="T12">選修課程<text:s/></text:span><text:span text:style-name="T13">上課時間：</text:span><text:span text:style-name="T14">每週一3、4節</text:span></text:p>
      <text:p text:style-name="P15">班級：　　　座號：　　　　姓名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課程代碼</text:p>
            </table:table-cell>
            <table:table-cell table:style-name="TableCell26">
              <text:p text:style-name="P27">類型</text:p>
            </table:table-cell>
            <table:table-cell table:style-name="TableCell28">
              <text:p text:style-name="P29">課程</text:p>
              <text:p text:style-name="P30">名稱</text:p>
            </table:table-cell>
            <table:table-cell table:style-name="TableCell31">
              <text:p text:style-name="P32">學習</text:p>
              <text:p text:style-name="P33">目標</text:p>
            </table:table-cell>
            <table:table-cell table:style-name="TableCell34">
              <text:p text:style-name="P35">選課</text:p>
              <text:p text:style-name="P36">限制</text:p>
            </table:table-cell>
            <table:table-cell table:style-name="TableCell37">
              <text:p text:style-name="P38">志願序</text:p>
            </table:table-cell>
          </table:table-row>
        </table:table-header-rows>
        <table:table-row table:style-name="TableRow39">
          <table:table-cell table:style-name="TableCell40">
            <text:p text:style-name="P41">9101</text:p>
          </table:table-cell>
          <table:table-cell table:style-name="TableCell42" table:number-rows-spanned="5">
            <text:p text:style-name="P43">補</text:p>
            <text:p text:style-name="P44">強</text:p>
            <text:p text:style-name="P45">性</text:p>
            <text:p text:style-name="P46">選</text:p>
            <text:p text:style-name="P47">修</text:p>
          </table:table-cell>
          <table:table-cell table:style-name="TableCell48">
            <text:p text:style-name="P49">補強-國語文</text:p>
            <text:p text:style-name="P50"><text:span text:style-name="T51">(</text:span><text:span text:style-name="T52">分三班上課)</text:span></text:p>
          </table:table-cell>
          <table:table-cell table:style-name="TableCell53">
            <text:p text:style-name="P54">補強國語文相關範文，加深國語文素養能力</text:p>
            <text:p text:style-name="P55"><text:span text:style-name="T56">需購買講義或試卷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9102</text:p>
          </table:table-cell>
          <table:covered-table-cell>
            <text:p text:style-name="P64"/>
          </table:covered-table-cell>
          <table:table-cell table:style-name="TableCell65">
            <text:p text:style-name="P66">補強-英語文</text:p>
            <text:p text:style-name="P67"><text:span text:style-name="T68">(</text:span><text:span text:style-name="T69">分兩班上課)</text:span></text:p>
          </table:table-cell>
          <table:table-cell table:style-name="TableCell70">
            <text:p text:style-name="P71">補強學生英語聽、讀、寫能力，建議希望在大考英聽測驗及學測英語考科有好表現的同學選修</text:p>
            <text:p text:style-name="P72"><text:span text:style-name="T73">需購買講義或試卷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9103</text:p>
          </table:table-cell>
          <table:covered-table-cell>
            <text:p text:style-name="P81"/>
          </table:covered-table-cell>
          <table:table-cell table:style-name="TableCell82">
            <text:p text:style-name="P83">補強-數學(限A班群)</text:p>
            <text:p text:style-name="P84">(分兩班上課)</text:p>
          </table:table-cell>
          <table:table-cell table:style-name="TableCell85">
            <text:p text:style-name="P86"><text:span text:style-name="T87">加強數學Ａ課程概念</text:span></text:p>
          </table:table-cell>
          <table:table-cell table:style-name="TableCell88">
            <text:p text:style-name="P89"><text:span text:style-name="T90">限A班群</text:span><text:span text:style-name="T91">選修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104</text:p>
          </table:table-cell>
          <table:covered-table-cell>
            <text:p text:style-name="P97"/>
          </table:covered-table-cell>
          <table:table-cell table:style-name="TableCell98">
            <text:p text:style-name="P99">補強-數學(限B班群)</text:p>
          </table:table-cell>
          <table:table-cell table:style-name="TableCell100">
            <text:p text:style-name="P101"><text:span text:style-name="T102">加強數學Ｂ課程概念</text:span></text:p>
          </table:table-cell>
          <table:table-cell table:style-name="TableCell103">
            <text:p text:style-name="P104"><text:span text:style-name="T105">限B班群</text:span><text:span text:style-name="T106">選修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105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補強-數學(限D班群)</text:span></text:p>
          </table:table-cell>
          <table:table-cell table:style-name="TableCell116">
            <text:p text:style-name="P117"><text:span text:style-name="T118">加強數學Ａ課程概念</text:span></text:p>
          </table:table-cell>
          <table:table-cell table:style-name="TableCell119">
            <text:p text:style-name="P120"><text:span text:style-name="T121">限D班群</text:span><text:span text:style-name="T122">選修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106</text:p>
          </table:table-cell>
          <table:table-cell table:style-name="TableCell128" table:number-rows-spanned="6">
            <text:p text:style-name="P129">多</text:p>
            <text:p text:style-name="P130">元</text:p>
            <text:p text:style-name="P131">選</text:p>
            <text:p text:style-name="P132">修</text:p>
          </table:table-cell>
          <table:table-cell table:style-name="TableCell133">
            <text:p text:style-name="P134">理性與感性：</text:p>
            <text:p text:style-name="P135">國語文寫作能力測驗特訓</text:p>
          </table:table-cell>
          <table:table-cell table:style-name="TableCell136">
            <text:p text:style-name="P137">提升學生知性、情意文章閱讀及寫作能力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107</text:p>
          </table:table-cell>
          <table:covered-table-cell>
            <text:p text:style-name="P145"/>
          </table:covered-table-cell>
          <table:table-cell table:style-name="TableCell146">
            <text:p text:style-name="P147">用美美的句型翻英文</text:p>
          </table:table-cell>
          <table:table-cell table:style-name="TableCell148">
            <text:p text:style-name="P149">本課程主要是加強同學的英文翻譯能力，能使用正確的句型寫出合於文法的句子，進而提升英文學測成績。每一周都會在課堂上練習並檢討訂正，建議對課業有企圖心、想在學測中英文考科獲得高分的同學選修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108</text:p>
          </table:table-cell>
          <table:covered-table-cell>
            <text:p text:style-name="P157"/>
          </table:covered-table-cell>
          <table:table-cell table:style-name="TableCell158">
            <text:p text:style-name="P159">從電影看歷史</text:p>
          </table:table-cell>
          <table:table-cell table:style-name="TableCell160">
            <text:p text:style-name="P161"><text:span text:style-name="T162">以電影為閱讀文本，從中進行歷史敘事、分析、理解與思辨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109</text:p>
          </table:table-cell>
          <table:covered-table-cell>
            <text:p text:style-name="P170"/>
          </table:covered-table-cell>
          <table:table-cell table:style-name="TableCell171">
            <text:p text:style-name="P172">地理大視界</text:p>
          </table:table-cell>
          <table:table-cell table:style-name="TableCell173">
            <text:p text:style-name="P174">透過習題練習，針對地理課程之通論地理觀念，進行更深入的討論及學習，以利銜接大學課程。</text:p>
          </table:table-cell>
          <table:table-cell table:style-name="TableCell175">
            <text:p text:style-name="P176"><text:span text:style-name="T177">限</text:span><text:span text:style-name="T178">A</text:span><text:span text:style-name="T179">B班群選修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110</text:p>
          </table:table-cell>
          <table:covered-table-cell>
            <text:p text:style-name="P185"/>
          </table:covered-table-cell>
          <table:table-cell table:style-name="TableCell186">
            <text:p text:style-name="P187">歷史萬花筒</text:p>
          </table:table-cell>
          <table:table-cell table:style-name="TableCell188">
            <text:p text:style-name="P189">以「時間」為主軸，分別將台灣史、中國史與世界史重新建構成完整有脈絡的歷史課程，讓學生能夠有清楚的歷史脈絡，並重點式連結三年課程內容，以利理解歷史閱讀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111</text:p>
          </table:table-cell>
          <table:covered-table-cell>
            <text:p text:style-name="P197"/>
          </table:covered-table-cell>
          <table:table-cell table:style-name="TableCell198">
            <text:p text:style-name="P199">趣味物理生活科技</text:p>
          </table:table-cell>
          <table:table-cell table:style-name="TableCell200">
            <text:p text:style-name="P201">針對自然科學領域物理課程科技應用（如：進階水火箭操作、電磁感應閃光加油棒設計、電子幸運轉輪<text:soft-page-break/>製作等）進行更深入的討論及學習，以利銜接大學課程。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112</text:p>
          </table:table-cell>
          <table:table-cell table:style-name="TableCell209" table:number-rows-spanned="3">
            <text:p text:style-name="P210">多元選修</text:p>
          </table:table-cell>
          <table:table-cell table:style-name="TableCell211">
            <text:p text:style-name="P212">人工智慧概論</text:p>
          </table:table-cell>
          <table:table-cell table:style-name="TableCell213">
            <text:p text:style-name="P214">AI人工智慧在接下來的幾年不但會迅速改變我們的生活，也會顛覆年輕人的就業和職場環境。我們希望透過高中人工智慧概論課程協助台灣加緊落實AI教育，培育AI人才，追上世界科技浪潮、降低產業革命帶來的衝擊。課程內容如：大數據資料、特徵選擇、監督式學習、深度學習等。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113</text:p>
          </table:table-cell>
          <table:covered-table-cell>
            <text:p text:style-name="P222"/>
          </table:covered-table-cell>
          <table:table-cell table:style-name="TableCell223">
            <text:p text:style-name="P224">科學探索與實作(物理篇)</text:p>
          </table:table-cell>
          <table:table-cell table:style-name="TableCell225">
            <text:p text:style-name="P226">1.課程目標：</text:p>
            <text:p text:style-name="P227">(1)鼓勵同學挑戰自己，嘗試學習發揮多元解決問題的能力。</text:p>
            <text:p text:style-name="P228">(2)作為大學工程相關學門科系試探。</text:p>
            <text:p text:style-name="P229">(3)培育同學協力分工的素養，建立共同解決問題的能力。</text:p>
            <text:p text:style-name="P230"/>
            <text:p text:style-name="P231">2.核心能力<text:s/></text:p>
            <text:p text:style-name="P232">(1)認識<text:s/>arduino<text:s/>微控制器及各式感測器的原理與用法，並用以設計實作一項光與聲之自動控制裝置。</text:p>
            <text:p text:style-name="P233">(2)雷射切割技術應用能力。</text:p>
            <text:p text:style-name="P234">(3)繪圖軟體操作能力。</text:p>
            <text:p text:style-name="P235"><text:span text:style-name="T236">(4)</text:span><text:span text:style-name="T237">成品設計創意發想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114</text:p>
          </table:table-cell>
          <table:covered-table-cell>
            <text:p text:style-name="P245"/>
          </table:covered-table-cell>
          <table:table-cell table:style-name="TableCell246">
            <text:p text:style-name="P247">人工智慧感測應用</text:p>
          </table:table-cell>
          <table:table-cell table:style-name="TableCell248">
            <text:p text:style-name="P249"><text:span text:style-name="T250">AI人工智慧被稱為第四次工業革命的核心，將為人類的生活與工作帶來重大改變，其發展正是現在進行式!面對人工智慧的衝擊，我們希望透過AI智慧應用課程，讓學生可以實際接觸智慧感測創客教材，對人工智慧有初步的概念。協助學生能快速踏入AI人工智慧領域，提升未來競爭力。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soft-page-break/>
      <text:p text:style-name="P255"><text:span text:style-name="T258">請依據可填課程，在志願序欄依志願順序填入阿拉伯數字</text:span></text:p>
      <text:p text:style-name="P259"><text:span text:style-name="T260">二、</text:span><text:span text:style-name="T261">高</text:span><text:span text:style-name="T262">三學生</text:span><text:span text:style-name="T263">AB學群選修</text:span><text:span text:style-name="T264">課程</text:span><text:span text:style-name="T265">　</text:span><text:span text:style-name="T266">上課時間：</text:span><text:span text:style-name="T267">每週五第5</text:span><text:span text:style-name="T268">節</text:span></text:p>
      <text:p text:style-name="P269"><text:span text:style-name="T270">班級：　　　座號：　　　　姓名：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課程代碼</text:p>
            </table:table-cell>
            <table:table-cell table:style-name="TableCell281">
              <text:p text:style-name="P282">類型</text:p>
            </table:table-cell>
            <table:table-cell table:style-name="TableCell283">
              <text:p text:style-name="P284">課程</text:p>
              <text:p text:style-name="P285">名稱</text:p>
            </table:table-cell>
            <table:table-cell table:style-name="TableCell286">
              <text:p text:style-name="P287">學習</text:p>
              <text:p text:style-name="P288">目標</text:p>
            </table:table-cell>
            <table:table-cell table:style-name="TableCell289">
              <text:p text:style-name="P290">選課</text:p>
              <text:p text:style-name="P291">限制</text:p>
            </table:table-cell>
            <table:table-cell table:style-name="TableCell292">
              <text:p text:style-name="P293">志願序</text:p>
            </table:table-cell>
          </table:table-row>
        </table:table-header-rows>
        <table:table-row table:style-name="TableRow294">
          <table:table-cell table:style-name="TableCell295">
            <text:p text:style-name="P296">9201</text:p>
          </table:table-cell>
          <table:table-cell table:style-name="TableCell297" table:number-rows-spanned="8">
            <text:p text:style-name="P298">多</text:p>
            <text:p text:style-name="P299">元</text:p>
            <text:p text:style-name="P300">選</text:p>
            <text:p text:style-name="P301">修</text:p>
          </table:table-cell>
          <table:table-cell table:style-name="TableCell302">
            <text:p text:style-name="P303">生活中的閱讀理解</text:p>
            <text:p text:style-name="P304">(分兩個班上課)</text:p>
          </table:table-cell>
          <table:table-cell table:style-name="TableCell305">
            <text:p text:style-name="P306"><text:span text:style-name="T307">培養學生在生活中具備觀察、欣賞、反思的能力。能閱讀不同文本，增加詮釋、評論、寫作的語文表達力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202</text:p>
          </table:table-cell>
          <table:covered-table-cell>
            <text:p text:style-name="P315"/>
          </table:covered-table-cell>
          <table:table-cell table:style-name="TableCell316">
            <text:p text:style-name="P317">大考閱讀聽力翻譯練習</text:p>
          </table:table-cell>
          <table:table-cell table:style-name="TableCell318">
            <text:p text:style-name="P319">希望學生能透過此課程，平日能聽懂、看懂更多英文，進而增進日常生活溝通與閱讀能力，也因為英聽、英閱能力的升級，除了表達力更上一層，大考學測的表現也更佳！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9203</text:p>
          </table:table-cell>
          <table:covered-table-cell>
            <text:p text:style-name="P327"/>
          </table:covered-table-cell>
          <table:table-cell table:style-name="TableCell328">
            <text:p text:style-name="P329">金錢樹~小資投資一把抓</text:p>
          </table:table-cell>
          <table:table-cell table:style-name="TableCell330">
            <text:p text:style-name="P331">本課程透過理財知識的介紹與相關工具的運用，採取分組討論多元教學活動設計，引導學生對當前各項財金議題進行討論，期待在課程結束之後，能將所學到的相關知識實踐於生活中。無紙筆測驗，以上市上櫃公司基本介紹報告、課堂參與討論、出缺席記錄、分組實作成果、投資損益作為評量依據。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9204</text:p>
          </table:table-cell>
          <table:covered-table-cell>
            <text:p text:style-name="P339"/>
          </table:covered-table-cell>
          <table:table-cell table:style-name="TableCell340">
            <text:p text:style-name="P341">美麗生活B</text:p>
          </table:table-cell>
          <table:table-cell table:style-name="TableCell342">
            <text:p text:style-name="P343">培養學生美容美髮的基礎能力，培育人文及科技素養，豐富生活內涵，增進藝術美感及生活自信。</text:p>
            <text:p text:style-name="P344"><text:span text:style-name="T345">課名上的B只是課程代碼，請忽略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9205</text:p>
          </table:table-cell>
          <table:covered-table-cell>
            <text:p text:style-name="P353"/>
          </table:covered-table-cell>
          <table:table-cell table:style-name="TableCell354">
            <text:p text:style-name="P355">旅遊大小事1</text:p>
          </table:table-cell>
          <table:table-cell table:style-name="TableCell356">
            <text:p text:style-name="P357">世界大小物，蘊藏許多奧秘，旅行天下足，編織人生綺麗。構思輕旅行，美景扮我同行，思慮旅行事，快樂愉悅心情。</text:p>
            <text:p text:style-name="P358"><text:span text:style-name="T359">課名上的1只是課程代碼，請忽略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9206</text:p>
          </table:table-cell>
          <table:covered-table-cell>
            <text:p text:style-name="P367"/>
          </table:covered-table-cell>
          <table:table-cell table:style-name="TableCell368">
            <text:p text:style-name="P369">地理閱讀</text:p>
          </table:table-cell>
          <table:table-cell table:style-name="TableCell370">
            <text:p text:style-name="P371"><text:span text:style-name="T372">藉由學習地理獲得知識，並培養地理閱讀素養。含環境教育、多元文化、科技產業、國際民族等議題。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9207</text:p>
          </table:table-cell>
          <table:covered-table-cell>
            <text:p text:style-name="P380"/>
          </table:covered-table-cell>
          <table:table-cell table:style-name="TableCell381">
            <text:p text:style-name="P382">從天看地(A)</text:p>
          </table:table-cell>
          <table:table-cell table:style-name="TableCell383">
            <text:list text:style-name="LFO30" text:continue-numbering="true">
              <text:list-item>
                <text:p text:style-name="P384">透過衛星影像、空拍影像、地景照片等，從多元視角認識地球。</text:p>
              </text:list-item>
              <text:list-item>
                <text:p text:style-name="P385">透過衛星影像、空拍影像、地景照片等媒材，了解地表現象。</text:p>
              </text:list-item>
              <text:list-item>
                <text:p text:style-name="P386">透過衛星影像、空拍影像、地景照片等媒材，關心環境議題。</text:p>
              </text:list-item>
              <text:list-item>
                <text:p text:style-name="P387">透過衛星影像、空拍影像、地景照片等媒材，培養蒐集資料、發現問題、分析問題、解決問題的能力。</text:p>
              </text:list-item>
            </text:list>
            <text:p text:style-name="P388"><text:span text:style-name="T389">課名上的</text:span><text:span text:style-name="T390">A</text:span><text:span text:style-name="T391">只是課程代碼，請忽略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208</text:p>
          </table:table-cell>
          <table:covered-table-cell>
            <text:p text:style-name="P399"/>
          </table:covered-table-cell>
          <table:table-cell table:style-name="TableCell400">
            <text:p text:style-name="P401">動手做手作A</text:p>
          </table:table-cell>
          <table:table-cell table:style-name="TableCell402">
            <text:p text:style-name="P403">將生活中隨手可得的材料，佐以個人創意與手作技巧，創作出各式手作作品，紓解壓力之餘，也讓身心更加豐實。</text:p>
            <text:p text:style-name="P404"><text:span text:style-name="T405">課名上的</text:span><text:span text:style-name="T406">A</text:span><text:span text:style-name="T407">只是課程代碼，請忽略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soft-page-break/>
      <text:p text:style-name="P412"><text:span text:style-name="T415">請依據可填課程，在志願序欄依志願順序填入阿拉伯數字</text:span></text:p>
      <text:p text:style-name="P416"><text:span text:style-name="T417">三、</text:span><text:span text:style-name="T418">高</text:span><text:span text:style-name="T419">三學生CD</text:span><text:span text:style-name="T420">學群選修</text:span><text:span text:style-name="T421">課程</text:span><text:span text:style-name="T422">　</text:span><text:span text:style-name="T423">上課時間：每週四第1、2節</text:span></text:p>
      <text:p text:style-name="P424"><text:span text:style-name="T425">班級：　　　座號：　　　　姓名：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課程代碼</text:p>
            </table:table-cell>
            <table:table-cell table:style-name="TableCell436">
              <text:p text:style-name="P437">類型</text:p>
            </table:table-cell>
            <table:table-cell table:style-name="TableCell438">
              <text:p text:style-name="P439">課程</text:p>
              <text:p text:style-name="P440">名稱</text:p>
            </table:table-cell>
            <table:table-cell table:style-name="TableCell441">
              <text:p text:style-name="P442">學習</text:p>
              <text:p text:style-name="P443">目標</text:p>
            </table:table-cell>
            <table:table-cell table:style-name="TableCell444">
              <text:p text:style-name="P445">選課</text:p>
              <text:p text:style-name="P446">限制</text:p>
            </table:table-cell>
            <table:table-cell table:style-name="TableCell447">
              <text:p text:style-name="P448">志願序</text:p>
            </table:table-cell>
          </table:table-row>
        </table:table-header-rows>
        <table:table-row table:style-name="TableRow449">
          <table:table-cell table:style-name="TableCell450">
            <text:p text:style-name="P451">9301</text:p>
          </table:table-cell>
          <table:table-cell table:style-name="TableCell452" table:number-rows-spanned="5">
            <text:p text:style-name="P453">補強性</text:p>
            <text:p text:style-name="P454">選修</text:p>
          </table:table-cell>
          <table:table-cell table:style-name="TableCell455">
            <text:p text:style-name="P456">補強-國語文</text:p>
          </table:table-cell>
          <table:table-cell table:style-name="TableCell457">
            <text:p text:style-name="P458">補強國語文相關範文，加深國語文素養能力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9302</text:p>
          </table:table-cell>
          <table:covered-table-cell>
            <text:p text:style-name="P466"/>
          </table:covered-table-cell>
          <table:table-cell table:style-name="TableCell467">
            <text:p text:style-name="P468">補強-英語文(分兩班上課)</text:p>
          </table:table-cell>
          <table:table-cell table:style-name="TableCell469">
            <text:p text:style-name="P470">補強學生英語聽、讀、寫能力，建議希望在大考英聽測驗及學測英語考科有好表現的同學選修</text:p>
            <text:p text:style-name="P471"><text:span text:style-name="T472">需購買講義或試卷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9303</text:p>
          </table:table-cell>
          <table:covered-table-cell>
            <text:p text:style-name="P480"/>
          </table:covered-table-cell>
          <table:table-cell table:style-name="TableCell481">
            <text:p text:style-name="P482">補強-數學(限Ｃ班群)</text:p>
            <text:p text:style-name="P483">(分兩班)</text:p>
          </table:table-cell>
          <table:table-cell table:style-name="TableCell484">
            <text:p text:style-name="P485">加強數學Ａ課程概念</text:p>
          </table:table-cell>
          <table:table-cell table:style-name="TableCell486">
            <text:p text:style-name="P487"><text:span text:style-name="T488">限C班群選修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9304</text:p>
          </table:table-cell>
          <table:covered-table-cell>
            <text:p text:style-name="P494"/>
          </table:covered-table-cell>
          <table:table-cell table:style-name="TableCell495">
            <text:p text:style-name="P496">補強-數學(限D班群)</text:p>
            <text:p text:style-name="P497">(分兩班)</text:p>
          </table:table-cell>
          <table:table-cell table:style-name="TableCell498">
            <text:p text:style-name="P499">加強數學Ａ課程概念</text:p>
          </table:table-cell>
          <table:table-cell table:style-name="TableCell500">
            <text:p text:style-name="P501"><text:span text:style-name="T502">限D班群選修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9305</text:p>
          </table:table-cell>
          <table:covered-table-cell>
            <text:p text:style-name="P508"/>
          </table:covered-table-cell>
          <table:table-cell table:style-name="TableCell509">
            <text:p text:style-name="P510">補強-生物</text:p>
          </table:table-cell>
          <table:table-cell table:style-name="TableCell511">
            <text:p text:style-name="P512">補強生物能力，使學習更精熟</text:p>
          </table:table-cell>
          <table:table-cell table:style-name="TableCell513">
            <text:p text:style-name="P514"><text:span text:style-name="T515">限C班群選修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9306</text:p>
          </table:table-cell>
          <table:table-cell table:style-name="TableCell521" table:number-rows-spanned="2">
            <text:p text:style-name="P522">多元選修</text:p>
          </table:table-cell>
          <table:table-cell table:style-name="TableCell523">
            <text:p text:style-name="P524">科技輔助自主學習化學A</text:p>
          </table:table-cell>
          <table:table-cell table:style-name="TableCell525">
            <text:p text:style-name="P526">針對選修化學進行更深入的討論，以利銜接大學課程，並利用線上資源進行科技輔助自主學習。學生需觀賞影片以利進行課間活動，老師會利用數位調查跟紀錄學生的學習狀況，如：表單填寫、酷課雲點閱紀錄等，利用科技來輔助建立認知學習。</text:p>
            <text:p text:style-name="P527"><text:span text:style-name="T528">需自備行動載具</text:span></text:p>
            <text:p text:style-name="P529"><text:span text:style-name="T530">課名上的A只是課程代碼，請忽略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9307</text:p>
          </table:table-cell>
          <table:covered-table-cell>
            <text:p text:style-name="P538"/>
          </table:covered-table-cell>
          <table:table-cell table:style-name="TableCell539">
            <text:p text:style-name="P540">地理大視界</text:p>
          </table:table-cell>
          <table:table-cell table:style-name="TableCell541">
            <text:p text:style-name="P542">透過習題練習，針對地理課程之通論地理觀念，進行更深入的討論及學習，以利銜接大學課程。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><text:span text:style-name="T553">請依據可填課程，在志願序欄依志願順序填入阿拉伯數字</text:span></text:p>
      <text:p text:style-name="P554"><text:span text:style-name="T555">四、</text:span><text:span text:style-name="T556">高</text:span><text:span text:style-name="T557">三學生C</text:span><text:span text:style-name="T558">學群選修</text:span><text:span text:style-name="T559">課程</text:span><text:span text:style-name="T560"><text:s/></text:span><text:span text:style-name="T561">上課時間：</text:span><text:span text:style-name="T562">每週五第1、2節</text:span></text:p>
      <text:p text:style-name="P563"><text:span text:style-name="T564">班級：　　　座號：　　　　姓名：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課程代碼</text:p>
            </table:table-cell>
            <table:table-cell table:style-name="TableCell575">
              <text:p text:style-name="P576">類型</text:p>
            </table:table-cell>
            <table:table-cell table:style-name="TableCell577">
              <text:p text:style-name="P578">課程</text:p>
              <text:p text:style-name="P579">名稱</text:p>
            </table:table-cell>
            <table:table-cell table:style-name="TableCell580">
              <text:p text:style-name="P581">學習</text:p>
              <text:p text:style-name="P582">目標</text:p>
            </table:table-cell>
            <table:table-cell table:style-name="TableCell583">
              <text:p text:style-name="P584">選課</text:p>
              <text:p text:style-name="P585">限制</text:p>
            </table:table-cell>
            <table:table-cell table:style-name="TableCell586">
              <text:p text:style-name="P587">志願序</text:p>
            </table:table-cell>
          </table:table-row>
        </table:table-header-rows>
        <table:table-row table:style-name="TableRow588">
          <table:table-cell table:style-name="TableCell589">
            <text:p text:style-name="P590">9401</text:p>
          </table:table-cell>
          <table:table-cell table:style-name="TableCell591" table:number-rows-spanned="3">
            <text:p text:style-name="P592">補強性</text:p>
            <text:p text:style-name="P593">選修</text:p>
          </table:table-cell>
          <table:table-cell table:style-name="TableCell594">
            <text:p text:style-name="P595">補強-國語文</text:p>
          </table:table-cell>
          <table:table-cell table:style-name="TableCell596">
            <text:p text:style-name="P597">補強國語文相關範文，加深國語文素養能力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9402</text:p>
          </table:table-cell>
          <table:covered-table-cell>
            <text:p text:style-name="P605"/>
          </table:covered-table-cell>
          <table:table-cell table:style-name="TableCell606">
            <text:p text:style-name="P607">補強-英語文</text:p>
          </table:table-cell>
          <table:table-cell table:style-name="TableCell608">
            <text:p text:style-name="P609">補強學生英語聽、讀、寫能力，建議希望在大考英聽測驗及學測英語考科有好表現的同學選修</text:p>
            <text:p text:style-name="P610"><text:span text:style-name="T611">需要額外繳費訂購講義或書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9403</text:p>
          </table:table-cell>
          <table:covered-table-cell>
            <text:p text:style-name="P619"/>
          </table:covered-table-cell>
          <table:table-cell table:style-name="TableCell620">
            <text:p text:style-name="P621">補強-數學</text:p>
          </table:table-cell>
          <table:table-cell table:style-name="TableCell622">
            <text:p text:style-name="P623"><text:span text:style-name="T624">加強數學</text:span><text:span text:style-name="T625">Ａ課程概</text:span><text:span text:style-name="T626">念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9404</text:p>
          </table:table-cell>
          <table:table-cell table:style-name="TableCell634">
            <text:p text:style-name="P635">多元選修</text:p>
          </table:table-cell>
          <table:table-cell table:style-name="TableCell636">
            <text:p text:style-name="P637">科技輔助自主學習化學A</text:p>
          </table:table-cell>
          <table:table-cell table:style-name="TableCell638">
            <text:p text:style-name="P639">針對選修化學進行更深入的討論，以利銜接大學課程，並利用線上資源進行科技輔助自主學習。學生需觀賞影片以利進行課間活動，老師會利用數位調查跟紀錄學生的學習狀況，如：表單填寫、酷課雲點閱紀錄等，利用科技來輔助建立認知學習。</text:p>
            <text:p text:style-name="P640"><text:span text:style-name="T641">需自備行動載具</text:span></text:p>
            <text:p text:style-name="P642"><text:span text:style-name="T643">課名上的A只是課程代碼，請忽略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color="#000000"/>
    </style:style>
    <style:style style:name="WW_CharLFO18LVL1" style:family="text">
      <style:text-properties style:font-name="Times New Roman" style:font-name-complex="Times New Roman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6" style:parent-style-name="頁尾" style:family="paragraph">
      <style:paragraph-properties fo:text-align="center"/>
    </style:style>
    <style:style style:name="T25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13" style:parent-style-name="頁尾" style:family="paragraph">
      <style:paragraph-properties fo:text-align="center"/>
    </style:style>
    <style:style style:name="T4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256"><text:span text:style-name="T257"><text:page-number text:fixed="false">1</text:page-number></text:span></text:p>
        <text:p text:style-name="內文"/>
      </style:footer>
    </style:master-page>
    <style:master-page style:name="MP2" style:page-layout-name="PL2">
      <style:footer>
        <text:p text:style-name="P413"><text:span text:style-name="T414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SH</meta:initial-creator>
    <dc:creator>user</dc:creator>
    <meta:creation-date>2022-08-12T19:10:00Z</meta:creation-date>
    <dc:date>2022-08-12T19:10:00Z</dc:date>
    <meta:print-date>2021-07-16T18:0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8" meta:character-count="3197" meta:row-count="22" meta:non-whitespace-character-count="2725"/>
  </office:meta>
</office:document-meta>
</file>