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9" style:parent-style-name="清單段落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6" style:parent-style-name="內文" style:family="paragraph">
      <style:paragraph-properties fo:text-inden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8" style:parent-style-name="內文" style:family="paragraph">
      <style:paragraph-properties fo:text-inden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1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TableColumn23" style:family="table-column">
      <style:table-column-properties style:column-width="0.6569in"/>
    </style:style>
    <style:style style:name="TableColumn24" style:family="table-column">
      <style:table-column-properties style:column-width="1.5562in"/>
    </style:style>
    <style:style style:name="TableColumn25" style:family="table-column">
      <style:table-column-properties style:column-width="3.1604in"/>
    </style:style>
    <style:style style:name="TableColumn26" style:family="table-column">
      <style:table-column-properties style:column-width="1.0611in"/>
    </style:style>
    <style:style style:name="TableColumn27" style:family="table-column">
      <style:table-column-properties style:column-width="0.8263in"/>
    </style:style>
    <style:style style:name="Table22" style:family="table">
      <style:table-properties style:width="7.2611in" style:rel-width="100%" fo:margin-left="0in" table:align="center"/>
    </style:style>
    <style:style style:name="TableRow28" style:family="table-row">
      <style:table-row-properties style:min-row-height="0.5006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43" style:family="table-row">
      <style:table-row-properties style:min-row-height="0.11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widows="2" fo:orphans="2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P52" style:parent-style-name="清單段落" style:list-style-name="LFO1" style:family="paragraph">
      <style:paragraph-properties fo:widows="2" fo:orphans="2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P53" style:parent-style-name="清單段落" style:list-style-name="LFO1" style:family="paragraph">
      <style:paragraph-properties fo:widows="2" fo:orphans="2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Row58" style:family="table-row">
      <style:table-row-properties style:min-row-height="0.70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65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66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67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68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Row75" style:family="table-row">
      <style:table-row-properties style:min-row-height="0.52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min-row-height="0.5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9" style:family="table-row">
      <style:table-row-properties style:min-row-height="0.1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06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07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08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3" style:family="table-row">
      <style:table-row-properties style:min-row-height="0.3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 style:min-row-height="0.404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36" style:family="table-row">
      <style:table-row-properties style:min-row-height="0.277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7" style:family="table-row">
      <style:table-row-properties style:min-row-height="0.696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58" style:family="table-row">
      <style:table-row-properties style:min-row-height="0.2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清單段落" style:list-style-name="LFO4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78" style:parent-style-name="清單段落" style:list-style-name="LFO4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79" style:parent-style-name="清單段落" style:list-style-name="LFO4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80" style:parent-style-name="清單段落" style:list-style-name="LFO4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81" style:parent-style-name="清單段落" style:list-style-name="LFO4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82" style:parent-style-name="清單段落" style:list-style-name="LFO4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87" style:family="table-row">
      <style:table-row-properties style:min-row-height="0.5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min-row-height="0.671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500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216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217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218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219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1.0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1.252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 style:min-row-height="1.058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color="#000000" fo:font-size="11pt" style:font-size-asian="11pt"/>
    </style:style>
    <style:style style:name="P253" style:parent-style-name="內文" style:family="paragraph">
      <style:text-properties style:font-name="Times New Roman" style:font-name-asian="標楷體" fo:color="#000000" fo:font-size="11pt" style:font-size-asian="11pt"/>
    </style:style>
    <style:style style:name="P254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清單段落" style:list-style-name="LFO6" style:family="paragraph">
      <style:text-properties style:font-name="Times New Roman" style:font-name-asian="標楷體" fo:color="#000000" fo:font-size="11pt" style:font-size-asian="11pt"/>
    </style:style>
    <style:style style:name="P268" style:parent-style-name="清單段落" style:list-style-name="LFO6" style:family="paragraph">
      <style:text-properties style:font-name="Times New Roman" style:font-name-asian="標楷體" fo:color="#000000" fo:font-size="11pt" style:font-size-asian="11pt"/>
    </style:style>
    <style:style style:name="P269" style:parent-style-name="清單段落" style:list-style-name="LFO6" style:family="paragraph">
      <style:text-properties style:font-name="Times New Roman" style:font-name-asian="標楷體" fo:color="#000000" fo:font-size="11pt" style:font-size-asian="11pt"/>
    </style:style>
    <style:style style:name="P270" style:parent-style-name="清單段落" style:list-style-name="LFO6" style:family="paragraph">
      <style:text-properties style:font-name="Times New Roman" style:font-name-asian="標楷體" fo:color="#000000" fo:font-size="11pt" style:font-size-asian="11pt"/>
    </style:style>
    <style:style style:name="P271" style:parent-style-name="清單段落" style:list-style-name="LFO6" style:family="paragraph">
      <style:text-properties style:font-name="Times New Roman" style:font-name-asian="標楷體" fo:color="#000000" fo:font-size="11pt" style:font-size-asian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76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279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281" style:parent-style-name="清單段落" style:list-style-name="LFO7" style:family="paragraph">
      <style:paragraph-properties fo:margin-top="0.125in" fo:line-height="0.3055in" fo:margin-left="0.8861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清單段落" style:list-style-name="LFO7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language="af" fo:country="ZA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清單段落" style:list-style-name="LFO7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9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TableColumn291" style:family="table-column">
      <style:table-column-properties style:column-width="0.6631in"/>
    </style:style>
    <style:style style:name="TableColumn292" style:family="table-column">
      <style:table-column-properties style:column-width="1.2569in"/>
    </style:style>
    <style:style style:name="TableColumn293" style:family="table-column">
      <style:table-column-properties style:column-width="0.6708in"/>
    </style:style>
    <style:style style:name="TableColumn294" style:family="table-column">
      <style:table-column-properties style:column-width="3.6652in"/>
    </style:style>
    <style:style style:name="TableColumn295" style:family="table-column">
      <style:table-column-properties style:column-width="0.8263in"/>
    </style:style>
    <style:style style:name="Table290" style:family="table">
      <style:table-properties style:width="7.0826in" style:rel-width="97.54%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list-style-name="LFO8" style:family="paragraph">
      <style:text-properties style:font-name="標楷體" style:font-name-asian="標楷體" fo:color="#000000" fo:font-size="11pt" style:font-size-asian="11pt"/>
    </style:style>
    <style:style style:name="P337" style:parent-style-name="清單段落" style:list-style-name="LFO8" style:family="paragraph">
      <style:text-properties style:font-name="標楷體" style:font-name-asian="標楷體" fo:color="#000000" fo:font-size="11pt" style:font-size-asian="11pt"/>
    </style:style>
    <style:style style:name="P338" style:parent-style-name="清單段落" style:list-style-name="LFO8" style:family="paragraph">
      <style:text-properties style:font-name="標楷體" style:font-name-asian="標楷體" fo:color="#000000" fo:font-size="11pt" style:font-size-asian="11pt"/>
    </style:style>
    <style:style style:name="P339" style:parent-style-name="清單段落" style:list-style-name="LFO8" style:family="paragraph">
      <style:text-properties style:font-name="標楷體" style:font-name-asian="標楷體" fo:color="#000000" fo:font-size="11pt" style:font-size-asian="11pt"/>
    </style:style>
    <style:style style:name="P340" style:parent-style-name="清單段落" style:list-style-name="LFO8" style:family="paragraph">
      <style:text-properties style:font-name="標楷體" style:font-name-asian="標楷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9" style:family="paragraph">
      <style:text-properties style:font-name="標楷體" style:font-name-asian="標楷體" fo:color="#000000" fo:font-size="11pt" style:font-size-asian="11pt"/>
    </style:style>
    <style:style style:name="P352" style:parent-style-name="清單段落" style:list-style-name="LFO9" style:family="paragraph">
      <style:text-properties style:font-name="標楷體" style:font-name-asian="標楷體" fo:color="#000000" fo:font-size="11pt" style:font-size-asian="11pt"/>
    </style:style>
    <style:style style:name="P353" style:parent-style-name="清單段落" style:list-style-name="LFO9" style:family="paragraph">
      <style:text-properties style:font-name="標楷體" style:font-name-asian="標楷體" fo:color="#000000" fo:font-size="11pt" style:font-size-asian="11pt"/>
    </style:style>
    <style:style style:name="P354" style:parent-style-name="清單段落" style:list-style-name="LFO9" style:family="paragraph">
      <style:text-properties style:font-name="標楷體" style:font-name-asian="標楷體" fo:color="#000000" fo:font-size="11pt" style:font-size-asian="11pt"/>
    </style:style>
    <style:style style:name="P355" style:parent-style-name="內文" style:family="paragraph">
      <style:text-properties style:font-name="標楷體" style:font-name-asian="標楷體" fo:color="#000000" fo:font-size="11pt" style:font-size-asian="11pt"/>
    </style:style>
    <style:style style:name="P356" style:parent-style-name="內文" style:family="paragraph">
      <style:text-properties style:font-name="標楷體" style:font-name-asian="標楷體" fo:color="#000000" fo:font-size="11pt" style:font-size-asian="11pt"/>
    </style:style>
    <style:style style:name="P35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69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70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11" style:family="paragraph">
      <style:text-properties style:font-name="標楷體" style:font-name-asian="標楷體" fo:color="#000000" fo:font-size="11pt" style:font-size-asian="11pt"/>
    </style:style>
    <style:style style:name="P382" style:parent-style-name="清單段落" style:list-style-name="LFO11" style:family="paragraph">
      <style:text-properties style:font-name="標楷體" style:font-name-asian="標楷體"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min-row-height="0.388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fo:font-size="11pt" style:font-size-asian="11pt"/>
    </style:style>
    <style:style style:name="P40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 fo:font-size="11pt" style:font-size-asian="11pt"/>
    </style:style>
    <style:style style:name="P417" style:parent-style-name="清單段落" style:list-style-name="LFO12" style:family="paragraph">
      <style:text-properties style:font-name="標楷體" style:font-name-asian="標楷體" fo:color="#000000" fo:font-size="11pt" style:font-size-asian="11pt"/>
    </style:style>
    <style:style style:name="P418" style:parent-style-name="清單段落" style:list-style-name="LFO12" style:family="paragraph">
      <style:text-properties style:font-name="標楷體" style:font-name-asian="標楷體" fo:color="#000000" fo:font-size="11pt" style:font-size-asian="11pt"/>
    </style:style>
    <style:style style:name="P419" style:parent-style-name="清單段落" style:list-style-name="LFO12" style:family="paragraph">
      <style:text-properties style:font-name="標楷體" style:font-name-asian="標楷體" fo:color="#000000" fo:font-size="11pt" style:font-size-asian="11pt"/>
    </style:style>
    <style:style style:name="P420" style:parent-style-name="清單段落" style:list-style-name="LFO12" style:family="paragraph"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424" style:parent-style-name="內文" style:family="paragraph">
      <style:paragraph-properties fo:widows="2" fo:orphans="2" fo:break-before="page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427" style:parent-style-name="內文" style:family="paragraph">
      <style:paragraph-properties fo:widows="2" fo:orphans="2" fo:margin-top="0.0694in" fo:margin-bottom="0.0694in" fo:margin-left="0.098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430" style:family="table-column">
      <style:table-column-properties style:column-width="1.1395in"/>
    </style:style>
    <style:style style:name="TableColumn431" style:family="table-column">
      <style:table-column-properties style:column-width="2.527in"/>
    </style:style>
    <style:style style:name="TableColumn432" style:family="table-column">
      <style:table-column-properties style:column-width="2.0229in"/>
    </style:style>
    <style:style style:name="TableColumn433" style:family="table-column">
      <style:table-column-properties style:column-width="1.6333in"/>
    </style:style>
    <style:style style:name="Table429" style:family="table">
      <style:table-properties style:width="7.3229in" fo:margin-left="0.0951in" table:align="left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Row443" style:family="table-row">
      <style:table-row-properties style:min-row-height="0.273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Row452" style:family="table-row">
      <style:table-row-properties style:min-row-height="0.188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Row461" style:family="table-row">
      <style:table-row-properties style:min-row-height="0.14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style:line-height-at-least="0.1666in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Row471" style:family="table-row">
      <style:table-row-properties style:min-row-height="0.262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Row480" style:family="table-row">
      <style:table-row-properties style:min-row-height="0.262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fo:widows="2" fo:orphans="2"/>
      <style:text-properties style:font-name="Times New Roman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fo:widows="2" fo:orphans="2" fo:text-align="center" fo:margin-top="0.0694in" fo:margin-bottom="0.0694in"/>
      <style:text-properties style:font-name="Times New Roman" fo:font-weight="bold" style:font-weight-asian="bold" fo:color="#000000" fo:font-size="20pt" style:font-size-asian="20pt" style:font-size-complex="18pt"/>
    </style:style>
  </office:automatic-styles>
  <office:body>
    <office:text text:use-soft-page-breaks="true">
      <text:p text:style-name="P1"><text:span text:style-name="T4">111學年第一學期高</text:span><text:span text:style-name="T5">一跑班</text:span><text:span text:style-name="T6">選修紙本選課志願表</text:span></text:p>
      <text:p text:style-name="P7"><text:span text:style-name="T8">請依據可填課程，在志願序欄依志願順序填入阿拉伯數字</text:span></text:p>
      <text:p text:style-name="P9"><text:span text:style-name="T10">班級：　　　座號：　　　　姓名：</text:span></text:p>
      <text:p text:style-name="P11"><text:span text:style-name="T12">一、</text:span><text:span text:style-name="T13">高一多元選修 <text:s/></text:span><text:span text:style-name="T14">每週五上午3,4節</text:span></text:p>
      <text:p text:style-name="P15">1.課程項目：含一般選修及跨校選修，均可點選</text:p>
      <text:p text:style-name="P16"><text:span text:style-name="T17">一般選修於校內開課，上課地點依開學後公告</text:span></text:p>
      <text:p text:style-name="P18"><text:span text:style-name="T19">跨校選修為遠距教學，在圖書館電腦區上課，各課程人數上限均為2人</text:span></text:p>
      <text:p text:style-name="P20">2.各班需排26個志願序</text:p>
      <text:p text:style-name="P21">【一般選修】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課程</text:p>
              <text:p text:style-name="P31">代碼</text:p>
            </table:table-cell>
            <table:table-cell table:style-name="TableCell32">
              <text:p text:style-name="P33">課程</text:p>
              <text:p text:style-name="P34">名稱</text:p>
            </table:table-cell>
            <table:table-cell table:style-name="TableCell35">
              <text:p text:style-name="P36">學習</text:p>
              <text:p text:style-name="P37">目標</text:p>
            </table:table-cell>
            <table:table-cell table:style-name="TableCell38">
              <text:p text:style-name="P39">選課限制</text:p>
              <text:p text:style-name="P40">與特殊說明</text:p>
            </table:table-cell>
            <table:table-cell table:style-name="TableCell41">
              <text:p text:style-name="P42">志願序</text:p>
            </table:table-cell>
          </table:table-row>
        </table:table-header-rows>
        <table:table-row table:style-name="TableRow43">
          <table:table-cell table:style-name="TableCell44">
            <text:p text:style-name="P45">7101</text:p>
          </table:table-cell>
          <table:table-cell table:style-name="TableCell46">
            <text:p text:style-name="P47">說個好故事：</text:p>
            <text:p text:style-name="P48">聽說讀寫的</text:p>
            <text:p text:style-name="P49">故事養成術</text:p>
          </table:table-cell>
          <table:table-cell table:style-name="TableCell50">
            <text:list text:style-name="LFO1" text:continue-numbering="true">
              <text:list-item>
                <text:p text:style-name="P51">提升學生口語表達與書寫故事的能力，進而廣泛應用在各個升學層面。</text:p>
              </text:list-item>
              <text:list-item>
                <text:p text:style-name="P52">透過影像、文本等多元內容，擴展學生的視野，深化其思考的深度。</text:p>
              </text:list-item>
              <text:list-item>
                <text:p text:style-name="P53">藉由聽說讀寫的步驟，提供學生實際排練書寫的機會，以強化其上台的自信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102</text:p>
          </table:table-cell>
          <table:table-cell table:style-name="TableCell61">
            <text:p text:style-name="P62">Art 、word、 colorful 、life—紓壓時刻～舞文弄墨、彩繪生活</text:p>
          </table:table-cell>
          <table:table-cell table:style-name="TableCell63">
            <text:list text:style-name="LFO2" text:continue-numbering="true">
              <text:list-item>
                <text:p text:style-name="P64">帶領學生發現生活中的美、並發揮多元創意，體會書寫與手作的紓壓和美好。</text:p>
              </text:list-item>
              <text:list-item>
                <text:p text:style-name="P65">基礎美學訓練及創意思考，加強生活中美的感知能力及生活美學之設計。</text:p>
              </text:list-item>
              <text:list-item>
                <text:p text:style-name="P66">發展跨領域的學習能力，提升人文與美學涵養，豐富自己的生活。</text:p>
              </text:list-item>
              <text:list-item>
                <text:p text:style-name="P67">能靜心書寫、思考、設計，在美的探索中學習情緒的調節與放鬆。</text:p>
              </text:list-item>
              <text:list-item>
                <text:p text:style-name="P68">培養生活中文學、美學思考、觀察力及鑑賞力，提升學生的美學想像及創造力。</text:p>
              </text:list-item>
            </text:list>
          </table:table-cell>
          <table:table-cell table:style-name="TableCell69">
            <text:p text:style-name="P70">鼓勵對人文思考、美術設計、手作、書法有興趣的同學選修</text:p>
            <text:p text:style-name="P71"><text:span text:style-name="T72">本課程為學年課，下學期不再重新選課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103</text:p>
          </table:table-cell>
          <table:table-cell table:style-name="TableCell78">
            <text:p text:style-name="P79">港湖區捷運</text:p>
            <text:p text:style-name="P80">文化古蹟巡禮</text:p>
            <text:p text:style-name="P81">(會分成兩班上課)</text:p>
          </table:table-cell>
          <table:table-cell table:style-name="TableCell82">
            <text:p text:style-name="P83">對生活文化保有思維的同時，也能運用資訊能力來分享感受。課程內容包含：手機微電影、報導文學與職涯探討、校外參訪、簡報技巧與表達力訓練等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104</text:p>
          </table:table-cell>
          <table:table-cell table:style-name="TableCell91">
            <text:p text:style-name="P92">用”電影”放眼世界</text:p>
          </table:table-cell>
          <table:table-cell table:style-name="TableCell93">
            <text:p text:style-name="P94">透過各種議題的探討與分析，學習用不同的角度來看待事情並表達自我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105</text:p>
          </table:table-cell>
          <table:table-cell table:style-name="TableCell102">
            <text:p text:style-name="P103">機器人程式設計</text:p>
          </table:table-cell>
          <table:table-cell table:style-name="TableCell104">
            <text:list text:style-name="LFO3" text:continue-numbering="true">
              <text:list-item>
                <text:p text:style-name="P105">利用樂高EV3套件學習機械原理。</text:p>
              </text:list-item>
              <text:list-item>
                <text:p text:style-name="P106">利用樂高EV3電子元件學習自動控制原理。</text:p>
              </text:list-item>
              <text:list-item>
                <text:p text:style-name="P107">利用圖控程式EV3-G學習程式語言。</text:p>
              </text:list-item>
              <text:list-item>
                <text:p text:style-name="P108">利用樂高EV3套件實現創意的發想。</text:p>
              </text:list-item>
            </text:list>
          </table:table-cell>
          <table:table-cell table:style-name="TableCell109">
            <text:p text:style-name="P110">須100元零件補充費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7106</text:p>
          </table:table-cell>
          <table:table-cell table:style-name="TableCell116">
            <text:p text:style-name="P117">美思桌遊</text:p>
          </table:table-cell>
          <table:table-cell table:style-name="TableCell118">
            <text:p text:style-name="P119">了解桌遊背後的數學與設計構想，並進行問題設計或創意影片拍攝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107</text:p>
          </table:table-cell>
          <table:table-cell table:style-name="TableCell127">
            <text:p text:style-name="P128">圖說世界-</text:p>
            <text:p text:style-name="P129">繪製屬於自己的地圖</text:p>
          </table:table-cell>
          <table:table-cell table:style-name="TableCell130">
            <text:p text:style-name="P131">本課程著重實務操作，使學生能於期末運用課堂所學，繪製屬於自己的地圖，並撰寫解讀說明，期末上傳學習歷程檔案。課程內容包含：繪製我的時尚地圖、我的美食地圖、我的都市地價分析、我的特色大學、外出參訪等。</text:p>
          </table:table-cell>
          <table:table-cell table:style-name="TableCell132">
            <text:p text:style-name="P133">欲就讀地理、都市、地政、觀光、財經、設計、資訊、法政的同學適合選修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108</text:p>
          </table:table-cell>
          <table:table-cell table:style-name="TableCell139">
            <text:p text:style-name="P140">歷史主題式閱讀</text:p>
          </table:table-cell>
          <table:table-cell table:style-name="TableCell141">
            <text:p text:style-name="P142">透過專題文本與電影，培養歷史思維與思辯能力，陶冶歷史讀寫素養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109</text:p>
          </table:table-cell>
          <table:table-cell table:style-name="TableCell150">
            <text:p text:style-name="P151">科學探索-化學篇</text:p>
          </table:table-cell>
          <table:table-cell table:style-name="TableCell152">
            <text:p text:style-name="P153">高中化學基礎實驗、技巧、操作與理論。包含了解實驗室、離子沉澱反應、鋅鎳電池、色層分析等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110</text:p>
          </table:table-cell>
          <table:table-cell table:style-name="TableCell161">
            <text:p text:style-name="P162">生命中的暗礁－</text:p>
            <text:p text:style-name="P163">淺談電影中的疾病</text:p>
          </table:table-cell>
          <table:table-cell table:style-name="TableCell164">
            <text:p text:style-name="P165"><text:span text:style-name="T166">探究電影中各種疾病成因與對人體造成的影響，訓練學生獨立思考，面對病患能以同理心對待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111</text:p>
          </table:table-cell>
          <table:table-cell table:style-name="TableCell174">
            <text:p text:style-name="P175">傳統醫學保健與照護</text:p>
          </table:table-cell>
          <table:table-cell table:style-name="TableCell176">
            <text:list text:style-name="LFO4" text:continue-numbering="true">
              <text:list-item>
                <text:p text:style-name="P177">認識傳統醫學基礎理論及其與傳統醫學之相關性。</text:p>
              </text:list-item>
              <text:list-item>
                <text:p text:style-name="P178">了解傳統醫學之致病原因學說，及其診斷疾病方法。</text:p>
              </text:list-item>
              <text:list-item>
                <text:p text:style-name="P179">認識生活中常見中藥材及養生茶飲。</text:p>
              </text:list-item>
              <text:list-item>
                <text:p text:style-name="P180">能運用中藥材知識完成養生茶飲之準備。</text:p>
              </text:list-item>
              <text:list-item>
                <text:p text:style-name="P181">運用經絡原理簡易經絡按摩及穴位按壓。</text:p>
              </text:list-item>
              <text:list-item>
                <text:p text:style-name="P182">願意在日常生活中運用傳統醫學養生之道，以維持身心健康。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112</text:p>
          </table:table-cell>
          <table:table-cell table:style-name="TableCell190">
            <text:p text:style-name="P191">開發APP程式超簡單</text:p>
          </table:table-cell>
          <table:table-cell table:style-name="TableCell192">
            <text:p text:style-name="P193">App Inventor拼圖式的開發優勢，讓學生可以快速體驗程式開發與APP設計，提高學生的學習成就感，協助學生能快速踏入APP應用開發領域，也增加學習原生程式的誘因，以提升未來競爭力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113</text:p>
          </table:table-cell>
          <table:table-cell table:style-name="TableCell201">
            <text:p text:style-name="P202">美聲歌唱初階班</text:p>
          </table:table-cell>
          <table:table-cell table:style-name="TableCell203">
            <text:p text:style-name="P204">能認識人體工學構造，並運用正確發聲方式歌唱，陶冶性情、美化人生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114</text:p>
          </table:table-cell>
          <table:table-cell table:style-name="TableCell212">
            <text:p text:style-name="P213">從日本文化到開口說日語</text:p>
          </table:table-cell>
          <table:table-cell table:style-name="TableCell214">
            <text:list text:style-name="LFO5" text:continue-numbering="true">
              <text:list-item>
                <text:p text:style-name="P215">培養學生學習日語之興趣，進而能欣賞並參與該語言之文化及國際交流活動。</text:p>
              </text:list-item>
              <text:list-item>
                <text:p text:style-name="P216">培養基礎聽、說、讀、寫之日語語言能力，並能應用於日常生活中。</text:p>
              </text:list-item>
              <text:list-item>
                <text:p text:style-name="P217">藉由學習日語文法，訓練精確的寫作及會話能力。</text:p>
              </text:list-item>
              <text:list-item>
                <text:p text:style-name="P218">藉由日本文化之學習，提升學生國際觀。</text:p>
              </text:list-item>
              <text:list-item>
                <text:p text:style-name="P219">輔導學生參加日語能力測驗，提升專業知能及競爭力。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7115</text:p>
          </table:table-cell>
          <table:table-cell table:style-name="TableCell227">
            <text:p text:style-name="P228">歡迎來到德國</text:p>
          </table:table-cell>
          <table:table-cell table:style-name="TableCell229">
            <text:p text:style-name="P230">德語達到聽、說、讀、寫自我介紹、興趣、學校生活等溝通表達的的能力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116</text:p>
          </table:table-cell>
          <table:table-cell table:style-name="TableCell238">
            <text:p text:style-name="P239">法語與法國文化</text:p>
          </table:table-cell>
          <table:table-cell table:style-name="TableCell240">
            <text:p text:style-name="P241">認識法國及練習開口說法語。含：了解法國及法語的國際地位、學習問好及禮貌用語、談論喜好、自我介紹等。評量方式含課堂參與、期中自我介紹口試與期末筆試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117</text:p>
          </table:table-cell>
          <table:table-cell table:style-name="TableCell249">
            <text:p text:style-name="P250">認識西班牙文化</text:p>
          </table:table-cell>
          <table:table-cell table:style-name="TableCell251">
            <text:p text:style-name="P252">你喜歡多元文化?<text:s/>想學習第二外語?歡迎零基礎的你選修這門課。我們將從發音開始，讓你開口練習日常生活打招呼。</text:p>
            <text:p text:style-name="P253">文化學習部分，要帶你認識豐富多元的西班牙文化，另外還有<text:s/>西班牙自助旅遊分享。</text:p>
            <text:p text:style-name="P254">期末成果，將以「西文自我介紹」短片方式呈現，讓你同時完成個人<text:s/>學習歷程檔案。</text:p>
          </table:table-cell>
          <table:table-cell table:style-name="TableCell255">
            <text:p text:style-name="P256">1.需收講義費100元</text:p>
            <text:p text:style-name="P257">2.學生須自備手機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118</text:p>
          </table:table-cell>
          <table:table-cell table:style-name="TableCell263">
            <text:p text:style-name="P264">跨越時空的星鮮人</text:p>
            <text:p text:style-name="內文"><text:span text:style-name="T265">本課程同時兼為跨校選修，提供臺北市各校遠距收看。</text:span></text:p>
          </table:table-cell>
          <table:table-cell table:style-name="TableCell266">
            <text:list text:style-name="LFO6" text:continue-numbering="true">
              <text:list-item>
                <text:p text:style-name="P267">透過簡易自製教具(星空球、地球、月球等)，讓不同學校的同學們實際動手操作與模擬，了解觀察天象名詞的意義與立體概念。</text:p>
              </text:list-item>
              <text:list-item>
                <text:p text:style-name="P268">能與小組同學們合作討論與實作，部分課程配合實際觀察(桌上型望遠鏡、自製日晷、壓克力半球、水管光譜儀等)，有助於更深入了解天文。</text:p>
              </text:list-item>
              <text:list-item>
                <text:p text:style-name="P269"><text:s/>搭配VR科技工具，帶領同學們穿越時空，體會特殊天象與天文觀測結果(不同緯度的太陽視軌跡、永晝、日食、極光等)。</text:p>
              </text:list-item>
              <text:list-item>
                <text:p text:style-name="P270"><text:s/>培養同學們的科學素養，將天文觀測融入生活，借桌上型望遠鏡回家使用，也能有機會體驗臺北市數位遠端遙控天文臺。</text:p>
              </text:list-item>
              <text:list-item>
                <text:p text:style-name="P271">鼓勵同學們參與國際搜尋近地小行星天文科學公民行動。</text:p>
              </text:list-item>
            </text:list>
          </table:table-cell>
          <table:table-cell table:style-name="TableCell272">
            <text:p text:style-name="P273">修課學生要自備筆記型電腦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>【跨校選修】</text:p>
      <text:list text:style-name="LFO7" text:continue-numbering="true">
        <text:list-item>
          <text:p text:style-name="P281">跨校選修課程上課模式為遠距教學。</text:p>
        </text:list-item>
        <text:list-item>
          <text:p text:style-name="P282"><text:span text:style-name="T283">9/2(五)第一次上課為酷課雲帳號設定，9/16(五)才正式上課，故</text:span><text:span text:style-name="T284">無法加退選</text:span><text:span text:style-name="T285">，</text:span><text:span text:style-name="T286">請同學選課時務必留意。</text:span></text:p>
        </text:list-item>
        <text:list-item>
          <text:p text:style-name="P287"><text:span text:style-name="T288">修課學生皆需自備頭戴式耳麥，請同學務必配合）</text:span></text:p>
        </text:list-item>
      </text:list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課程</text:p>
            <text:p text:style-name="P299">編號</text:p>
          </table:table-cell>
          <table:table-cell table:style-name="TableCell300">
            <text:p text:style-name="P301">課程</text:p>
            <text:p text:style-name="P302">名稱</text:p>
          </table:table-cell>
          <table:table-cell table:style-name="TableCell303">
            <text:p text:style-name="P304">上課</text:p>
            <text:p text:style-name="P305">設備</text:p>
          </table:table-cell>
          <table:table-cell table:style-name="TableCell306">
            <text:p text:style-name="P307">學習</text:p>
            <text:p text:style-name="P308"><text:span text:style-name="T309">目標</text:span></text:p>
          </table:table-cell>
          <table:table-cell table:style-name="TableCell310">
            <text:p text:style-name="P311">志願序</text:p>
          </table:table-cell>
        </table:table-row>
        <table:table-row table:style-name="TableRow312">
          <table:table-cell table:style-name="TableCell313">
            <text:p text:style-name="P314">7119</text:p>
          </table:table-cell>
          <table:table-cell table:style-name="TableCell315">
            <text:p text:style-name="P316">全雲端3D Onshape繪圖設計及應用</text:p>
          </table:table-cell>
          <table:table-cell table:style-name="TableCell317">
            <text:p text:style-name="P318">桌電</text:p>
          </table:table-cell>
          <table:table-cell table:style-name="TableCell319">
            <text:p text:style-name="P320">1.以onshape雲端平台學習協同合作。</text:p>
            <text:p text:style-name="P321">2.能跨平台溝通及共享。</text:p>
            <text:p text:style-name="P322">3.從草圖到基礎零件繪製及設計變更。</text:p>
            <text:p text:style-name="P323">4.能組立零件模擬機構動作。</text:p>
            <text:p text:style-name="P324">5.能應用於3D列印及雷切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120</text:p>
          </table:table-cell>
          <table:table-cell table:style-name="TableCell330">
            <text:p text:style-name="P331">App Inventor 2<text:s/></text:p>
            <text:p text:style-name="P332">手機應用程式開發</text:p>
          </table:table-cell>
          <table:table-cell table:style-name="TableCell333">
            <text:p text:style-name="P334">桌電</text:p>
          </table:table-cell>
          <table:table-cell table:style-name="TableCell335">
            <text:list text:style-name="LFO8" text:continue-numbering="true">
              <text:list-item>
                <text:p text:style-name="P336">透過課程學習，使學生學會先以問題拆解程序，作為程式邏輯、步驟安排，了解程式設計實務。</text:p>
              </text:list-item>
              <text:list-item>
                <text:p text:style-name="P337">使學生了解電腦程式邏輯，具備程式設計的知能。</text:p>
              </text:list-item>
              <text:list-item>
                <text:p text:style-name="P338">了解App Inventor 2程式開發介面，語法及變數定義。</text:p>
              </text:list-item>
              <text:list-item>
                <text:p text:style-name="P339">使學生以AI2做為工具，實現將自己的創意構想實作出Android 手機APP。</text:p>
              </text:list-item>
              <text:list-item>
                <text:p text:style-name="P340">未來也可作進階學習其他電腦程式語言的基礎。</text:p>
              </text:list-item>
            </text:list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121</text:p>
          </table:table-cell>
          <table:table-cell table:style-name="TableCell346">
            <text:p text:style-name="P347">商業模式</text:p>
          </table:table-cell>
          <table:table-cell table:style-name="TableCell348">
            <text:p text:style-name="P349">桌電</text:p>
          </table:table-cell>
          <table:table-cell table:style-name="TableCell350">
            <text:list text:style-name="LFO9" text:continue-numbering="true">
              <text:list-item>
                <text:p text:style-name="P351">透過個案與觀念說明，教導學子運用「商業模式圖（BMG）」很快地看到創新計畫的重點，提升學子於未來生涯規畫過程面對與處理問題的能力。</text:p>
              </text:list-item>
              <text:list-item>
                <text:p text:style-name="P352">讓學子瞭解「天下沒有無敵的商業模式」，它的用途是幫助你追蹤目前為止所有的「假設」，大幅提升自己分析追蹤計畫進度的能力，也能更清楚目前的走向，以及需要多花心思的區塊。</text:p>
              </text:list-item>
              <text:list-item>
                <text:p text:style-name="P353">任何人均可運用商業模式圖的概念，把自己當成商業模式來設計，探索自己未來要走的路，為自己的理想尋求有力的支援。</text:p>
              </text:list-item>
              <text:list-item>
                <text:p text:style-name="P354">不論是分析企業的商業模式圖（BMG）或是個人商業模式圖（BMY），期望學子從實際撰寫中徹底搞懂 BMG，認識全球關注的最新商業工具，提高社會競爭力。</text:p>
              </text:list-item>
            </text:list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122</text:p>
          </table:table-cell>
          <table:table-cell table:style-name="TableCell363">
            <text:p text:style-name="P364">BOOK思議：閱讀FUN</text:p>
          </table:table-cell>
          <table:table-cell table:style-name="TableCell365">
            <text:p text:style-name="P366">桌電</text:p>
          </table:table-cell>
          <table:table-cell table:style-name="TableCell367">
            <text:list text:style-name="LFO10" text:continue-numbering="true">
              <text:list-item>
                <text:p text:style-name="P368">速讀：不同文體文本，閱讀策略引導。</text:p>
              </text:list-item>
              <text:list-item>
                <text:p text:style-name="P369">悅讀：主題閱讀，透過桌遊、電影進行思辨。</text:p>
              </text:list-item>
              <text:list-item>
                <text:p text:style-name="P370">躍讀：讀書心得、主題閱讀發表、數位應用。</text:p>
              </text:list-item>
            </text:list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123</text:p>
          </table:table-cell>
          <table:table-cell table:style-name="TableCell376">
            <text:p text:style-name="P377">新聞讀採寫</text:p>
          </table:table-cell>
          <table:table-cell table:style-name="TableCell378">
            <text:p text:style-name="P379">桌電</text:p>
          </table:table-cell>
          <table:table-cell table:style-name="TableCell380">
            <text:list text:style-name="LFO11" text:continue-numbering="true">
              <text:list-item>
                <text:p text:style-name="P381">培養學生媒體識讀能力和新聞識能，培養學生能夠查證和辨別假新聞，瞭解影響新聞媒體和新聞報導的各項因素。</text:p>
              </text:list-item>
              <text:list-item>
                <text:p text:style-name="P382">介紹新聞採訪和寫作的基本技巧，培養學生基本的新聞採訪寫作能力。</text:p>
              </text:list-item>
            </text:list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7124</text:p>
          </table:table-cell>
          <table:table-cell table:style-name="TableCell388">
            <text:p text:style-name="P389">Python程式設計入門</text:p>
          </table:table-cell>
          <table:table-cell table:style-name="TableCell390">
            <text:p text:style-name="P391">桌電</text:p>
          </table:table-cell>
          <table:table-cell table:style-name="TableCell392">
            <text:p text:style-name="P393">本課程為Python程式開發之基礎課程，修課同學將透過一連串課堂實例練習來瞭解Python之觀念、語法、與在生活上的實際應用。希望藉由Python語言的學習，讓高中生瞭解程式設計邏輯思維與開發技巧，奠定未來在資訊相關領域深入發展良好基礎。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125</text:p>
          </table:table-cell>
          <table:table-cell table:style-name="TableCell399">
            <text:p text:style-name="P400">C++程式設計</text:p>
          </table:table-cell>
          <table:table-cell table:style-name="TableCell401">
            <text:p text:style-name="P402">桌電</text:p>
          </table:table-cell>
          <table:table-cell table:style-name="TableCell403">
            <text:p text:style-name="P404">1. 熟悉 C/C++語法 。</text:p>
            <text:p text:style-name="P405">2. 學生可以獨立思考並解決問題。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7126</text:p>
          </table:table-cell>
          <table:table-cell table:style-name="TableCell411">
            <text:p text:style-name="P412">解題萬花筒－國際數學解題</text:p>
          </table:table-cell>
          <table:table-cell table:style-name="TableCell413">
            <text:p text:style-name="P414">桌電</text:p>
          </table:table-cell>
          <table:table-cell table:style-name="TableCell415">
            <text:p text:style-name="P416">推動數位化數學活動和數學課外活動，推動數學素養教育；激發學生學習數學的興趣，滿足學有餘力的學生學習數學的需要；發展學生的數學能力以及自主學習、探索求知和實踐應用能力，增強學生的合作意識和團隊精神。課程目標：</text:p>
            <text:list text:style-name="LFO12" text:continue-numbering="true">
              <text:list-item>
                <text:p text:style-name="P417">數論 (整數的基本性,Arithmetic Function ,Congruences , Congruence Equations, 二次的Congruence Equations, Primitive Roots, Diophantine Equations)。</text:p>
              </text:list-item>
              <text:list-item>
                <text:p text:style-name="P418">代數 (數、數量、代數式、關係、方程理論、代數結構 ) 。</text:p>
              </text:list-item>
              <text:list-item>
                <text:p text:style-name="P419">幾何 (形狀、大小、圖形的相對位置等空間區域關係以及空間形式的度量 ) 。</text:p>
              </text:list-item>
              <text:list-item>
                <text:p text:style-name="P420">組合 (組合計數、圖論、代數結構、數理邏輯 ) 。</text:p>
              </text:list-item>
            </text:list>
          </table:table-cell>
          <table:table-cell table:style-name="TableCell421">
            <text:p text:style-name="P422"/>
          </table:table-cell>
        </table:table-row>
      </table:table>
      <text:p text:style-name="P423"/>
      <text:soft-page-break/>
      <text:p text:style-name="P424"><text:span text:style-name="T425">二、高一彈性學習一 <text:s/></text:span><text:span text:style-name="T426">每週二第2節</text:span></text:p>
      <text:p text:style-name="P427"><text:span text:style-name="T428">選課時，請同學將可選的志願全數填滿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選課代碼</text:p>
          </table:table-cell>
          <table:table-cell table:style-name="TableCell437">
            <text:p text:style-name="P438">課程</text:p>
          </table:table-cell>
          <table:table-cell table:style-name="TableCell439">
            <text:p text:style-name="P440">選課限制</text:p>
          </table:table-cell>
          <table:table-cell table:style-name="TableCell441">
            <text:p text:style-name="P442">志願序</text:p>
          </table:table-cell>
        </table:table-row>
        <table:table-row table:style-name="TableRow443">
          <table:table-cell table:style-name="TableCell444">
            <text:p text:style-name="P445">7T11</text:p>
          </table:table-cell>
          <table:table-cell table:style-name="TableCell446">
            <text:p text:style-name="P447">補強-國文（共開4班）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T12</text:p>
          </table:table-cell>
          <table:table-cell table:style-name="TableCell455">
            <text:p text:style-name="P456">補強-英文（共開4班）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T13</text:p>
          </table:table-cell>
          <table:table-cell table:style-name="TableCell464">
            <text:p text:style-name="P465"><text:span text:style-name="T466">補強-數學（共開4班）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7T14</text:p>
          </table:table-cell>
          <table:table-cell table:style-name="TableCell474">
            <text:p text:style-name="P475">補強-物理</text:p>
          </table:table-cell>
          <table:table-cell table:style-name="TableCell476">
            <text:p text:style-name="P477">限108班至114班選修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7T15</text:p>
          </table:table-cell>
          <table:table-cell table:style-name="TableCell483">
            <text:p text:style-name="P484">補強-化學</text:p>
          </table:table-cell>
          <table:table-cell table:style-name="TableCell485">
            <text:p text:style-name="P486">限101班至107班選修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>高一學生選修選課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2-08-17T19:10:00Z</meta:creation-date>
    <dc:date>2022-08-17T19:10:00Z</dc:date>
    <meta:print-date>2020-12-29T08:20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89" meta:character-count="3945" meta:row-count="28" meta:non-whitespace-character-count="3363"/>
  </office:meta>
</office:document-meta>
</file>