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9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8819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20" style:family="table">
      <style:table-properties style:width="7.1861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超連結" style:family="text">
      <style:text-properties style:font-name="標楷體" style:font-name-asian="標楷體" fo:color="#000000" style:font-size-complex="12pt"/>
    </style:style>
    <style:style style:name="T1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master-page-name="MP1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172" style:parent-style-name="清單段落" style:list-style-name="LFO2" style:family="paragraph">
      <style:paragraph-properties fo:line-height="115%"/>
      <style:text-properties style:font-name="標楷體" style:font-name-asian="標楷體" style:font-name-complex="Microsoft Yi Baiti"/>
    </style:style>
    <style:style style:name="TableColumn174" style:family="table-column">
      <style:table-column-properties style:column-width="2.8548in"/>
    </style:style>
    <style:style style:name="TableColumn175" style:family="table-column">
      <style:table-column-properties style:column-width="2.1625in"/>
    </style:style>
    <style:style style:name="TableColumn176" style:family="table-column">
      <style:table-column-properties style:column-width="1.2784in"/>
    </style:style>
    <style:style style:name="Table173" style:family="table">
      <style:table-properties style:width="6.2958in" fo:margin-left="0.3902in" table:align="left"/>
    </style:style>
    <style:style style:name="TableRow177" style:family="table-row">
      <style:table-row-properties style:min-row-height="0.29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66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91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92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93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94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 style:min-row-height="0.270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項目符號" style:family="paragraph">
      <style:paragraph-properties fo:text-align="center" fo:line-height="115%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219" style:parent-style-name="清單段落" style:list-style-name="LFO2" style:family="paragraph">
      <style:paragraph-properties fo:margin-top="0.125in" fo:line-height="0.2361in" fo:text-indent="-0.3347in"/>
      <style:text-properties style:font-name="標楷體" style:font-name-asian="標楷體" style:font-name-complex="Microsoft Yi Baiti"/>
    </style:style>
    <style:style style:name="P220" style:parent-style-name="清單段落" style:list-style-name="LFO2" style:family="paragraph">
      <style:paragraph-properties fo:line-height="0.2361in"/>
    </style:style>
    <style:style style:name="T221" style:parent-style-name="預設段落字型" style:family="text">
      <style:text-properties style:font-name="標楷體" style:font-name-asian="標楷體" style:font-name-complex="Microsoft Yi Baiti"/>
    </style:style>
    <style:style style:name="T222" style:parent-style-name="預設段落字型" style:family="text">
      <style:text-properties style:font-name="標楷體" style:font-name-asian="標楷體" style:font-name-complex="Microsoft Yi Baiti" fo:color="#000000"/>
    </style:style>
    <style:style style:name="T223" style:parent-style-name="預設段落字型" style:family="text">
      <style:text-properties style:font-name="標楷體" style:font-name-asian="標楷體" style:font-name-complex="Microsoft Yi Baiti" fo:color="#000000"/>
    </style:style>
    <style:style style:name="T224" style:parent-style-name="預設段落字型" style:family="text">
      <style:text-properties style:font-name="標楷體" style:font-name-asian="標楷體" style:font-name-complex="Microsoft Yi Baiti" fo:color="#000000"/>
    </style:style>
    <style:style style:name="P225" style:parent-style-name="清單段落" style:list-style-name="LFO2" style:family="paragraph">
      <style:paragraph-properties fo:line-height="0.2361in"/>
      <style:text-properties style:font-name="標楷體" style:font-name-asian="標楷體" style:font-name-complex="Microsoft Yi Baiti"/>
    </style:style>
    <style:style style:name="P226" style:parent-style-name="清單段落" style:list-style-name="LFO3_1" style:family="paragraph">
      <style:paragraph-properties fo:line-height="0.2361in"/>
    </style:style>
    <style:style style:name="T227" style:parent-style-name="預設段落字型" style:family="text">
      <style:text-properties style:font-name="標楷體" style:font-name-asian="標楷體" style:font-name-complex="Microsoft Yi Baiti"/>
    </style:style>
    <style:style style:name="T228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Microsoft Yi Baiti"/>
    </style:style>
    <style:style style:name="T233" style:parent-style-name="預設段落字型" style:family="text">
      <style:text-properties style:font-name="標楷體" style:font-name-asian="標楷體" style:font-name-complex="Microsoft Yi Baiti"/>
    </style:style>
    <style:style style:name="T234" style:parent-style-name="預設段落字型" style:family="text">
      <style:text-properties style:font-name="標楷體" style:font-name-asian="標楷體" style:font-name-complex="Microsoft Yi Baiti"/>
    </style:style>
    <style:style style:name="T235" style:parent-style-name="超連結" style:family="text">
      <style:text-properties style:font-name="標楷體" style:font-name-asian="標楷體" style:font-name-complex="Microsoft Yi Baiti" fo:color="#000000" style:text-underline-type="none"/>
    </style:style>
    <style:style style:name="T236" style:parent-style-name="超連結" style:family="text">
      <style:text-properties style:font-name="標楷體" style:font-name-asian="標楷體" style:font-name-complex="Microsoft Yi Baiti"/>
    </style:style>
    <style:style style:name="T237" style:parent-style-name="預設段落字型" style:family="text">
      <style:text-properties style:font-name="標楷體" style:font-name-asian="標楷體" style:font-name-complex="Microsoft Yi Baiti"/>
    </style:style>
    <style:style style:name="P238" style:parent-style-name="清單段落" style:list-style-name="LFO3_1" style:family="paragraph">
      <style:paragraph-properties fo:line-height="0.2361in"/>
      <style:text-properties style:font-name="標楷體" style:font-name-asian="標楷體" style:font-name-complex="Microsoft Yi Baiti"/>
    </style:style>
    <style:style style:name="P239" style:parent-style-name="清單段落" style:list-style-name="LFO3_1" style:family="paragraph">
      <style:paragraph-properties fo:line-height="0.2361in"/>
      <style:text-properties style:font-name="標楷體" style:font-name-asian="標楷體" style:font-name-complex="Microsoft Yi Baiti"/>
    </style:style>
    <style:style style:name="P240" style:parent-style-name="清單段落" style:list-style-name="LFO2" style:family="paragraph">
      <style:paragraph-properties fo:border-top="none" fo:border-left="none" fo:border-bottom="0.0104in solid #000000" fo:border-right="none" fo:padding-top="0in" fo:padding-left="0in" fo:padding-bottom="0.1527in" fo:padding-right="0in" style:shadow="none" fo:line-height="0.2361in"/>
    </style:style>
    <style:style style:name="T241" style:parent-style-name="預設段落字型" style:family="text">
      <style:text-properties style:font-name="標楷體" style:font-name-asian="標楷體" style:font-name-complex="Microsoft Yi Baiti"/>
    </style:style>
    <style:style style:name="T242" style:parent-style-name="預設段落字型" style:family="text">
      <style:text-properties style:font-name="標楷體" style:font-name-asian="標楷體" style:font-name-complex="Microsoft Yi Baiti"/>
    </style:style>
    <style:style style:name="T243" style:parent-style-name="預設段落字型" style:family="text">
      <style:text-properties style:font-name="標楷體" style:font-name-asian="標楷體" style:font-name-complex="Microsoft Yi Baiti"/>
    </style:style>
    <style:style style:name="P244" style:parent-style-name="內文" style:family="paragraph">
      <style:paragraph-properties fo:text-align="end" fo:margin-right="0.3763in">
        <style:tab-stops>
          <style:tab-stop style:type="left" style:position="6.8909in"/>
        </style:tab-stops>
      </style:paragraph-properties>
      <style:text-properties style:font-name="標楷體" style:font-name-asian="標楷體" style:font-name-complex="Microsoft Yi Baiti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P247" style:parent-style-name="內文" style:family="paragraph">
      <style:paragraph-properties fo:margin-top="0.125in" fo:margin-bottom="0.125in" fo:line-height="0.2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margin-bottom="0.125in" fo:line-height="0.25in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61" style:family="table-column">
      <style:table-column-properties style:column-width="1.1812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9729in"/>
    </style:style>
    <style:style style:name="TableColumn264" style:family="table-column">
      <style:table-column-properties style:column-width="1.0583in"/>
    </style:style>
    <style:style style:name="Table260" style:family="table">
      <style:table-properties style:width="6.2798in" fo:margin-left="0.4888in" table:align="left"/>
    </style:style>
    <style:style style:name="TableRow265" style:family="table-row">
      <style:table-row-properties style:min-row-height="0.33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min-row-height="0.231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項目符號" style:family="paragraph">
      <style:paragraph-properties fo:text-align="center" fo:line-height="0.1666in" fo:margin-left="0.2506in" fo:text-indent="-0.25in">
        <style:tab-stops/>
      </style:paragraph-properties>
    </style:style>
    <style:style style:name="T277" style:parent-style-name="預設段落字型" style:family="text">
      <style:text-properties style:font-name="新細明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284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285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286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287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265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項目符號" style:family="paragraph">
      <style:paragraph-properties fo:text-align="center" fo:line-height="0.1666in" fo:margin-left="0.2506in" fo:text-indent="-0.25in">
        <style:tab-stops/>
      </style:paragraph-properties>
    </style:style>
    <style:style style:name="T291" style:parent-style-name="預設段落字型" style:family="text">
      <style:text-properties style:font-name="新細明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min-row-height="0.190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項目符號" style:family="paragraph">
      <style:paragraph-properties fo:text-align="center" fo:line-height="0.1666in" fo:margin-left="0.2506in" fo:text-indent="-0.25in">
        <style:tab-stops/>
      </style:paragraph-properties>
    </style:style>
    <style:style style:name="T300" style:parent-style-name="預設段落字型" style:family="text">
      <style:text-properties style:font-name="新細明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32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項目符號" style:family="paragraph">
      <style:paragraph-properties fo:text-align="center" fo:line-height="0.1666in" fo:margin-left="0.2506in" fo:text-indent="-0.25in">
        <style:tab-stops/>
      </style:paragraph-properties>
    </style:style>
    <style:style style:name="T313" style:parent-style-name="預設段落字型" style:family="text">
      <style:text-properties style:font-name="新細明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項目符號" style:family="paragraph">
      <style:paragraph-properties fo:text-align="center" fo:line-height="0.1666in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fo:margin-top="0.25in" fo:margin-bottom="0.125in" fo:margin-right="0.2784in" fo:text-indent="0.2944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3pt"/>
    </style:style>
    <style:style style:name="P33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005in, 3.18705in, 0.6279in, 0in)" style:horizontal-rel="page" style:vertical-rel="page" style:horizontal-pos="from-left" style:vertical-pos="from-top" style:mirror="horizontal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目的</text:span><text:span text:style-name="T9">：有效運用平板電腦，並結合手機</text:span><text:span text:style-name="T10">App</text:span><text:span text:style-name="T11">互動設計。</text:span></text:p>
      <text:p text:style-name="P12"/>
      <text:p text:style-name="P13">參、辦理單位：南湖高中教務處。</text:p>
      <text:p text:style-name="P14"><text:span text:style-name="T15">肆、參加對象：</text:span><text:span text:style-name="T16">本校高一及臺北市國中八年級、九年級學生，每個場次至多</text:span><text:span text:style-name="T17">20</text:span><text:span text:style-name="T18">名。</text:span></text:p>
      <text:p text:style-name="P19">伍、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課程內容</text:p>
          </table:table-cell>
          <table:table-cell table:style-name="TableCell32">
            <text:p text:style-name="P33">所需設備與程式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授課教師</text:p>
          </table:table-cell>
          <table:table-cell table:style-name="TableCell38">
            <text:p text:style-name="P39">小老師</text:p>
          </table:table-cell>
        </table:table-row>
        <table:table-row table:style-name="TableRow40">
          <table:table-cell table:style-name="TableCell41">
            <text:p text:style-name="P42">5/28(六)</text:p>
            <text:p text:style-name="P43">8:30~10:30</text:p>
          </table:table-cell>
          <table:table-cell table:style-name="TableCell44">
            <text:p text:style-name="P45">剪輯基本觀念建立</text:p>
            <text:p text:style-name="P46">分鏡腳本與大綱編輯</text:p>
          </table:table-cell>
          <table:table-cell table:style-name="TableCell47">
            <text:p text:style-name="P48">1.須準備iPad，iOS14以上</text:p>
            <text:p text:style-name="P49">2.須事先下載iMovie、</text:p>
            <text:p text:style-name="P50">　CapCut</text:p>
          </table:table-cell>
          <table:table-cell table:style-name="TableCell51" table:number-rows-spanned="3">
            <text:p text:style-name="P52">本校六樓資源教室(一)</text:p>
          </table:table-cell>
          <table:table-cell table:style-name="TableCell53" table:number-rows-spanned="4">
            <text:p text:style-name="P54">南湖高中</text:p>
            <text:p text:style-name="P55">陳泓曄師</text:p>
            <text:p text:style-name="P56"><text:span text:style-name="T57">（授課）</text:span></text:p>
            <text:p text:style-name="P58"/>
            <text:p text:style-name="P59">明湖國中</text:p>
            <text:p text:style-name="P60">高抬主師</text:p>
            <text:p text:style-name="P61"><text:span text:style-name="T62">（助講）</text:span></text:p>
            <text:p text:style-name="P63"/>
            <text:p text:style-name="P64"/>
          </table:table-cell>
          <table:table-cell table:style-name="TableCell65">
            <text:p text:style-name="P66">南湖高中</text:p>
            <text:p text:style-name="P67">余娠妘</text:p>
            <text:p text:style-name="P68">周恩慈</text:p>
          </table:table-cell>
        </table:table-row>
        <table:table-row table:style-name="TableRow69">
          <table:table-cell table:style-name="TableCell70">
            <text:p text:style-name="P71">5/28(六)</text:p>
            <text:p text:style-name="P72">10:30~12:30</text:p>
          </table:table-cell>
          <table:table-cell table:style-name="TableCell73">
            <text:p text:style-name="P74">電子書基本觀念建立</text:p>
            <text:p text:style-name="P75">SDGs永續發展目標</text:p>
          </table:table-cell>
          <table:table-cell table:style-name="TableCell76">
            <text:p text:style-name="P77">1.須準備iPad，iOS14以上</text:p>
            <text:p text:style-name="P78">2.須事先下載Pages、EPUB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南湖高中</text:p>
            <text:p text:style-name="P83">巫佳穎</text:p>
            <text:p text:style-name="P84">郭又甄</text:p>
          </table:table-cell>
        </table:table-row>
        <table:table-row table:style-name="TableRow85">
          <table:table-cell table:style-name="TableCell86">
            <text:p text:style-name="P87">6/2(四)</text:p>
            <text:p text:style-name="P88">17:50~20:50</text:p>
          </table:table-cell>
          <table:table-cell table:style-name="TableCell89">
            <text:p text:style-name="P90">音樂創作基本入門</text:p>
          </table:table-cell>
          <table:table-cell table:style-name="TableCell91">
            <text:p text:style-name="P92">1.須準備iPad，iOS14以上</text:p>
            <text:p text:style-name="P93">2.須事先下載Music Maker<text:s/></text:p>
            <text:p text:style-name="P94">　Jam、BandLab、</text:p>
            <text:p text:style-name="P95">　GarageBand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南湖高中</text:p>
            <text:p text:style-name="P100">林威佑</text:p>
            <text:p text:style-name="P101">任立誠</text:p>
          </table:table-cell>
        </table:table-row>
        <table:table-row table:style-name="TableRow102">
          <table:table-cell table:style-name="TableCell103">
            <text:p text:style-name="P104">6/10(五)</text:p>
            <text:p text:style-name="P105">17:50~20:50</text:p>
          </table:table-cell>
          <table:table-cell table:style-name="TableCell106">
            <text:p text:style-name="P107">AR、VR基本概念建立</text:p>
          </table:table-cell>
          <table:table-cell table:style-name="TableCell108">
            <text:p text:style-name="P109">1.須準備筆電、手機</text:p>
            <text:p text:style-name="P110">2.筆電須事先下載Makar</text:p>
          </table:table-cell>
          <table:table-cell table:style-name="TableCell111">
            <text:p text:style-name="P112">本校七樓選修教室(二)</text:p>
          </table:table-cell>
          <table:covered-table-cell>
            <text:p text:style-name="P113"/>
          </table:covered-table-cell>
          <table:table-cell table:style-name="TableCell114">
            <text:p text:style-name="P115">南湖高中</text:p>
            <text:p text:style-name="P116">黃品諺</text:p>
            <text:p text:style-name="P117">黃彥蓉</text:p>
          </table:table-cell>
        </table:table-row>
      </table:table>
      <text:p text:style-name="P118"/>
      <text:p text:style-name="P119">陸、線上授課Google Meet連結：meet.google.com/aui-asij-vs</text:p>
      <text:p text:style-name="P120"/>
      <text:p text:style-name="P121">柒、課程報名方式：</text:p>
      <text:p text:style-name="內文"><text:span text:style-name="T122">　　</text:span><text:span text:style-name="T123">(1)</text:span><text:span text:style-name="T124">校外學生參加課程採電子郵件</text:span><text:span text:style-name="T125">或傳真報名，報名表請經家長同意簽名後，寄至：南湖高中實研組楊士朋教師，</text:span><text:span text:style-name="T126">E-mail</text:span><text:span text:style-name="T127">：</text:span><text:a xlink:href="mailto:cyclops227@nhush.tp.edu.tw，FAX" office:target-frame-name="_top" xlink:show="replace"><text:span text:style-name="T128">cyclops227@nhush.tp.edu.tw</text:span><text:span text:style-name="T129">，</text:span><text:span text:style-name="T130">FAX</text:span></text:a><text:span text:style-name="T131">：</text:span><text:span text:style-name="T132">2630-7186</text:span><text:span text:style-name="T133">。</text:span><text:span text:style-name="T134">TEL</text:span><text:span text:style-name="T135">：</text:span><text:span text:style-name="T136">(02)</text:span><text:span text:style-name="T137">2630-8889</text:span><text:span text:style-name="T138">轉</text:span><text:span text:style-name="T139">604</text:span><text:span text:style-name="T140">。</text:span></text:p>
      <text:p text:style-name="內文"><text:span text:style-name="T141">　　</text:span><text:span text:style-name="T142">(2)</text:span><text:span text:style-name="T143">南湖高中校內學生報名時請將報名表交至教務處實研組</text:span><text:span text:style-name="T144">吳文祺小姐處</text:span><text:span text:style-name="T145">，或</text:span><text:span text:style-name="T146">掃描後寄至</text:span><text:span text:style-name="T147">cyclops227@nhush.tp.edu.tw</text:span><text:span text:style-name="T148">楊士朋老師收。</text:span></text:p>
      <text:p text:style-name="內文"><text:span text:style-name="T149">　　</text:span><text:span text:style-name="T150">(</text:span><text:span text:style-name="T151">3)</text:span><text:span text:style-name="T152">校內、校外學生均報名至</text:span><text:span text:style-name="T153">111</text:span><text:span text:style-name="T154">年</text:span><text:span text:style-name="T155">5</text:span><text:span text:style-name="T156">月</text:span><text:span text:style-name="T157">25</text:span><text:span text:style-name="T158">日（星期三）</text:span><text:span text:style-name="T159">12:00</text:span><text:span text:style-name="T160">止</text:span><text:span text:style-name="T161">。錄取結果將於</text:span><text:span text:style-name="T162">111</text:span><text:span text:style-name="T163">年</text:span><text:span text:style-name="T164">5</text:span><text:span text:style-name="T165">月</text:span><text:span text:style-name="T166">25</text:span><text:span text:style-name="T167">日（星期三）</text:span><text:span text:style-name="T168">17:00</text:span><text:span text:style-name="T169">公告於南湖高中校網</text:span><text:span text:style-name="T170">。</text:span></text:p>
      <text:soft-page-break/>
      <text:p text:style-name="P171">臺北市立南湖高級中學110學年度第二學期「指尖飛翔」課程</text:p>
      <text:list text:style-name="LFO2" text:continue-numbering="true">
        <text:list-item>
          <text:p text:style-name="P172">場次主題、時間及講師：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時間</text:p>
          </table:table-cell>
          <table:table-cell table:style-name="TableCell180">
            <text:p text:style-name="P181">課程主題</text:p>
          </table:table-cell>
          <table:table-cell table:style-name="TableCell182">
            <text:p text:style-name="P183">講師</text:p>
          </table:table-cell>
        </table:table-row>
        <table:table-row table:style-name="TableRow184">
          <table:table-cell table:style-name="TableCell185">
            <text:p text:style-name="P186">5/28（六）8:30~10:30</text:p>
          </table:table-cell>
          <table:table-cell table:style-name="TableCell187">
            <text:p text:style-name="P188">剪輯基本觀念建立分鏡腳本與大綱編輯</text:p>
          </table:table-cell>
          <table:table-cell table:style-name="TableCell189" table:number-rows-spanned="4">
            <text:p text:style-name="P190">本校</text:p>
            <text:p text:style-name="P191">陳泓曄老師</text:p>
            <text:p text:style-name="P192"/>
            <text:p text:style-name="P193">明湖國中</text:p>
            <text:p text:style-name="P194">高抬主老師</text:p>
          </table:table-cell>
        </table:table-row>
        <table:table-row table:style-name="TableRow195">
          <table:table-cell table:style-name="TableCell196">
            <text:p text:style-name="P197">5/28（六）10:30~12:30</text:p>
          </table:table-cell>
          <table:table-cell table:style-name="TableCell198">
            <text:p text:style-name="P199">電子書基本觀念建立、SDGs永續發展目標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6/2</text:span><text:span text:style-name="T205">（四）</text:span><text:span text:style-name="T206">17:50~20:50</text:span></text:p>
          </table:table-cell>
          <table:table-cell table:style-name="TableCell207">
            <text:p text:style-name="P208">音樂創作基本入門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6/10</text:span><text:span text:style-name="T214">（五）</text:span><text:span text:style-name="T215">17:50~20:50</text:span></text:p>
          </table:table-cell>
          <table:table-cell table:style-name="TableCell216">
            <text:p text:style-name="P217">AR、VR基本概念建立</text:p>
          </table:table-cell>
          <table:covered-table-cell>
            <text:p text:style-name="P218"/>
          </table:covered-table-cell>
        </table:table-row>
      </table:table>
      <text:list text:style-name="LFO2" text:continue-numbering="true">
        <text:list-item>
          <text:p text:style-name="P219">地點：六樓「資源教室一」。</text:p>
        </text:list-item>
        <text:list-item>
          <text:p text:style-name="P220"><text:span text:style-name="T221">對象：高一學生，含</text:span><text:span text:style-name="T222">校外至多</text:span><text:span text:style-name="T223">20</text:span><text:span text:style-name="T224">名。</text:span></text:p>
        </text:list-item>
        <text:list-item>
          <text:p text:style-name="P225">報名：</text:p>
        </text:list-item>
      </text:list>
      <text:list text:style-name="LFO3_1" text:continue-numbering="true">
        <text:list-item>
          <text:p text:style-name="P226"><text:span text:style-name="T227">請於</text:span><text:span text:style-name="T228">5/25(</text:span><text:span text:style-name="T229">三</text:span><text:span text:style-name="T230">)12:00</text:span><text:span text:style-name="T231">前</text:span><text:span text:style-name="T232">填妥報名表繳交至教務處實研組吳文祺小姐</text:span><text:span text:style-name="T233">(#605)</text:span><text:span text:style-name="T234">，</text:span><text:a xlink:href="mailto:或掃描後寄至cyclops227@nhush.tp.edu.tw" office:target-frame-name="_top" xlink:show="replace"><text:span text:style-name="T235">或掃描後寄至</text:span><text:span text:style-name="T236">cyclops227@nhush.tp.edu.tw</text:span></text:a><text:span text:style-name="T237">楊士朋老師收。</text:span></text:p>
        </text:list-item>
        <text:list-item>
          <text:p text:style-name="P238">若需要報名表，請至教務處實研組領取。</text:p>
        </text:list-item>
        <text:list-item>
          <text:p text:style-name="P239">錄取結果將於5/25（三）公告於南湖高中校網。</text:p>
        </text:list-item>
      </text:list>
      <text:list text:style-name="LFO2" text:continue-numbering="true">
        <text:list-item>
          <text:p text:style-name="P240"><draw:frame draw:z-index="251657728" draw:style-name="a0" draw:name="圖片 1" text:anchor-type="paragraph" svg:x="7.45139in" svg:y="4.93681in" svg:width="0.37431in" svg:height="0.29167in" style:rel-width="scale" style:rel-height="scale"><draw:image xlink:href="media/image1.emf" xlink:type="simple" xlink:show="embed" xlink:actuate="onLoad"/><svg:title/><svg:desc/></draw:frame><text:span text:style-name="T241">參與</text:span><text:span text:style-name="T242">3</text:span><text:span text:style-name="T243">場以上的同學將核發研習證明。</text:span></text:p>
        </text:list-item>
      </text:list>
      <text:p text:style-name="P244"><text:s text:c="2"/>撕下繳回</text:p>
      <text:p text:style-name="P245">臺北市立南湖高級中學110-2「指尖飛翔」課程校內學生報名表</text:p>
      <text:p text:style-name="P246"/>
      <text:p text:style-name="P247"><text:span text:style-name="T248">______</text:span><text:span text:style-name="T249">年</text:span><text:span text:style-name="T250">______</text:span><text:span text:style-name="T251">班</text:span><text:span text:style-name="T252"><text:s text:c="2"/></text:span><text:span text:style-name="T253">座號：</text:span><text:span text:style-name="T254">_________<text:s/></text:span><text:span text:style-name="T255">姓名：</text:span><text:span text:style-name="T256">_________________</text:span></text:p>
      <text:p text:style-name="P257"><text:span text:style-name="T258">可參加場次：</text:span><text:span text:style-name="T259">請於下表勾選，可複選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可參加的場次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主題</text:p>
          </table:table-cell>
          <table:table-cell table:style-name="TableCell272">
            <text:p text:style-name="P273">講師</text:p>
          </table:table-cell>
        </table:table-row>
        <table:table-row table:style-name="TableRow274"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5/28（六）8:30~10:30</text:p>
          </table:table-cell>
          <table:table-cell table:style-name="TableCell280">
            <text:p text:style-name="P281">剪輯基本觀念建立、分鏡腳本與大綱編輯</text:p>
          </table:table-cell>
          <table:table-cell table:style-name="TableCell282" table:number-rows-spanned="4">
            <text:p text:style-name="P283">本校</text:p>
            <text:p text:style-name="P284">陳泓曄老師</text:p>
            <text:p text:style-name="P285"/>
            <text:p text:style-name="P286">明湖國中</text:p>
            <text:p text:style-name="P287">高抬主老師</text:p>
          </table:table-cell>
        </table:table-row>
        <table:table-row table:style-name="TableRow288"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5/28（六）10:30~12:30</text:p>
          </table:table-cell>
          <table:table-cell table:style-name="TableCell294">
            <text:p text:style-name="P295">電子書基本觀念建立、SDGs永續發展目標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6/2</text:span><text:span text:style-name="T304">（四）</text:span><text:span text:style-name="T305">1</text:span><text:span text:style-name="T306">7:50~20:50</text:span></text:p>
          </table:table-cell>
          <table:table-cell table:style-name="TableCell307">
            <text:p text:style-name="P308">音樂創作基本入門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6/10</text:span><text:span text:style-name="T317">（五）</text:span><text:span text:style-name="T318">17:50~20:50</text:span></text:p>
          </table:table-cell>
          <table:table-cell table:style-name="TableCell319">
            <text:p text:style-name="P320">AR、VR基本概念建立</text:p>
          </table:table-cell>
          <table:covered-table-cell>
            <text:p text:style-name="P321"/>
          </table:covered-table-cell>
        </table:table-row>
      </table:table>
      <text:p text:style-name="P322"><text:span text:style-name="T323">家長簽名：</text:span><text:span text:style-name="T324">______________________</text:span><text:span text:style-name="T325"><text:s text:c="6"/></text:span><text:span text:style-name="T326">家長連絡電話：</text:span><text:span text:style-name="T327">_______________</text:span></text:p>
      <text:p text:style-name="P328"><text:s text:c="3"/>導師簽名：______________________</text:p>
      <text:p text:style-name="P329"/>
      <text:p text:style-name="P330">111年5月　　　　　日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3T07:05:00Z</meta:creation-date>
    <dc:date>2022-05-17T02:37:00Z</dc:date>
    <meta:print-date>2022-05-10T01:5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79" meta:character-count="1872" meta:row-count="13" meta:non-whitespace-character-count="1596"/>
  </office:meta>
</office:document-meta>
</file>