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icrosoft Yi Baiti" svg:font-family="Microsoft Yi Baiti" style:font-family-generic="script" style:font-pitch="variable" svg:panose-1="3 0 5 0 0 0 0 0 0 0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margin-bottom="0.125in" fo:margin-left="0in">
        <style:tab-stops/>
      </style:paragraph-properties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3333in" fo:text-indent="-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0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T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33" style:parent-style-name="內文" style:family="paragraph">
      <style:paragraph-properties fo:margin-top="0.125in" style:line-height-at-least="0.1666in"/>
      <style:text-properties style:font-name="標楷體" style:font-name-asian="標楷體" fo:color="#000000" style:font-size-complex="12pt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1.6937in" style:use-optimal-column-width="false"/>
    </style:style>
    <style:style style:name="TableColumn37" style:family="table-column">
      <style:table-column-properties style:column-width="2.1659in" style:use-optimal-column-width="false"/>
    </style:style>
    <style:style style:name="TableColumn38" style:family="table-column">
      <style:table-column-properties style:column-width="0.4916in" style:use-optimal-column-width="false"/>
    </style:style>
    <style:style style:name="TableColumn39" style:family="table-column">
      <style:table-column-properties style:column-width="0.8819in" style:use-optimal-column-width="false"/>
    </style:style>
    <style:style style:name="TableColumn40" style:family="table-column">
      <style:table-column-properties style:column-width="0.8701in" style:use-optimal-column-width="false"/>
    </style:style>
    <style:style style:name="Table34" style:family="table">
      <style:table-properties style:width="7.1861in" fo:margin-left="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P60" style:parent-style-name="內文" style:family="paragraph"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3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fo:color="#000000" style:font-size-complex="12pt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 style:font-size-complex="12pt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92" style:parent-style-name="內文" style:family="paragraph"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P108" style:parent-style-name="內文" style:family="paragraph">
      <style:text-properties style:font-name="標楷體" style:font-name-asian="標楷體" fo:color="#000000" style:font-size-complex="12pt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124" style:parent-style-name="內文" style:family="paragraph"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2" style:parent-style-name="內文" style:family="paragraph">
      <style:text-properties style:font-name="標楷體" style:font-name-asian="標楷體" fo:color="#000000" style:font-size-complex="12pt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P134" style:parent-style-name="內文" style:family="paragraph">
      <style:text-properties style:font-name="標楷體" style:font-name-asian="標楷體" fo:color="#000000" style:font-size-complex="12pt"/>
    </style:style>
    <style:style style:name="P135" style:parent-style-name="內文" style:family="paragraph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超連結" style:family="text">
      <style:text-properties style:font-name="標楷體" style:font-name-asian="標楷體" fo:color="#000000" style:font-size-complex="12pt"/>
    </style:style>
    <style:style style:name="T147" style:parent-style-name="超連結" style:family="text">
      <style:text-properties style:font-name="標楷體" style:font-name-asian="標楷體" fo:color="#000000" style:font-size-complex="12pt"/>
    </style:style>
    <style:style style:name="T14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P194" style:parent-style-name="內文" style:master-page-name="MP1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/>
    </style:style>
    <style:style style:name="P195" style:parent-style-name="清單段落" style:list-style-name="LFO5" style:family="paragraph">
      <style:paragraph-properties fo:line-height="115%" fo:margin-left="0.5in">
        <style:tab-stops/>
      </style:paragraph-properties>
      <style:text-properties style:font-name="標楷體" style:font-name-asian="標楷體" style:font-name-complex="Microsoft Yi Baiti"/>
    </style:style>
    <style:style style:name="TableColumn197" style:family="table-column">
      <style:table-column-properties style:column-width="2.8548in"/>
    </style:style>
    <style:style style:name="TableColumn198" style:family="table-column">
      <style:table-column-properties style:column-width="2.1625in"/>
    </style:style>
    <style:style style:name="TableColumn199" style:family="table-column">
      <style:table-column-properties style:column-width="1.2784in"/>
    </style:style>
    <style:style style:name="Table196" style:family="table">
      <style:table-properties style:width="6.2958in" fo:margin-left="0.3902in" table:align="left"/>
    </style:style>
    <style:style style:name="TableRow200" style:family="table-row">
      <style:table-row-properties style:min-row-height="0.296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項目符號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項目符號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項目符號" style:family="paragraph">
      <style:paragraph-properties fo:text-align="center" fo:line-height="115%"/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 style:min-row-height="0.2666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14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15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16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217" style:parent-style-name="項目符號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18" style:family="table-row">
      <style:table-row-properties style:min-row-height="0.270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項目符號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24" style:family="table-row">
      <style:table-row-properties style:min-row-height="0.1666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項目符號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36" style:family="table-row">
      <style:table-row-properties style:min-row-height="0.270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項目符號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49" style:parent-style-name="清單段落" style:list-style-name="LFO5" style:family="paragraph">
      <style:paragraph-properties fo:margin-top="0.125in" fo:line-height="0.2361in" fo:margin-left="0.5in" fo:text-indent="-0.3347in">
        <style:tab-stops/>
      </style:paragraph-properties>
      <style:text-properties style:font-name="標楷體" style:font-name-asian="標楷體" style:font-name-complex="Microsoft Yi Baiti"/>
    </style:style>
    <style:style style:name="P250" style:parent-style-name="清單段落" style:list-style-name="LFO5" style:family="paragraph">
      <style:paragraph-properties fo:line-height="0.2361in" fo:margin-left="0.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Microsoft Yi Baiti"/>
    </style:style>
    <style:style style:name="T252" style:parent-style-name="預設段落字型" style:family="text">
      <style:text-properties style:font-name="標楷體" style:font-name-asian="標楷體" style:font-name-complex="Microsoft Yi Baiti"/>
    </style:style>
    <style:style style:name="T253" style:parent-style-name="預設段落字型" style:family="text">
      <style:text-properties style:font-name="標楷體" style:font-name-asian="標楷體" style:font-name-complex="Microsoft Yi Baiti" fo:color="#000000"/>
    </style:style>
    <style:style style:name="T254" style:parent-style-name="預設段落字型" style:family="text">
      <style:text-properties style:font-name="標楷體" style:font-name-asian="標楷體" style:font-name-complex="Microsoft Yi Baiti" fo:color="#000000"/>
    </style:style>
    <style:style style:name="T255" style:parent-style-name="預設段落字型" style:family="text">
      <style:text-properties style:font-name="標楷體" style:font-name-asian="標楷體" style:font-name-complex="Microsoft Yi Baiti" fo:color="#000000"/>
    </style:style>
    <style:style style:name="T256" style:parent-style-name="預設段落字型" style:family="text">
      <style:text-properties style:font-name="標楷體" style:font-name-asian="標楷體" style:font-name-complex="Microsoft Yi Baiti" fo:color="#000000"/>
    </style:style>
    <style:style style:name="P257" style:parent-style-name="清單段落" style:list-style-name="LFO5" style:family="paragraph">
      <style:paragraph-properties fo:line-height="0.2361in" fo:margin-left="0.5in">
        <style:tab-stops/>
      </style:paragraph-properties>
      <style:text-properties style:font-name="標楷體" style:font-name-asian="標楷體" style:font-name-complex="Microsoft Yi Baiti"/>
    </style:style>
    <style:style style:name="P258" style:parent-style-name="清單段落" style:list-style-name="LFO4" style:family="paragraph">
      <style:paragraph-properties fo:line-height="0.2361in" fo:margin-left="0.822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Microsoft Yi Baiti"/>
    </style:style>
    <style:style style:name="T260" style:parent-style-name="預設段落字型" style:family="text">
      <style:text-properties style:font-name="標楷體" style:font-name-asian="標楷體" style:font-name-complex="Microsoft Yi Baiti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Microsoft Yi Baiti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Microsoft Yi Baiti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Microsoft Yi Baiti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Microsoft Yi Baiti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Microsoft Yi Baiti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Microsoft Yi Baiti"/>
    </style:style>
    <style:style style:name="T267" style:parent-style-name="預設段落字型" style:family="text">
      <style:text-properties style:font-name="標楷體" style:font-name-asian="標楷體" style:font-name-complex="Microsoft Yi Baiti"/>
    </style:style>
    <style:style style:name="T268" style:parent-style-name="超連結" style:family="text">
      <style:text-properties style:font-name="標楷體" style:font-name-asian="標楷體" style:font-name-complex="Microsoft Yi Baiti" fo:color="#000000" style:text-underline-type="none"/>
    </style:style>
    <style:style style:name="T269" style:parent-style-name="超連結" style:family="text">
      <style:text-properties style:font-name="標楷體" style:font-name-asian="標楷體" style:font-name-complex="Microsoft Yi Baiti"/>
    </style:style>
    <style:style style:name="T270" style:parent-style-name="超連結" style:family="text">
      <style:text-properties style:font-name="標楷體" style:font-name-asian="標楷體" style:font-name-complex="Microsoft Yi Baiti"/>
    </style:style>
    <style:style style:name="T271" style:parent-style-name="預設段落字型" style:family="text">
      <style:text-properties style:font-name="標楷體" style:font-name-asian="標楷體" style:font-name-complex="Microsoft Yi Baiti"/>
    </style:style>
    <style:style style:name="T272" style:parent-style-name="預設段落字型" style:family="text">
      <style:text-properties style:font-name="標楷體" style:font-name-asian="標楷體" style:font-name-complex="Microsoft Yi Baiti"/>
    </style:style>
    <style:style style:name="P273" style:parent-style-name="清單段落" style:list-style-name="LFO4" style:family="paragraph">
      <style:paragraph-properties fo:line-height="0.2361in" fo:margin-left="0.8229in">
        <style:tab-stops/>
      </style:paragraph-properties>
      <style:text-properties style:font-name="標楷體" style:font-name-asian="標楷體" style:font-name-complex="Microsoft Yi Baiti"/>
    </style:style>
    <style:style style:name="P274" style:parent-style-name="清單段落" style:list-style-name="LFO4" style:family="paragraph">
      <style:paragraph-properties fo:line-height="0.2361in" fo:margin-left="0.8229in">
        <style:tab-stops/>
      </style:paragraph-properties>
      <style:text-properties style:font-name="標楷體" style:font-name-asian="標楷體" style:font-name-complex="Microsoft Yi Baiti"/>
    </style:style>
    <style:style style:name="P275" style:parent-style-name="清單段落" style:list-style-name="LFO5" style:family="paragraph">
      <style:paragraph-properties fo:border-top="none" fo:border-left="none" fo:border-bottom="0.0104in solid #000000" fo:border-right="none" fo:padding-top="0in" fo:padding-left="0in" fo:padding-bottom="0.1527in" fo:padding-right="0in" style:shadow="none" fo:line-height="0.2361in" fo:margin-left="0.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Microsoft Yi Baiti"/>
    </style:style>
    <style:style style:name="P277" style:parent-style-name="內文" style:family="paragraph">
      <style:paragraph-properties fo:text-align="end" fo:margin-right="0.3763in">
        <style:tab-stops>
          <style:tab-stop style:type="left" style:position="6.8909in"/>
        </style:tab-stops>
      </style:paragraph-properties>
      <style:text-properties style:font-name="標楷體" style:font-name-asian="標楷體" style:font-name-complex="Microsoft Yi Baiti"/>
    </style:style>
    <style:style style:name="P2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/>
    </style:style>
    <style:style style:name="P27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/>
    </style:style>
    <style:style style:name="P280" style:parent-style-name="內文" style:family="paragraph">
      <style:paragraph-properties fo:margin-top="0.125in" fo:margin-bottom="0.125in" fo:line-height="0.25in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>
      <style:paragraph-properties fo:margin-bottom="0.125in" fo:line-height="0.25in"/>
    </style:style>
    <style:style style:name="T29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296" style:family="table-column">
      <style:table-column-properties style:column-width="1.1812in"/>
    </style:style>
    <style:style style:name="TableColumn297" style:family="table-column">
      <style:table-column-properties style:column-width="2.0673in"/>
    </style:style>
    <style:style style:name="TableColumn298" style:family="table-column">
      <style:table-column-properties style:column-width="1.9729in"/>
    </style:style>
    <style:style style:name="TableColumn299" style:family="table-column">
      <style:table-column-properties style:column-width="1.0583in"/>
    </style:style>
    <style:style style:name="Table295" style:family="table">
      <style:table-properties style:width="6.2798in" fo:margin-left="0.4888in" table:align="left"/>
    </style:style>
    <style:style style:name="TableRow300" style:family="table-row">
      <style:table-row-properties style:min-row-height="0.338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09" style:family="table-row">
      <style:table-row-properties style:min-row-height="0.231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項目符號" style:family="paragraph">
      <style:paragraph-properties fo:text-align="center" fo:line-height="0.1666in"/>
    </style:style>
    <style:style style:name="T312" style:parent-style-name="預設段落字型" style:family="text">
      <style:text-properties style:font-name="新細明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19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20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21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22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23" style:family="table-row">
      <style:table-row-properties style:min-row-height="0.265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項目符號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新細明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32" style:family="table-row">
      <style:table-row-properties style:min-row-height="0.190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項目符號" style:family="paragraph">
      <style:paragraph-properties fo:text-align="center" fo:line-height="0.1666in"/>
    </style:style>
    <style:style style:name="T335" style:parent-style-name="預設段落字型" style:family="text">
      <style:text-properties style:font-name="新細明體" fo:font-size="13pt" style:font-size-asian="13pt" style:font-size-complex="13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.166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347" style:family="table-row">
      <style:table-row-properties style:min-row-height="0.3222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項目符號" style:family="paragraph">
      <style:paragraph-properties fo:text-align="center" fo:line-height="0.1666in"/>
    </style:style>
    <style:style style:name="T350" style:parent-style-name="預設段落字型" style:family="text">
      <style:text-properties style:font-name="新細明體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.1666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項目符號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margin-top="0.25in" fo:margin-bottom="0.125in" fo:margin-right="0.2784in" fo:text-indent="0.2944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6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9" style:parent-style-name="內文" style:family="paragraph">
      <style:paragraph-properties fo:text-align="center" style:line-height-at-least="0in"/>
      <style:text-properties style:font-name="Times New Roman" style:font-name-asian="標楷體" fo:font-size="16pt" style:font-size-asian="16pt" style:font-size-complex="13pt"/>
    </style:style>
    <style:style style:name="P37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005in, 3.18705in, 0.6279in, 0in)" style:horizontal-rel="page" style:vertical-rel="page" style:horizontal-pos="from-left" style:vertical-pos="from-top" style:mirror="horizontal"/>
    </style:style>
  </office:automatic-styles>
  <office:body>
    <office:text text:use-soft-page-breaks="true">
      <text:p text:style-name="P1">臺北市立南湖高級中學</text:p>
      <text:p text:style-name="P2">110學年度第二學期高級中等學校適性學習社區教育資源均質化計畫</text:p>
      <text:p text:style-name="P3">指尖飛翔課程辦理實施計畫（學生課程）</text:p>
      <text:p text:style-name="P4"/>
      <text:p text:style-name="P5">壹、依據：本校110學年度高級中等學校適性學習社區教育資源均質化計畫</text:p>
      <text:p text:style-name="P6"/>
      <text:p text:style-name="P7"><text:span text:style-name="T8">貳、</text:span><text:span text:style-name="T9">目的</text:span><text:span text:style-name="T10">：</text:span><text:span text:style-name="T11">有效運用平板電腦，並結合</text:span><text:span text:style-name="T12">手機</text:span><text:span text:style-name="T13">A</text:span><text:span text:style-name="T14">pp</text:span><text:span text:style-name="T15">互動設計。</text:span></text:p>
      <text:p text:style-name="P16"/>
      <text:p text:style-name="P17">參、辦理單位：南湖高中教務處。</text:p>
      <text:p text:style-name="P18"><text:span text:style-name="T19">肆、</text:span><text:span text:style-name="T20">參加對象：</text:span><text:span text:style-name="T21">本校</text:span><text:span text:style-name="T22">高一</text:span><text:span text:style-name="T23">及</text:span><text:span text:style-name="T24">臺北市</text:span><text:span text:style-name="T25">國中八年級、九年級學生</text:span><text:span text:style-name="T26">，</text:span><text:span text:style-name="T27">每</text:span><text:span text:style-name="T28">個場次</text:span><text:span text:style-name="T29">至多</text:span><text:span text:style-name="T30">2</text:span><text:span text:style-name="T31">0</text:span><text:span text:style-name="T32">名。</text:span></text:p>
      <text:p text:style-name="P33">伍、課程表：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課程內容</text:p>
          </table:table-cell>
          <table:table-cell table:style-name="TableCell46">
            <text:p text:style-name="P47">所需設備與程式</text:p>
          </table:table-cell>
          <table:table-cell table:style-name="TableCell48">
            <text:p text:style-name="P49">地點</text:p>
          </table:table-cell>
          <table:table-cell table:style-name="TableCell50">
            <text:p text:style-name="P51">授課教師</text:p>
          </table:table-cell>
          <table:table-cell table:style-name="TableCell52">
            <text:p text:style-name="P53">小老師</text:p>
          </table:table-cell>
        </table:table-row>
        <table:table-row table:style-name="TableRow54">
          <table:table-cell table:style-name="TableCell55">
            <text:p text:style-name="P56">5/28(六)</text:p>
            <text:p text:style-name="P57">8:30~10:30</text:p>
          </table:table-cell>
          <table:table-cell table:style-name="TableCell58">
            <text:p text:style-name="P59">剪輯基本觀念建立</text:p>
            <text:p text:style-name="P60">分鏡腳本與大綱編輯</text:p>
          </table:table-cell>
          <table:table-cell table:style-name="TableCell61">
            <text:p text:style-name="P62">1.須準備iPad，iOS14以上</text:p>
            <text:p text:style-name="P63">2.須事先下載iMovie、</text:p>
            <text:p text:style-name="P64">　CapCut</text:p>
          </table:table-cell>
          <table:table-cell table:style-name="TableCell65" table:number-rows-spanned="3">
            <text:p text:style-name="P66">本校六樓資源教室(一)</text:p>
          </table:table-cell>
          <table:table-cell table:style-name="TableCell67" table:number-rows-spanned="4">
            <text:p text:style-name="P68">南湖高中</text:p>
            <text:p text:style-name="P69">陳泓曄師</text:p>
            <text:p text:style-name="P70"><text:span text:style-name="T71">（授課）</text:span></text:p>
            <text:p text:style-name="P72"/>
            <text:p text:style-name="P73">明湖國中</text:p>
            <text:p text:style-name="P74">高抬主師</text:p>
            <text:p text:style-name="P75"><text:span text:style-name="T76">（助講）</text:span></text:p>
            <text:p text:style-name="P77"/>
            <text:p text:style-name="P78"/>
          </table:table-cell>
          <table:table-cell table:style-name="TableCell79">
            <text:p text:style-name="P80">南湖高中</text:p>
            <text:p text:style-name="P81">余娠妘</text:p>
            <text:p text:style-name="P82">周恩慈</text:p>
          </table:table-cell>
        </table:table-row>
        <table:table-row table:style-name="TableRow83">
          <table:table-cell table:style-name="TableCell84">
            <text:p text:style-name="P85">5/28(六)</text:p>
            <text:p text:style-name="P86">10:30~12:30</text:p>
          </table:table-cell>
          <table:table-cell table:style-name="TableCell87">
            <text:p text:style-name="P88">電子書基本觀念建立</text:p>
            <text:p text:style-name="P89">SDGs永續發展目標</text:p>
          </table:table-cell>
          <table:table-cell table:style-name="TableCell90">
            <text:p text:style-name="P91">1.須準備iPad，iOS14以上</text:p>
            <text:p text:style-name="P92">2.須事先下載Pages、EPUB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南湖高中</text:p>
            <text:p text:style-name="P97">巫佳穎</text:p>
            <text:p text:style-name="P98">郭又甄</text:p>
          </table:table-cell>
        </table:table-row>
        <table:table-row table:style-name="TableRow99">
          <table:table-cell table:style-name="TableCell100">
            <text:p text:style-name="P101">6/2(四)</text:p>
            <text:p text:style-name="P102">17:50~20:50</text:p>
          </table:table-cell>
          <table:table-cell table:style-name="TableCell103">
            <text:p text:style-name="P104">音樂創作基本入門</text:p>
          </table:table-cell>
          <table:table-cell table:style-name="TableCell105">
            <text:p text:style-name="P106">1.須準備iPad，iOS14以上</text:p>
            <text:p text:style-name="P107">2.須事先下載Music Maker<text:s/></text:p>
            <text:p text:style-name="P108">　Jam、BandLab、</text:p>
            <text:p text:style-name="P109">　GarageBand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南湖高中</text:p>
            <text:p text:style-name="P114">林威佑</text:p>
            <text:p text:style-name="P115">任立誠</text:p>
          </table:table-cell>
        </table:table-row>
        <table:table-row table:style-name="TableRow116">
          <table:table-cell table:style-name="TableCell117">
            <text:p text:style-name="P118">6/10(五)</text:p>
            <text:p text:style-name="P119">17:50~20:50</text:p>
          </table:table-cell>
          <table:table-cell table:style-name="TableCell120">
            <text:p text:style-name="P121">AR、VR基本概念建立</text:p>
          </table:table-cell>
          <table:table-cell table:style-name="TableCell122">
            <text:p text:style-name="P123">1.須準備筆電、手機</text:p>
            <text:p text:style-name="P124">2.筆電須事先下載Makar</text:p>
          </table:table-cell>
          <table:table-cell table:style-name="TableCell125">
            <text:p text:style-name="P126">本校七樓選修教室(二)</text:p>
          </table:table-cell>
          <table:covered-table-cell>
            <text:p text:style-name="P127"/>
          </table:covered-table-cell>
          <table:table-cell table:style-name="TableCell128">
            <text:p text:style-name="P129">南湖高中</text:p>
            <text:p text:style-name="P130">黃品諺</text:p>
            <text:p text:style-name="P131">黃彥蓉</text:p>
          </table:table-cell>
        </table:table-row>
      </table:table>
      <text:p text:style-name="P132"/>
      <text:p text:style-name="P133">陸、注意事項：視疫情狀況，必要時改成線上授課</text:p>
      <text:p text:style-name="P134"/>
      <text:p text:style-name="P135">柒、課程報名方式：</text:p>
      <text:p text:style-name="內文"><text:span text:style-name="T136">　　</text:span><text:span text:style-name="T137">(</text:span><text:span text:style-name="T138">1)</text:span><text:span text:style-name="T139">校外學生參加課程</text:span><text:span text:style-name="T140">採電子郵件</text:span><text:span text:style-name="T141">或傳真</text:span><text:span text:style-name="T142">報名</text:span><text:span text:style-name="T143">，報名表請經家長同意簽名後，寄至：南湖高中實研</text:span><text:span text:style-name="T144">組楊士朋教師</text:span><text:span text:style-name="T145">，E-mail：</text:span><text:a xlink:href="mailto:cyclops227@nhush.tp.edu.tw，FAX" office:target-frame-name="_top" xlink:show="replace"><text:span text:style-name="T146">cyclops227</text:span><text:span text:style-name="T147">@nhush.tp.edu.tw</text:span><text:span text:style-name="T148">，FAX</text:span></text:a><text:span text:style-name="T149">：2630</text:span><text:span text:style-name="T150">-</text:span><text:span text:style-name="T151">7186</text:span><text:span text:style-name="T152">。</text:span><text:span text:style-name="T153">TEL：(02)</text:span><text:span text:style-name="T154">2630-8889轉604</text:span><text:span text:style-name="T155">。</text:span></text:p>
      <text:p text:style-name="內文"><text:span text:style-name="T156">　　</text:span><text:span text:style-name="T157">(</text:span><text:span text:style-name="T158">2)</text:span><text:span text:style-name="T159">南湖高中校內學生報名時請</text:span><text:span text:style-name="T160">將報名表交至教務處實研</text:span><text:span text:style-name="T161">組</text:span><text:span text:style-name="T162">，或將報名表掃描後繳至</text:span><text:span text:style-name="T163">吳文祺小姐(#605)，或掃描後寄至</text:span><text:span text:style-name="T164">cyclops227@nhush.tp.edu.tw</text:span><text:span text:style-name="T165">楊士朋老師收。</text:span></text:p>
      <text:p text:style-name="內文"><text:span text:style-name="T166">　　</text:span><text:span text:style-name="T167">(</text:span><text:span text:style-name="T168">3)</text:span><text:span text:style-name="T169">校內、校外學生均報名至</text:span><text:span text:style-name="T170">111</text:span><text:span text:style-name="T171">年</text:span><text:span text:style-name="T172">5</text:span><text:span text:style-name="T173">月2</text:span><text:span text:style-name="T174">5</text:span><text:span text:style-name="T175">日（星期三）</text:span><text:span text:style-name="T176">1</text:span><text:span text:style-name="T177">2:00</text:span><text:span text:style-name="T178">止</text:span><text:span text:style-name="T179">。錄取結果將於</text:span><text:span text:style-name="T180">11</text:span><text:span text:style-name="T181">1</text:span><text:span text:style-name="T182">年</text:span><text:span text:style-name="T183">5</text:span><text:span text:style-name="T184">月</text:span><text:span text:style-name="T185">2</text:span><text:span text:style-name="T186">5</text:span><text:span text:style-name="T187">日（星期</text:span><text:span text:style-name="T188">三</text:span><text:span text:style-name="T189">）</text:span><text:span text:style-name="T190">1</text:span><text:span text:style-name="T191">7:00</text:span><text:span text:style-name="T192">公告於南湖高中校網</text:span><text:span text:style-name="T193">。</text:span></text:p>
      <text:soft-page-break/>
      <text:p text:style-name="P194">臺北市立南湖高級中學110學年度第二學期「指尖飛翔」課程</text:p>
      <text:list text:style-name="LFO5" text:continue-numbering="true">
        <text:list-item>
          <text:p text:style-name="P195">場次主題、時間及講師：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時間</text:p>
          </table:table-cell>
          <table:table-cell table:style-name="TableCell203">
            <text:p text:style-name="P204">課程主題</text:p>
          </table:table-cell>
          <table:table-cell table:style-name="TableCell205">
            <text:p text:style-name="P206">講師</text:p>
          </table:table-cell>
        </table:table-row>
        <table:table-row table:style-name="TableRow207">
          <table:table-cell table:style-name="TableCell208">
            <text:p text:style-name="P209">5/28（六）8:30~10:30</text:p>
          </table:table-cell>
          <table:table-cell table:style-name="TableCell210">
            <text:p text:style-name="P211">剪輯基本觀念建立分鏡腳本與大綱編輯</text:p>
          </table:table-cell>
          <table:table-cell table:style-name="TableCell212" table:number-rows-spanned="4">
            <text:p text:style-name="P213">本校</text:p>
            <text:p text:style-name="P214">陳泓曄老師</text:p>
            <text:p text:style-name="P215"/>
            <text:p text:style-name="P216">明湖國中</text:p>
            <text:p text:style-name="P217">高抬主老師</text:p>
          </table:table-cell>
        </table:table-row>
        <table:table-row table:style-name="TableRow218">
          <table:table-cell table:style-name="TableCell219">
            <text:p text:style-name="P220">5/28（六）10:30~12:30</text:p>
          </table:table-cell>
          <table:table-cell table:style-name="TableCell221">
            <text:p text:style-name="P222">電子書基本觀念建立、SDGs永續發展目標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pan text:style-name="T227">6</text:span><text:span text:style-name="T228">/2（四）1</text:span><text:span text:style-name="T229">7:5</text:span><text:span text:style-name="T230">0~2</text:span><text:span text:style-name="T231">0:5</text:span><text:span text:style-name="T232">0</text:span></text:p>
          </table:table-cell>
          <table:table-cell table:style-name="TableCell233">
            <text:p text:style-name="P234">音樂創作基本入門</text:p>
          </table: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<text:span text:style-name="T239">6/</text:span><text:span text:style-name="T240">10</text:span><text:span text:style-name="T241">（五）</text:span><text:span text:style-name="T242">17:5</text:span><text:span text:style-name="T243">0~2</text:span><text:span text:style-name="T244">0:5</text:span><text:span text:style-name="T245">0</text:span></text:p>
          </table:table-cell>
          <table:table-cell table:style-name="TableCell246">
            <text:p text:style-name="P247">AR、VR基本概念建立</text:p>
          </table:table-cell>
          <table:covered-table-cell>
            <text:p text:style-name="P248"/>
          </table:covered-table-cell>
        </table:table-row>
      </table:table>
      <text:list text:style-name="LFO5" text:continue-numbering="true">
        <text:list-item>
          <text:p text:style-name="P249">地點：六樓「資源教室一」。</text:p>
        </text:list-item>
        <text:list-item>
          <text:p text:style-name="P250"><text:span text:style-name="T251">對象：高一學生，</text:span><text:span text:style-name="T252">含</text:span><text:span text:style-name="T253">校外至多</text:span><text:span text:style-name="T254">2</text:span><text:span text:style-name="T255">0</text:span><text:span text:style-name="T256">名。</text:span></text:p>
        </text:list-item>
        <text:list-item>
          <text:p text:style-name="P257">報名：</text:p>
        </text:list-item>
      </text:list>
      <text:list text:style-name="LFO4" text:continue-numbering="true">
        <text:list-item>
          <text:p text:style-name="P258"><text:span text:style-name="T259">請於</text:span><text:span text:style-name="T260">5</text:span><text:span text:style-name="T261">/2</text:span><text:span text:style-name="T262">5</text:span><text:span text:style-name="T263">(</text:span><text:span text:style-name="T264">三)12:0</text:span><text:span text:style-name="T265">0前</text:span><text:span text:style-name="T266">填妥報名表繳交至教務處實研組吳文祺小姐(#605)</text:span><text:span text:style-name="T267">，</text:span><text:a xlink:href="mailto:或掃描後寄至cyclops227@nhush.tp.edu.tw" office:target-frame-name="_top" xlink:show="replace"><text:span text:style-name="T268">或掃描後寄至</text:span><text:span text:style-name="T269">c</text:span><text:span text:style-name="T270">yclops227@nhush.tp.edu.tw</text:span></text:a><text:span text:style-name="T271">楊士朋老師收</text:span><text:span text:style-name="T272">。</text:span></text:p>
        </text:list-item>
        <text:list-item>
          <text:p text:style-name="P273">若需要報名表，請至教務處實研組領取。</text:p>
        </text:list-item>
        <text:list-item>
          <text:p text:style-name="P274">錄取結果將於5/25（三）公告於南湖高中校網。</text:p>
        </text:list-item>
      </text:list>
      <text:list text:style-name="LFO5" text:continue-numbering="true">
        <text:list-item>
          <text:p text:style-name="P275"><draw:frame draw:z-index="251657728" draw:style-name="a0" draw:name="圖片 1" text:anchor-type="paragraph" svg:x="7.45139in" svg:y="4.93681in" svg:width="0.37431in" svg:height="0.29167in" style:rel-width="scale" style:rel-height="scale"><draw:image xlink:href="media/image1.emf" xlink:type="simple" xlink:show="embed" xlink:actuate="onLoad"/><svg:title/><svg:desc/></draw:frame><text:span text:style-name="T276">參與3場以上的同學將核發研習證明。</text:span></text:p>
        </text:list-item>
      </text:list>
      <text:p text:style-name="P277"><text:s text:c="2"/>撕下繳回</text:p>
      <text:p text:style-name="P278">臺北市立南湖高級中學110-2「指尖飛翔」課程校內學生報名表</text:p>
      <text:p text:style-name="P279"/>
      <text:p text:style-name="P280"><text:span text:style-name="T281">______</text:span><text:span text:style-name="T282">年</text:span><text:span text:style-name="T283">______</text:span><text:span text:style-name="T284">班</text:span><text:span text:style-name="T285"><text:s text:c="2"/></text:span><text:span text:style-name="T286">座號：</text:span><text:span text:style-name="T287">_________<text:s/></text:span><text:span text:style-name="T288">姓名：</text:span><text:span text:style-name="T289">_________________</text:span></text:p>
      <text:p text:style-name="P290"><text:span text:style-name="T291">可參加場次</text:span><text:span text:style-name="T292">：</text:span><text:span text:style-name="T293">請於下表勾選</text:span><text:span text:style-name="T294">，可複選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可參加的場次</text:p>
          </table:table-cell>
          <table:table-cell table:style-name="TableCell303">
            <text:p text:style-name="P304">時間</text:p>
          </table:table-cell>
          <table:table-cell table:style-name="TableCell305">
            <text:p text:style-name="P306">主題</text:p>
          </table:table-cell>
          <table:table-cell table:style-name="TableCell307">
            <text:p text:style-name="P308">講師</text:p>
          </table:table-cell>
        </table:table-row>
        <table:table-row table:style-name="TableRow309"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>5/28（六）8:30~10:30</text:p>
          </table:table-cell>
          <table:table-cell table:style-name="TableCell315">
            <text:p text:style-name="P316">剪輯基本觀念建立、分鏡腳本與大綱編輯</text:p>
          </table:table-cell>
          <table:table-cell table:style-name="TableCell317" table:number-rows-spanned="4">
            <text:p text:style-name="P318">本校</text:p>
            <text:p text:style-name="P319">陳泓曄老師</text:p>
            <text:p text:style-name="P320"/>
            <text:p text:style-name="P321">明湖國中</text:p>
            <text:p text:style-name="P322">高抬主老師</text:p>
          </table:table-cell>
        </table:table-row>
        <table:table-row table:style-name="TableRow323"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5/28（六）10:30~12:30</text:p>
          </table:table-cell>
          <table:table-cell table:style-name="TableCell329">
            <text:p text:style-name="P330">電子書基本觀念建立、SDGs永續發展目標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□</text:span></text:p>
          </table:table-cell>
          <table:table-cell table:style-name="TableCell336">
            <text:p text:style-name="P337"><text:span text:style-name="T338">6</text:span><text:span text:style-name="T339">/2（四）1</text:span><text:span text:style-name="T340">7:5</text:span><text:span text:style-name="T341">0~2</text:span><text:span text:style-name="T342">0:5</text:span><text:span text:style-name="T343">0</text:span></text:p>
          </table:table-cell>
          <table:table-cell table:style-name="TableCell344">
            <text:p text:style-name="P345">音樂創作基本入門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<text:span text:style-name="T350">□</text:span></text:p>
          </table:table-cell>
          <table:table-cell table:style-name="TableCell351">
            <text:p text:style-name="P352"><text:span text:style-name="T353">6/</text:span><text:span text:style-name="T354">10</text:span><text:span text:style-name="T355">（五）</text:span><text:span text:style-name="T356">17:5</text:span><text:span text:style-name="T357">0~2</text:span><text:span text:style-name="T358">0:5</text:span><text:span text:style-name="T359">0</text:span></text:p>
          </table:table-cell>
          <table:table-cell table:style-name="TableCell360">
            <text:p text:style-name="P361">AR、VR基本概念建立</text:p>
          </table:table-cell>
          <table:covered-table-cell>
            <text:p text:style-name="P362"/>
          </table:covered-table-cell>
        </table:table-row>
      </table:table>
      <text:p text:style-name="P363"><text:span text:style-name="T364">家長簽名：______________________</text:span><text:span text:style-name="T365"><text:s text:c="6"/></text:span><text:span text:style-name="T366">家長連絡電話：_______________</text:span></text:p>
      <text:p text:style-name="P367"><text:s text:c="3"/>導師簽名：______________________</text:p>
      <text:p text:style-name="P368"/>
      <text:p text:style-name="P369">111年5月　　　　　日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Microsoft Yi Baiti" svg:font-family="Microsoft Yi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3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13T07:05:00Z</meta:creation-date>
    <dc:date>2022-05-13T07:06:00Z</dc:date>
    <meta:print-date>2022-05-10T01:53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8" meta:character-count="1861" meta:row-count="13" meta:non-whitespace-character-count="1586"/>
  </office:meta>
</office:document-meta>
</file>