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5" style:parent-style-name="內文" style:family="paragraph">
      <style:paragraph-properties fo:widows="2" fo:orphans="2" style:line-height-at-least="0.1666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13" style:parent-style-name="內文" style:family="paragraph">
      <style:paragraph-properties fo:text-indent="0.2222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16" style:parent-style-name="內文" style:family="paragraph">
      <style:paragraph-properties fo:text-indent="0.2222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21" style:parent-style-name="清單段落" style:family="paragraph">
      <style:paragraph-properties style:line-height-at-least="0.1666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26" style:parent-style-name="內文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ableColumn30" style:family="table-column">
      <style:table-column-properties style:column-width="0.5173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2.7333in"/>
    </style:style>
    <style:style style:name="TableColumn33" style:family="table-column">
      <style:table-column-properties style:column-width="1.1125in"/>
    </style:style>
    <style:style style:name="TableColumn34" style:family="table-column">
      <style:table-column-properties style:column-width="0.6868in"/>
    </style:style>
    <style:style style:name="Table29" style:family="table">
      <style:table-properties style:width="7.2159in" style:rel-width="97.28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58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59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60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5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6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7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8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13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160" style:parent-style-name="清單段落" style:list-style-name="LFO3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61" style:parent-style-name="清單段落" style:list-style-name="LFO3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62" style:parent-style-name="清單段落" style:list-style-name="LFO3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63" style:parent-style-name="清單段落" style:list-style-name="LFO3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168" style:family="table-row">
      <style:table-row-properties style:min-row-height="0.2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list-style-name="LFO33" style:family="paragraph">
      <style:paragraph-properties style:text-autospace="none" style:snap-to-layout-grid="false" fo:margin-left="0.1527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175" style:parent-style-name="清單段落" style:list-style-name="LFO33" style:family="paragraph">
      <style:paragraph-properties style:text-autospace="none" style:snap-to-layout-grid="false" fo:margin-left="0.1527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176" style:parent-style-name="清單段落" style:list-style-name="LFO33" style:family="paragraph">
      <style:paragraph-properties style:text-autospace="none" style:snap-to-layout-grid="false" fo:margin-left="0.1527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199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00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01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02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03" style:parent-style-name="清單段落" style:list-style-name="LFO34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list-style-name="LFO35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38" style:parent-style-name="清單段落" style:list-style-name="LFO35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39" style:parent-style-name="清單段落" style:list-style-name="LFO35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40" style:parent-style-name="清單段落" style:list-style-name="LFO35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P241" style:parent-style-name="清單段落" style:list-style-name="LFO35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新細明體" fo:color="#000000" fo:font-size="11pt" style:font-size-asian="11pt"/>
    </style:style>
    <style:style style:name="P264" style:parent-style-name="內文" style:family="paragraph">
      <style:text-properties style:font-name="標楷體" style:font-name-asian="標楷體" style:font-name-complex="新細明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269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清單段落" style:list-style-name="LFO3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80" style:parent-style-name="清單段落" style:list-style-name="LFO3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81" style:parent-style-name="清單段落" style:list-style-name="LFO3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82" style:parent-style-name="清單段落" style:list-style-name="LFO3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83" style:parent-style-name="清單段落" style:list-style-name="LFO3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P288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89" style:parent-style-name="清單段落" style:list-style-name="LFO37" style:family="paragraph">
      <style:paragraph-properties fo:margin-top="0.125in" fo:line-height="0.3055in" fo:margin-left="0.886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清單段落" style:list-style-name="LFO37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language="af" fo:country="ZA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清單段落" style:list-style-name="LFO37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8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ableColumn310" style:family="table-column">
      <style:table-column-properties style:column-width="0.6729in"/>
    </style:style>
    <style:style style:name="TableColumn311" style:family="table-column">
      <style:table-column-properties style:column-width="1.1805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3.7423in"/>
    </style:style>
    <style:style style:name="TableColumn314" style:family="table-column">
      <style:table-column-properties style:column-width="0.852in"/>
    </style:style>
    <style:style style:name="Table309" style:family="table">
      <style:table-properties style:width="7.2354in" style:rel-width="97.54%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text-properties style:font-name="標楷體" style:font-name-asian="標楷體" fo:color="#000000" fo:font-size="11pt" style:font-size-asian="11pt"/>
    </style:style>
    <style:style style:name="P343" style:parent-style-name="內文" style:family="paragraph">
      <style:text-properties style:font-name="標楷體" style:font-name-asian="標楷體" fo:color="#000000" fo:font-size="11pt" style:font-size-asian="11pt"/>
    </style:style>
    <style:style style:name="P34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清單段落" style:list-style-name="LFO38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7" style:parent-style-name="清單段落" style:list-style-name="LFO38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8" style:parent-style-name="清單段落" style:list-style-name="LFO38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9" style:parent-style-name="清單段落" style:list-style-name="LFO38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0" style:parent-style-name="清單段落" style:list-style-name="LFO38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清單段落" style:list-style-name="LFO39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2" style:parent-style-name="清單段落" style:list-style-name="LFO39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3" style:parent-style-name="清單段落" style:list-style-name="LFO39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4" style:parent-style-name="清單段落" style:list-style-name="LFO39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list-style-name="LFO4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list-style-name="LFO4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清單段落" style:list-style-name="LFO4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388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40" style:parent-style-name="內文" style:list-style-name="LFO41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441" style:parent-style-name="內文" style:list-style-name="LFO41" style:family="paragraph">
      <style:paragraph-properties fo:widows="2" fo:orphans="2" fo:margin-top="0.0694in" fo:margin-bottom="0.0694in"/>
    </style:style>
    <style:style style:name="T44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443" style:parent-style-name="內文" style:list-style-name="LFO41" style:family="paragraph">
      <style:paragraph-properties fo:widows="2" fo:orphans="2" fo:margin-top="0.0694in" fo:margin-bottom="0.0694in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6pt"/>
    </style:style>
    <style:style style:name="TableColumn446" style:family="table-column">
      <style:table-column-properties style:column-width="1.1645in"/>
    </style:style>
    <style:style style:name="TableColumn447" style:family="table-column">
      <style:table-column-properties style:column-width="2.3618in"/>
    </style:style>
    <style:style style:name="TableColumn448" style:family="table-column">
      <style:table-column-properties style:column-width="2.3597in"/>
    </style:style>
    <style:style style:name="TableColumn449" style:family="table-column">
      <style:table-column-properties style:column-width="1.4368in"/>
    </style:style>
    <style:style style:name="Table445" style:family="table">
      <style:table-properties style:width="7.3229in" fo:margin-left="0.0951in" table:align="left"/>
    </style:style>
    <style:style style:name="TableRow450" style:family="table-row">
      <style:table-row-properties style:min-row-height="0.557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style:text-autospace="none" fo:text-align="center" fo:margin-top="0.0083i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2736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style:font-size-complex="12pt" fo:language="zh" fo:country="TW" style:language-complex="zh" style:country-complex="TW"/>
    </style:style>
    <style:style style:name="TableRow470" style:family="table-row">
      <style:table-row-properties style:min-row-height="0.188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style:font-size-complex="12pt" fo:language="zh" fo:country="TW" style:language-complex="zh" style:country-complex="TW"/>
    </style:style>
    <style:style style:name="TableRow479" style:family="table-row">
      <style:table-row-properties style:min-row-height="0.14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style:font-size-complex="12pt" fo:language="zh" fo:country="TW" style:language-complex="zh" style:country-complex="TW"/>
    </style:style>
    <style:style style:name="TableRow489" style:family="table-row">
      <style:table-row-properties style:min-row-height="0.19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style:font-size-complex="12pt" fo:language="zh" fo:country="TW" style:language-complex="zh" style:country-complex="TW"/>
    </style:style>
    <style:style style:name="TableRow498" style:family="table-row">
      <style:table-row-properties style:min-row-height="0.262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style:line-height-at-least="0.1666in"/>
      <style:text-properties style:font-name="標楷體" style:font-name-asian="標楷體" fo:color="#000000" style:letter-kerning="true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style:line-height-at-least="0.1666in"/>
      <style:text-properties style:font-name="標楷體" style:font-name-asian="標楷體" fo:color="#000000" style:letter-kerning="true"/>
    </style:style>
    <style:style style:name="TableRow507" style:family="table-row">
      <style:table-row-properties style:min-row-height="0.262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style:line-height-at-least="0.1666in"/>
      <style:text-properties style:font-name="標楷體" style:font-name-asian="標楷體" fo:color="#000000" style:letter-kerning="true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style:line-height-at-least="0.1666in"/>
      <style:text-properties style:font-name="標楷體" style:font-name-asian="標楷體" fo:color="#000000" style:letter-kerning="true"/>
    </style:style>
    <style:style style:name="P5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110-1高一跑班選修紙本選課志願表（請於志願序欄填數字排序）</text:p>
      <text:p text:style-name="P4">班級：　　　座號：　　　姓名：</text:p>
      <text:p text:style-name="P5"><text:span text:style-name="T6">高</text:span><text:span text:style-name="T7">一多元選修</text:span><text:span text:style-name="T8">課程簡介:<text:s/></text:span><text:span text:style-name="T9">上課時間：</text:span><text:span text:style-name="T10">每週五</text:span><text:span text:style-name="T11">3、4節</text:span></text:p>
      <text:p text:style-name="P12">1.課程項目：含一般選修及跨校選修，均可選課</text:p>
      <text:p text:style-name="P13"><text:span text:style-name="T14">一般選修</text:span><text:span text:style-name="T15">於校內開課，上課地點依開學後公告</text:span></text:p>
      <text:p text:style-name="P16"><text:span text:style-name="T17">跨校選修</text:span><text:span text:style-name="T18">為遠距教學，在圖書館電腦區</text:span><text:span text:style-name="T19">上課，各課程</text:span><text:span text:style-name="T20">人數上限均為2人</text:span></text:p>
      <text:p text:style-name="P21"><text:span text:style-name="T22">2.</text:span><text:span text:style-name="T23">各班需</text:span><text:span text:style-name="T24">排25個</text:span><text:span text:style-name="T25">志願序</text:span></text:p>
      <text:p text:style-name="P26"><text:span text:style-name="T27">【一般</text:span><text:span text:style-name="T28">選修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代碼</text:p>
            </table:table-cell>
            <table:table-cell table:style-name="TableCell38">
              <text:p text:style-name="P39">課程</text:p>
              <text:p text:style-name="P40">名稱</text:p>
            </table:table-cell>
            <table:table-cell table:style-name="TableCell41">
              <text:p text:style-name="P42">學習</text:p>
              <text:p text:style-name="P43">目標</text:p>
            </table:table-cell>
            <table:table-cell table:style-name="TableCell44">
              <text:p text:style-name="P45">選課</text:p>
              <text:p text:style-name="P46">限制</text:p>
            </table:table-cell>
            <table:table-cell table:style-name="TableCell47">
              <text:p text:style-name="P48">志願序</text:p>
              <text:p text:style-name="P49">（以數字排序）</text:p>
            </table:table-cell>
          </table:table-row>
        </table:table-header-rows>
        <table:table-row table:style-name="TableRow50">
          <table:table-cell table:style-name="TableCell51">
            <text:p text:style-name="P52">7101</text:p>
          </table:table-cell>
          <table:table-cell table:style-name="TableCell53">
            <text:p text:style-name="P54">人生好食在－</text:p>
            <text:p text:style-name="P55">飲食文化專題閱讀與實作</text:p>
          </table:table-cell>
          <table:table-cell table:style-name="TableCell56">
            <text:p text:style-name="P57">透過認識古代經典的飲食文化，提供當代食育生活教育的思索；培養具備解析、思辨、整合能力之省察。</text:p>
            <text:list text:style-name="LFO30" text:continue-numbering="true">
              <text:list-item>
                <text:p text:style-name="P58">透過經典講讀，讓學生認識古代飲食文化生活樣貌。</text:p>
              </text:list-item>
              <text:list-item>
                <text:p text:style-name="P59">以現代「食育」為核心，提供素養導向之思辨理解及實作產出。</text:p>
              </text:list-item>
              <text:list-item>
                <text:p text:style-name="P60">融通古今文本及問題意識，培養人文精神及文化生活的思考。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102</text:p>
          </table:table-cell>
          <table:table-cell table:style-name="TableCell68">
            <text:p text:style-name="P69">藝起Fun－</text:p>
            <text:p text:style-name="P70">戲劇體驗與自我開發</text:p>
          </table:table-cell>
          <table:table-cell table:style-name="TableCell71">
            <text:p text:style-name="P72">從覺察自我，認識自我，進而與他人連結，培養獨立思考與同理心的能力。課程內容包含：創意自我介紹、聲情與人情、劇本創作、廣告發想、戲劇演出等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103</text:p>
          </table:table-cell>
          <table:table-cell table:style-name="TableCell80">
            <text:p text:style-name="P81">Art 、word、 colorful 、life—</text:p>
            <text:p text:style-name="P82">紓壓時刻～舞文弄墨、彩繪生活</text:p>
          </table:table-cell>
          <table:table-cell table:style-name="TableCell83">
            <text:list text:style-name="LFO31" text:continue-numbering="true">
              <text:list-item>
                <text:p text:style-name="P84">帶領學生發現生活中的美、並發揮多元創意，體會書寫與手作的紓壓和美好。</text:p>
              </text:list-item>
              <text:list-item>
                <text:p text:style-name="P85">基礎美學訓練及創意思考，加強生活中美的感知能力及生活美學之設計。</text:p>
              </text:list-item>
              <text:list-item>
                <text:p text:style-name="P86">發展跨領域的學習能力，提升人文與美學涵養，豐富自己的生活。</text:p>
              </text:list-item>
              <text:list-item>
                <text:p text:style-name="P87">能靜心書寫、思考、設計，在美的探索中學習情緒的調節與放鬆。</text:p>
              </text:list-item>
              <text:list-item>
                <text:p text:style-name="P88">培養生活中文學、美學思考、觀察力及鑑賞力，提升學生的美學想像及創造力。</text:p>
              </text:list-item>
            </text:list>
          </table:table-cell>
          <table:table-cell table:style-name="TableCell89">
            <text:p text:style-name="P90">請對人文思考、美術設計、手作、書法有興趣的同學選修，若無興趣則排在倒數志願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104</text:p>
          </table:table-cell>
          <table:table-cell table:style-name="TableCell96">
            <text:p text:style-name="P97">Excel+ PowerBI</text:p>
            <text:p text:style-name="P98">進行大數據視覺圖表設計與分析</text:p>
          </table:table-cell>
          <table:table-cell table:style-name="TableCell99">
            <text:p text:style-name="P100">希望透過大數據資料分析工具Power BI和Excel，讓學生了解目前所處的環境中有相當多的資訊，以及學習如何從中擷取資料後以視覺化圖表呈現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105</text:p>
          </table:table-cell>
          <table:table-cell table:style-name="TableCell108">
            <text:p text:style-name="P109">為什麼要聽你說－</text:p>
            <text:p text:style-name="P110">簡報必勝課</text:p>
          </table:table-cell>
          <table:table-cell table:style-name="TableCell111">
            <text:p text:style-name="P112">培養學生運用簡報技巧表達自己的報告重點與內容，包含簡報版面配置、文字摘要、資料蒐集、影片剪輯等。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106</text:p>
          </table:table-cell>
          <table:table-cell table:style-name="TableCell123">
            <text:p text:style-name="P124">美思桌遊</text:p>
          </table:table-cell>
          <table:table-cell table:style-name="TableCell125">
            <text:p text:style-name="內文"><text:span text:style-name="T126">了解桌遊背後的數</text:span><text:span text:style-name="T127">學</text:span><text:span text:style-name="T128">與設計構想</text:span><text:span text:style-name="T129">，</text:span><text:span text:style-name="T130">並進行問題設計或創意影</text:span><text:span text:style-name="T131">片</text:span><text:span text:style-name="T132">拍攝</text:span><text:span text:style-name="T133">。</text:span></text:p>
          </table:table-cell>
          <table:table-cell table:style-name="TableCell134">
            <text:p text:style-name="P135">上課須將手機由老師保管，不同意者請將</text:p>
            <text:p text:style-name="P136">此課排在倒數的志願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107</text:p>
          </table:table-cell>
          <table:table-cell table:style-name="TableCell142">
            <text:p text:style-name="P143">生命中的暗礁－</text:p>
            <text:p text:style-name="P144">淺談電影中的疾病</text:p>
          </table:table-cell>
          <table:table-cell table:style-name="TableCell145">
            <text:p text:style-name="P146">探究電影中各種疾病成因與對人體造成的影響，訓練學生獨立思考，面對病患能以同理心對待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108</text:p>
          </table:table-cell>
          <table:table-cell table:style-name="TableCell154">
            <text:p text:style-name="P155">旅人視野－</text:p>
            <text:p text:style-name="P156">老街的解構與建構</text:p>
            <text:p text:style-name="P157">（會分成AB兩班）</text:p>
          </table:table-cell>
          <table:table-cell table:style-name="TableCell158">
            <text:p text:style-name="P159">以John Urry《觀光客的凝視》作為理論架構；資訊發達的現代，學生不乏觀光旅遊經驗，但本課程試圖引導學生學習以不同的角度，解構空間中所隱含的符號，並透過符號的消費與收集，重新建構不同的觀光經驗。</text:p>
            <text:list text:style-name="LFO32" text:continue-numbering="true">
              <text:list-item>
                <text:p text:style-name="P160">透過講解與討論學習「看」與「被看」──《觀光客的凝視》。</text:p>
              </text:list-item>
              <text:list-item>
                <text:p text:style-name="P161">透過示範講解與小組討論，學習資訊使用技巧及溝通發表能力。</text:p>
              </text:list-item>
              <text:list-item>
                <text:p text:style-name="P162">透過至校外進行歷史踏察，學習多元觀察視野及實踐能力。</text:p>
              </text:list-item>
              <text:list-item>
                <text:p text:style-name="P163">透過期末發表，培養蒐集資料、發現問題、分析問題、解決問題的能力，並學習尊重多元文化與價值。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109</text:p>
          </table:table-cell>
          <table:table-cell table:style-name="TableCell171">
            <text:p text:style-name="P172">旅人手帳</text:p>
          </table:table-cell>
          <table:table-cell table:style-name="TableCell173">
            <text:list text:style-name="LFO33" text:continue-numbering="true">
              <text:list-item>
                <text:p text:style-name="P174">透過講解與討論學習旅遊路線規劃技巧。</text:p>
              </text:list-item>
              <text:list-item>
                <text:p text:style-name="P175">透過小組討論學習溝通發表力。</text:p>
              </text:list-item>
              <text:list-item>
                <text:p text:style-name="P176">透過期末發表，培養蒐集資料、發現問題、分析問題、解決問題的能力並學習尊重多元文化與價值。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110</text:p>
          </table:table-cell>
          <table:table-cell table:style-name="TableCell184">
            <text:p text:style-name="P185">版畫文創實作室</text:p>
          </table:table-cell>
          <table:table-cell table:style-name="TableCell186">
            <text:p text:style-name="P187">版畫是一門結合美術與工藝的藝術創作，版種形式與媒材運用多元，版畫應用更是廣泛。運用版畫大量複製的特色結合文創設計，以專題方式進行，過程輔以設計思考方法，學習版畫繪圖細節、實際製版與親自印刷，各組或個人完成1-2件文創商品。</text:p>
          </table:table-cell>
          <table:table-cell table:style-name="TableCell188">
            <text:p text:style-name="P189">本課程為繪圖與版畫實作課程，屆時修課同學共同討論，購買凸版與孔版材料，共同分擔材料<text:soft-page-break/>費，工具學校提供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111</text:p>
          </table:table-cell>
          <table:table-cell table:style-name="TableCell195">
            <text:p text:style-name="P196">傳統醫學保健與照護</text:p>
          </table:table-cell>
          <table:table-cell table:style-name="TableCell197">
            <text:list text:style-name="LFO34" text:continue-numbering="true">
              <text:list-item>
                <text:p text:style-name="P198">認識傳統醫學基礎理論及其與傳統醫學之相關性。</text:p>
              </text:list-item>
              <text:list-item>
                <text:p text:style-name="P199">了解傳統醫學之致病原因學說，及其診斷疾病方法。</text:p>
              </text:list-item>
              <text:list-item>
                <text:p text:style-name="P200">認識生活中常見中藥材及養生茶飲。</text:p>
              </text:list-item>
              <text:list-item>
                <text:p text:style-name="P201">能運用中藥材知識完成養生茶飲之準備。</text:p>
              </text:list-item>
              <text:list-item>
                <text:p text:style-name="P202">運用經絡原理執行簡易經絡按摩及穴位按壓。</text:p>
              </text:list-item>
              <text:list-item>
                <text:p text:style-name="P203">願意在日常生活中運用傳統醫學養生之道，以維持身心健康。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112</text:p>
          </table:table-cell>
          <table:table-cell table:style-name="TableCell211">
            <text:p text:style-name="P212">開發APP程式超簡單</text:p>
          </table:table-cell>
          <table:table-cell table:style-name="TableCell213">
            <text:p text:style-name="P214">App Inventor拼圖式的開發優勢，讓學生可以快速體驗程式開發與APP設計，提高學生的學習成就感，協助學生能快速踏入APP應用開發領域，也增加學習原生程式的誘因，以提升未來競爭力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113</text:p>
          </table:table-cell>
          <table:table-cell table:style-name="TableCell222">
            <text:p text:style-name="P223">美聲歌唱初階班</text:p>
          </table:table-cell>
          <table:table-cell table:style-name="TableCell224">
            <text:p text:style-name="P225">能認識人體工學構造，並運用正確發聲方式歌唱，陶冶性情、美化人生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114</text:p>
          </table:table-cell>
          <table:table-cell table:style-name="TableCell233">
            <text:p text:style-name="P234">從日本文化到</text:p>
            <text:p text:style-name="P235">開口說日語</text:p>
          </table:table-cell>
          <table:table-cell table:style-name="TableCell236">
            <text:list text:style-name="LFO35" text:continue-numbering="true">
              <text:list-item>
                <text:p text:style-name="P237">培養學生學習日語之興趣，進而能欣賞並參與該語言之文化及國際交流活動。</text:p>
              </text:list-item>
              <text:list-item>
                <text:p text:style-name="P238">培養基礎聽、說、讀、寫之日語語言能力，並能應用於日常生活中。</text:p>
              </text:list-item>
              <text:list-item>
                <text:p text:style-name="P239">藉由學習日語文法，訓練精確的寫作及會話能力。</text:p>
              </text:list-item>
              <text:list-item>
                <text:p text:style-name="P240">藉由日本文化之學習，提升學生國際觀。</text:p>
              </text:list-item>
              <text:list-item>
                <text:p text:style-name="P241">輔導學生參加日語能力測驗，提升專業知能及競爭力。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115</text:p>
          </table:table-cell>
          <table:table-cell table:style-name="TableCell249">
            <text:p text:style-name="P250">歡迎來到德國</text:p>
          </table:table-cell>
          <table:table-cell table:style-name="TableCell251">
            <text:p text:style-name="內文"><text:span text:style-name="T252">德語達到聽、說、讀、寫自我介紹、興趣、學校生活等溝通表達的的能力。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116</text:p>
          </table:table-cell>
          <table:table-cell table:style-name="TableCell260">
            <text:p text:style-name="P261">認識西班牙文化</text:p>
          </table:table-cell>
          <table:table-cell table:style-name="TableCell262">
            <text:p text:style-name="P263">你喜歡多元文化？想學習第二外語？歡迎零基礎的你選修這門課。我們將從發音開始，讓你開口練習日常生活打招呼。</text:p>
            <text:p text:style-name="P264">文化學習部分，要帶你認識豐富多元的西班牙文化，另外還有西班牙自助旅遊分享。</text:p>
            <text:p text:style-name="內文"><text:span text:style-name="T265">期末成果，將以「西文自我介紹」短片</text:span><text:soft-page-break/><text:span text:style-name="T266">方式呈現，讓你同時完成個人學習歷程檔案。</text:span></text:p>
          </table:table-cell>
          <table:table-cell table:style-name="TableCell267">
            <text:p text:style-name="P268">1.需收講義費100元</text:p>
            <text:p text:style-name="P269">2.學生須自備手機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117</text:p>
          </table:table-cell>
          <table:table-cell table:style-name="TableCell275">
            <text:p text:style-name="P276">跨越時空的星鮮人</text:p>
            <text:p text:style-name="內文"><text:span text:style-name="T277">本課程同時兼為跨校選修，提供臺北市各校遠距收看</text:span></text:p>
          </table:table-cell>
          <table:table-cell table:style-name="TableCell278">
            <text:list text:style-name="LFO36" text:continue-numbering="true">
              <text:list-item>
                <text:p text:style-name="P279">透過簡易自製教具(星空球、地球、月球等)，讓不同學校的同學們實際動手操作與模擬，了解觀察天象名詞的意義與立體概念。</text:p>
              </text:list-item>
              <text:list-item>
                <text:p text:style-name="P280">能與小組同學們合作討論與實作，部分課程配合實際觀察(桌上型望遠鏡、自製日晷、壓克力半球、水管光譜儀等)，有助於更深入了解天文。</text:p>
              </text:list-item>
              <text:list-item>
                <text:p text:style-name="P281"><text:s/>搭配VR科技工具，帶領同學們穿越時空，體會特殊天象與天文觀測結果(不同緯度的太陽視軌跡、永晝、日食、極光等)。</text:p>
              </text:list-item>
              <text:list-item>
                <text:p text:style-name="P282"><text:s/>培養同學們的科學素養，將天文觀測融入生活，借桌上型望遠鏡回家使用，也能有機會體驗臺北市數位遠端遙控天文臺。</text:p>
              </text:list-item>
              <text:list-item>
                <text:p text:style-name="P283">鼓勵同學們參與國際搜尋近地小行星天文科學公民行動。</text:p>
              </text:list-item>
            </text:list>
          </table:table-cell>
          <table:table-cell table:style-name="TableCell284">
            <text:p text:style-name="P285">修課學生要自備筆記型電腦</text:p>
          </table:table-cell>
          <table:table-cell table:style-name="TableCell286">
            <text:p text:style-name="P287"/>
          </table:table-cell>
        </table:table-row>
      </table:table>
      <text:p text:style-name="P288">【跨校選修】</text:p>
      <text:list text:style-name="LFO37" text:continue-numbering="true">
        <text:list-item>
          <text:p text:style-name="P289">跨校選修課程上課模式為遠距教學。</text:p>
        </text:list-item>
        <text:list-item>
          <text:p text:style-name="P290"><text:span text:style-name="T291">9/</text:span><text:span text:style-name="T292">3</text:span><text:span text:style-name="T293">(五)第一次上課為酷課雲帳號設定，</text:span><text:span text:style-name="T294">9</text:span><text:span text:style-name="T295">/</text:span><text:span text:style-name="T296">10</text:span><text:span text:style-name="T297">(五)才正式</text:span><text:span text:style-name="T298">上課，故</text:span><text:span text:style-name="T299">無法加退選</text:span><text:span text:style-name="T300">，</text:span><text:span text:style-name="T301">請同學選課時務必留意。</text:span></text:p>
        </text:list-item>
        <text:list-item>
          <text:p text:style-name="P302"><text:span text:style-name="T303">修課學生皆需自備</text:span><text:span text:style-name="T304">頭戴式耳</text:span><text:span text:style-name="T305">麥</text:span><text:span text:style-name="T306">，</text:span><text:span text:style-name="T307">請同學務必配合）</text:span></text:p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代碼</text:p>
          </table:table-cell>
          <table:table-cell table:style-name="TableCell318">
            <text:p text:style-name="P319">課程</text:p>
            <text:p text:style-name="P320">名稱</text:p>
          </table:table-cell>
          <table:table-cell table:style-name="TableCell321">
            <text:p text:style-name="P322">上課</text:p>
            <text:p text:style-name="P323">設備</text:p>
          </table:table-cell>
          <table:table-cell table:style-name="TableCell324">
            <text:p text:style-name="P325">學習</text:p>
            <text:p text:style-name="P326"><text:span text:style-name="T327">目標</text:span></text:p>
          </table:table-cell>
          <table:table-cell table:style-name="TableCell328">
            <text:p text:style-name="P329">志願序</text:p>
            <text:p text:style-name="P330"><text:span text:style-name="T331">（以數字排序）</text:span></text:p>
          </table:table-cell>
        </table:table-row>
        <table:table-row table:style-name="TableRow332">
          <table:table-cell table:style-name="TableCell333">
            <text:p text:style-name="P334">7118</text:p>
          </table:table-cell>
          <table:table-cell table:style-name="TableCell335">
            <text:p text:style-name="P336">全雲端3D Onshape繪圖設計及應用</text:p>
          </table:table-cell>
          <table:table-cell table:style-name="TableCell337">
            <text:p text:style-name="P338">桌電</text:p>
          </table:table-cell>
          <table:table-cell table:style-name="TableCell339">
            <text:p text:style-name="P340">1.以onshape雲端平台學習協同合作。</text:p>
            <text:p text:style-name="P341">2.能跨平台溝通及共享。</text:p>
            <text:p text:style-name="P342">3.從草圖到基礎零件繪製及設計變更。</text:p>
            <text:p text:style-name="P343">4.能組立零件模擬機構動作。</text:p>
            <text:p text:style-name="P344">5.能應用於3D列印及雷切。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119</text:p>
          </table:table-cell>
          <table:table-cell table:style-name="TableCell350">
            <text:p text:style-name="P351">App Inventor 2<text:s/></text:p>
            <text:p text:style-name="P352">手機應用程式開發</text:p>
          </table:table-cell>
          <table:table-cell table:style-name="TableCell353">
            <text:p text:style-name="P354">桌電</text:p>
          </table:table-cell>
          <table:table-cell table:style-name="TableCell355">
            <text:list text:style-name="LFO38" text:continue-numbering="true">
              <text:list-item>
                <text:p text:style-name="P356">透過課程學習，使學生學會先以問題拆解程序，作為程式邏輯、步驟安排，了解程式設計實務。</text:p>
              </text:list-item>
              <text:list-item>
                <text:p text:style-name="P357">使學生了解電腦程式邏輯，具備程式設計的知能。</text:p>
              </text:list-item>
              <text:list-item>
                <text:p text:style-name="P358">了解App Inventor 2程式開發介面，語法及變數定義。</text:p>
              </text:list-item>
              <text:list-item>
                <text:p text:style-name="P359">使學生以AI2做為工具，實現將自己的創意構想實作出Android 手機APP。</text:p>
              </text:list-item>
              <text:list-item>
                <text:p text:style-name="P360">未來也可作進階學習其他電腦程式語言的基礎。</text:p>
              </text:list-item>
            </text:list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120</text:p>
          </table:table-cell>
          <table:table-cell table:style-name="TableCell366">
            <text:p text:style-name="P367">商業模式</text:p>
          </table:table-cell>
          <table:table-cell table:style-name="TableCell368">
            <text:p text:style-name="P369">桌電</text:p>
          </table:table-cell>
          <table:table-cell table:style-name="TableCell370">
            <text:list text:style-name="LFO39" text:continue-numbering="true">
              <text:list-item>
                <text:p text:style-name="P371">透過個案與觀念說明，教導學子運用「商業模式圖（BMG）」很快地看到創新計畫的重點，提升學子於未來生涯規畫過程面對與處理問題的能力。</text:p>
              </text:list-item>
              <text:list-item>
                <text:p text:style-name="P372">讓學子瞭解「天下沒有無敵的商業模式」，它的用途是幫助你追蹤目前為止所有的「假設」，大幅提升自己分析追蹤計畫進度的能力，也能更清楚目前的走向，以及需要多花心思的區塊。</text:p>
              </text:list-item>
              <text:list-item>
                <text:p text:style-name="P373">任何人均可運用商業模式圖的概念，把自己當成商業模式來設計，探索自己未來要走的路，為自己的理想尋求有力的支援。</text:p>
              </text:list-item>
              <text:list-item>
                <text:p text:style-name="P374">不論是分析企業的商業模式圖（BMG）或是個人商業模式圖（BMY），期望學子從實際撰寫中徹底搞懂 BMG，認識全球關注的最新商業工具，提高社會競爭力。</text:p>
              </text:list-item>
            </text:list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121</text:p>
          </table:table-cell>
          <table:table-cell table:style-name="TableCell380">
            <text:p text:style-name="P381">BOOK思議：閱讀FUN</text:p>
          </table:table-cell>
          <table:table-cell table:style-name="TableCell382">
            <text:p text:style-name="P383">桌電</text:p>
          </table:table-cell>
          <table:table-cell table:style-name="TableCell384">
            <text:list text:style-name="LFO40" text:continue-numbering="true">
              <text:list-item>
                <text:p text:style-name="P385">速讀：不同文體文本，閱讀策略引導</text:p>
              </text:list-item>
              <text:list-item>
                <text:p text:style-name="P386">悅讀：十八大議題閱讀，透過桌遊、電影進行思考</text:p>
              </text:list-item>
              <text:list-item>
                <text:p text:style-name="P387">躍讀：讀書心得、主題閱讀發表</text:p>
              </text:list-item>
            </text:list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122</text:p>
          </table:table-cell>
          <table:table-cell table:style-name="TableCell393">
            <text:p text:style-name="P394">新聞讀採寫</text:p>
          </table:table-cell>
          <table:table-cell table:style-name="TableCell395">
            <text:p text:style-name="P396">桌電</text:p>
          </table:table-cell>
          <table:table-cell table:style-name="TableCell397">
            <text:p text:style-name="P398">包含閱讀新聞技巧、媒體識讀、新聞採訪實作、新聞採寫實作等課程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123</text:p>
          </table:table-cell>
          <table:table-cell table:style-name="TableCell404">
            <text:p text:style-name="內文"><text:span text:style-name="T405">C++程式設計</text:span></text:p>
          </table:table-cell>
          <table:table-cell table:style-name="TableCell406">
            <text:p text:style-name="P407">桌電</text:p>
          </table:table-cell>
          <table:table-cell table:style-name="TableCell408">
            <text:p text:style-name="P409">1. 熟悉C++語法。<text:s/></text:p>
            <text:p text:style-name="P410">2. 學生可以獨立思考並解決問題。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124</text:p>
          </table:table-cell>
          <table:table-cell table:style-name="TableCell416">
            <text:p text:style-name="P417">Python程式設計入門</text:p>
          </table:table-cell>
          <table:table-cell table:style-name="TableCell418">
            <text:p text:style-name="P419">桌電</text:p>
          </table:table-cell>
          <table:table-cell table:style-name="TableCell420">
            <text:p text:style-name="P421">本課程為Python程式開發之基礎課程，修課同學將透過一連串課堂實例練習來瞭解Python之觀念、語法、與在生活上的實際應用。希望藉由Python語言的學習，讓高中生瞭解程式設計邏輯思維與開發技巧，奠定未來在資訊相關領域深入發展良好基礎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125</text:p>
          </table:table-cell>
          <table:table-cell table:style-name="TableCell427">
            <text:p text:style-name="P428">Java 語言基本概念與程式設計實作</text:p>
          </table:table-cell>
          <table:table-cell table:style-name="TableCell429">
            <text:p text:style-name="P430">桌電</text:p>
          </table:table-cell>
          <table:table-cell table:style-name="TableCell431">
            <text:p text:style-name="P432">學習基本程式言語概念與程式設計解題基本技巧，提高學習興趣，增進運算思維能力，培養軟體設計的科技人才。</text:p>
          </table:table-cell>
          <table:table-cell table:style-name="TableCell433">
            <text:p text:style-name="P434"/>
          </table:table-cell>
        </table:table-row>
      </table:table>
      <text:soft-page-break/>
      <text:p text:style-name="P435"><text:span text:style-name="T438">高一彈性學習一簡介:<text:s/></text:span><text:span text:style-name="T439">每週二第2節</text:span></text:p>
      <text:list text:style-name="LFO41">
        <text:list-item text:start-value="1">
          <text:p text:style-name="P440">彈性學習一均為學科補強性課程</text:p>
        </text:list-item>
      </text:list>
      <text:list text:style-name="LFO41" text:continue-numbering="true">
        <text:list-item>
          <text:p text:style-name="P441"><text:span text:style-name="T442">選課時，請同學將可選的志願全數填滿，依志願序電腦分發</text:span></text:p>
        </text:list-item>
      </text:list>
      <text:list text:style-name="LFO41" text:continue-numbering="true">
        <text:list-item>
          <text:p text:style-name="P443"><text:span text:style-name="T444">彈性學習一開放加退選</text:span>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選課代碼</text:p>
          </table:table-cell>
          <table:table-cell table:style-name="TableCell453">
            <text:p text:style-name="P454">課程</text:p>
          </table:table-cell>
          <table:table-cell table:style-name="TableCell455">
            <text:p text:style-name="P456">選課限制</text:p>
          </table:table-cell>
          <table:table-cell table:style-name="TableCell457">
            <text:p text:style-name="P458">志願序</text:p>
            <text:p text:style-name="P459"><text:span text:style-name="T460">（以數字排序）</text:span></text:p>
          </table:table-cell>
        </table:table-row>
        <table:table-row table:style-name="TableRow461">
          <table:table-cell table:style-name="TableCell462">
            <text:p text:style-name="P463">7T11</text:p>
          </table:table-cell>
          <table:table-cell table:style-name="TableCell464">
            <text:p text:style-name="P465">補強-國文（共開4班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T12</text:p>
          </table:table-cell>
          <table:table-cell table:style-name="TableCell473">
            <text:p text:style-name="P474">補強-英文（共開3班）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T13</text:p>
          </table:table-cell>
          <table:table-cell table:style-name="TableCell482">
            <text:p text:style-name="P483"><text:span text:style-name="T484">補強-數學（共開4班）</text:span></text:p>
          </table:table-cell>
          <table:table-cell table:style-name="TableCell485">
            <text:p text:style-name="P486">需繳交課堂習作費用50元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T14</text:p>
          </table:table-cell>
          <table:table-cell table:style-name="TableCell492">
            <text:p text:style-name="P493">補強-地理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T15</text:p>
          </table:table-cell>
          <table:table-cell table:style-name="TableCell501">
            <text:p text:style-name="P502">補強-生物</text:p>
          </table:table-cell>
          <table:table-cell table:style-name="TableCell503">
            <text:p text:style-name="P504">限101班至107班選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7T16</text:p>
          </table:table-cell>
          <table:table-cell table:style-name="TableCell510">
            <text:p text:style-name="P511">補強-化學</text:p>
          </table:table-cell>
          <table:table-cell table:style-name="TableCell512">
            <text:p text:style-name="P513">限101班至107班選修</text:p>
          </table:table-cell>
          <table:table-cell table:style-name="TableCell514"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436"><text:span text:style-name="T437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SH</meta:initial-creator>
    <dc:creator>User</dc:creator>
    <meta:creation-date>2021-09-04T08:58:00Z</meta:creation-date>
    <dc:date>2021-09-04T08:58:00Z</dc:date>
    <meta:print-date>2021-07-16T18:03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86" meta:character-count="3922" meta:row-count="27" meta:non-whitespace-character-count="3343"/>
  </office:meta>
</office:document-meta>
</file>