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8pt"/>
    </style:style>
    <style:style style:name="P6" style:parent-style-name="內文" style:family="paragraph">
      <style:paragraph-properties fo:widows="2" fo:orphans="2" fo:margin-top="0.0694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19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2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21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1.6034in"/>
    </style:style>
    <style:style style:name="TableColumn26" style:family="table-column">
      <style:table-column-properties style:column-width="2.0131in"/>
    </style:style>
    <style:style style:name="TableColumn27" style:family="table-column">
      <style:table-column-properties style:column-width="1.8354in"/>
    </style:style>
    <style:style style:name="TableColumn28" style:family="table-column">
      <style:table-column-properties style:column-width="0.8444in"/>
    </style:style>
    <style:style style:name="Table22" style:family="table">
      <style:table-properties style:width="7.418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6" style:family="table-row">
      <style:table-row-properties style:min-row-height="0.2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1" style:family="table-row">
      <style:table-row-properties style:min-row-height="0.2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74" style:family="table-row">
      <style:table-row-properties style:min-row-height="0.2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29" style:family="paragraph">
      <style:paragraph-properties style:text-autospace="none" style:snap-to-layout-grid="false" fo:margin-left="0.2916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100" style:parent-style-name="清單段落" style:list-style-name="LFO29" style:family="paragraph">
      <style:paragraph-properties style:text-autospace="none" style:snap-to-layout-grid="false" fo:margin-left="0.2916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33" style:family="paragraph">
      <style:paragraph-properties fo:widows="2" fo:orphans="2" style:line-height-at-least="0in" fo:margin-left="0.2277in" fo:text-indent="-0.2277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03" style:parent-style-name="清單段落" style:list-style-name="LFO33" style:family="paragraph">
      <style:paragraph-properties fo:widows="2" fo:orphans="2" style:line-height-at-least="0in" fo:margin-left="0.2277in" fo:text-indent="-0.2277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fo:font-size="11pt" style:font-size-asian="11pt"/>
    </style:style>
    <style:style style:name="TableRow106" style:family="table-row">
      <style:table-row-properties style:min-row-height="0.32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118" style:family="table-row">
      <style:table-row-properties style:min-row-height="0.36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131" style:family="table-row">
      <style:table-row-properties style:min-row-height="0.359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8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143" style:family="table-row">
      <style:table-row-properties style:min-row-height="0.54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68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69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70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71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72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00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210" style:parent-style-name="內文" style:list-style-name="LFO27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211" style:parent-style-name="內文" style:list-style-name="LFO27" style:family="paragraph">
      <style:paragraph-properties fo:widows="2" fo:orphans="2" fo:margin-top="0.0694in" fo:margin-left="0.3465in" fo:text-indent="-0.247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215" style:parent-style-name="內文" style:family="paragraph">
      <style:paragraph-properties fo:widows="2" fo:orphans="2" style:line-height-at-least="0.1666in" fo:margin-left="0.3506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216" style:parent-style-name="內文" style:family="paragraph">
      <style:paragraph-properties fo:widows="2" fo:orphans="2" style:line-height-at-least="0.1666in" fo:margin-left="0.3506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217" style:parent-style-name="內文" style:family="paragraph">
      <style:paragraph-properties fo:widows="2" fo:orphans="2" style:line-height-at-least="0.1666in" fo:margin-left="0.3506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218" style:parent-style-name="內文" style:list-style-name="LFO27" style:family="paragraph">
      <style:paragraph-properties fo:widows="2" fo:orphans="2" fo:margin-bottom="0.0694in" fo:margin-left="0.3465in" fo:text-indent="-0.2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ableColumn221" style:family="table-column">
      <style:table-column-properties style:column-width="1.084in"/>
    </style:style>
    <style:style style:name="TableColumn222" style:family="table-column">
      <style:table-column-properties style:column-width="2.4444in"/>
    </style:style>
    <style:style style:name="TableColumn223" style:family="table-column">
      <style:table-column-properties style:column-width="2.5548in"/>
    </style:style>
    <style:style style:name="TableColumn224" style:family="table-column">
      <style:table-column-properties style:column-width="1.2395in"/>
    </style:style>
    <style:style style:name="Table220" style:family="table">
      <style:table-properties style:width="7.3229in" fo:margin-left="0.0951in" table:align="left"/>
    </style:style>
    <style:style style:name="TableRow225" style:family="table-row">
      <style:table-row-properties style:min-row-height="0.74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34" style:parent-style-name="內文" style:family="paragraph">
      <style:paragraph-properties style:text-autospace="none" fo:text-align="center" fo:margin-top="0.0083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36" style:family="table-row">
      <style:table-row-properties style:min-row-height="0.581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41" style:parent-style-name="內文" style:family="paragraph">
      <style:paragraph-properties style:text-autospace="non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47" style:family="table-row">
      <style:table-row-properties style:min-row-height="1.129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5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58" style:family="table-row">
      <style:table-row-properties style:min-row-height="0.13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63" style:parent-style-name="內文" style:family="paragraph">
      <style:paragraph-properties style:text-autospace="none" fo:text-align="center" style:line-height-at-least="0.1666in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69" style:family="table-row">
      <style:table-row-properties style:min-row-height="0.16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79" style:family="table-row">
      <style:table-row-properties style:min-row-height="0.229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style:line-height-at-least="0.1666in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89" style:family="table-row">
      <style:table-row-properties style:min-row-height="0.229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style:line-height-at-least="0.1666in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301" style:parent-style-name="內文" style:family="paragraph">
      <style:paragraph-properties fo:widows="2" fo:orphans="2" fo:margin-top="0.0694in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313" style:parent-style-name="內文" style:list-style-name="LFO28" style:family="paragraph">
      <style:paragraph-properties fo:widows="2" fo:orphans="2" style:line-height-at-least="0.1666in" fo:margin-left="0.3465in" fo:text-indent="-0.247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list-style-name="LFO28" style:family="paragraph">
      <style:paragraph-properties fo:widows="2" fo:orphans="2" style:line-height-at-least="0.1666in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1" style:parent-style-name="清單段落" style:list-style-name="LFO28" style:family="paragraph">
      <style:paragraph-properties style:line-height-at-least="0.1666in" fo:margin-left="0.348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清單段落" style:list-style-name="LFO28" style:family="paragraph">
      <style:paragraph-properties style:line-height-at-least="0.1666in" fo:margin-left="0.3486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325" style:family="table-column">
      <style:table-column-properties style:column-width="1.2395in"/>
    </style:style>
    <style:style style:name="TableColumn326" style:family="table-column">
      <style:table-column-properties style:column-width="3.0562in"/>
    </style:style>
    <style:style style:name="TableColumn327" style:family="table-column">
      <style:table-column-properties style:column-width="1.527in"/>
    </style:style>
    <style:style style:name="TableColumn328" style:family="table-column">
      <style:table-column-properties style:column-width="1.5201in"/>
    </style:style>
    <style:style style:name="Table324" style:family="table">
      <style:table-properties style:width="7.343in" fo:margin-left="0.075in" table:align="left"/>
    </style:style>
    <style:style style:name="TableRow329" style:family="table-row">
      <style:table-row-properties style:min-row-height="0.28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8" style:parent-style-name="內文" style:family="paragraph">
      <style:paragraph-properties style:text-autospace="none" fo:text-align="center" fo:margin-top="0.0083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40" style:family="table-row">
      <style:table-row-properties style:min-row-height="0.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49" style:family="table-row">
      <style:table-row-properties style:min-row-height="0.386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58" style:family="table-row">
      <style:table-row-properties style:min-row-height="0.3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68" style:family="table-row">
      <style:table-row-properties style:min-row-height="0.352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77" style:family="table-row">
      <style:table-row-properties style:min-row-height="0.329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86" style:family="table-row">
      <style:table-row-properties style:min-row-height="0.610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91" style:parent-style-name="本文" style:family="paragraph">
      <style:paragraph-properties fo:text-align="center"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396" style:family="table-row">
      <style:table-row-properties style:min-row-height="0.379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405" style:family="table-row">
      <style:table-row-properties style:min-row-height="0.46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Row414" style:family="table-row">
      <style:table-row-properties style:min-row-height="0.4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23" style:family="table-row">
      <style:table-row-properties style:min-row-height="0.4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32" style:parent-style-name="本文" style:family="paragraph">
      <style:paragraph-properties fo:text-align="justify" fo:margin-top="0.0833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本文" style:family="paragraph">
      <style:paragraph-properties fo:text-align="justify" fo:margin-top="0.08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本文" style:family="paragraph">
      <style:paragraph-properties fo:text-align="justify" fo:margin-top="0.0833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本文" style:family="paragraph">
      <style:paragraph-properties fo:text-align="justify" fo:margin-top="0.0833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fo:text-align="justify" fo:margin-top="0.083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本文" style:family="paragraph">
      <style:paragraph-properties fo:text-align="justify" fo:margin-top="0.0833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本文" style:master-page-name="MP2" style:family="paragraph">
      <style:paragraph-properties fo:break-before="page" fo:text-align="center" fo:margin-top="0.0173in"/>
    </style:style>
    <style:style style:name="T465" style:parent-style-name="預設段落字型" style:family="text">
      <style:text-properties fo:language="en" fo:country="US" style:language-complex="ar" style:country-complex="SA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ableColumn469" style:family="table-column">
      <style:table-column-properties style:column-width="1.8472in"/>
    </style:style>
    <style:style style:name="TableColumn470" style:family="table-column">
      <style:table-column-properties style:column-width="5.4597in"/>
    </style:style>
    <style:style style:name="Table468" style:family="table">
      <style:table-properties style:width="7.3069in" fo:margin-left="0in" table:align="left"/>
    </style:style>
    <style:style style:name="TableRow471" style:family="table-row">
      <style:table-row-properties style:min-row-height="0.85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3.344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1.7715in"/>
    </style:style>
    <style:style style:name="TableColumn481" style:family="table-column">
      <style:table-column-properties style:column-width="1.9555in"/>
    </style:style>
    <style:style style:name="TableColumn482" style:family="table-column">
      <style:table-column-properties style:column-width="3.1631in"/>
    </style:style>
    <style:style style:name="Table479" style:family="table">
      <style:table-properties style:width="6.8902in" fo:margin-left="0.1937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fo:text-align="center" fo:margin-top="0.0173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" style:family="paragraph">
      <style:paragraph-properties fo:text-align="center" fo:margin-top="0.0173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fo:text-align="center" fo:margin-top="0.0173in"/>
      <style:text-properties style:font-name="標楷體" style:font-name-asian="標楷體" fo:font-size="14pt" style:font-size-asian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P511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786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2.3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7819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27" style:parent-style-name="本文" style:family="paragraph">
      <style:paragraph-properties fo:margin-top="0.0833in" style:line-height-at-least="0in"/>
    </style:style>
    <style:style style:name="T528" style:parent-style-name="預設段落字型" style:family="text">
      <style:text-properties style:font-name="新細明體" style:font-name-asian="新細明體" fo:font-size="14pt" style:font-size-asian="14pt" fo:language="en" fo:country="US"/>
    </style:style>
    <style:style style:name="T529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530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531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532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P533" style:parent-style-name="本文" style:family="paragraph">
      <style:paragraph-properties fo:margin-top="0.0833in" style:line-height-at-least="0in"/>
      <style:text-properties style:font-name="標楷體" style:font-name-asian="標楷體" fo:font-size="14pt" style:font-size-asian="14pt" fo:language="en" fo:country="US"/>
    </style:style>
    <style:style style:name="P534" style:parent-style-name="本文" style:family="paragraph">
      <style:paragraph-properties fo:margin-top="0.0833in" style:line-height-at-least="0in"/>
      <style:text-properties style:font-name="標楷體" style:font-name-asian="標楷體" fo:font-size="14pt" style:font-size-asian="14pt" fo:language="en" fo:country="US"/>
    </style:style>
    <style:style style:name="P535" style:parent-style-name="本文" style:family="paragraph">
      <style:paragraph-properties fo:text-align="center" fo:margin-top="0.0083in"/>
    </style:style>
    <style:style style:name="T536" style:parent-style-name="預設段落字型" style:family="text">
      <style:text-properties style:font-name="標楷體" style:font-name-asian="標楷體" fo:font-size="18pt" style:font-size-asian="18pt" fo:language="en" fo:country="US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0-2高二跑班選修紙本選課志願表（請於志願序欄填數字排序）</text:p>
      <text:p text:style-name="P4"><text:span text:style-name="T5">班級：　　　座號：　　　姓名：</text:span></text:p>
      <text:p text:style-name="P6"><text:span text:style-name="T7">高</text:span><text:span text:style-name="T8">二</text:span><text:span text:style-name="T9">學生</text:span><text:span text:style-name="T10">三合一</text:span><text:span text:style-name="T11">選修課程簡介:<text:s/></text:span><text:span text:style-name="T12">每</text:span><text:span text:style-name="T13">週</text:span><text:span text:style-name="T14">四</text:span><text:span text:style-name="T15">上午</text:span><text:span text:style-name="T16">3,</text:span><text:span text:style-name="T17">4</text:span><text:span text:style-name="T18">節</text:span></text:p>
      <text:p text:style-name="P19">班群A：201、202、203、204，須填9個志願序</text:p>
      <text:p text:style-name="P20">班群B：205、206、207，須填8個志願序</text:p>
      <text:p text:style-name="P21">班群C：208、209、210，須填9個志願序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課程代碼</text:p>
            </table:table-cell>
            <table:table-cell table:style-name="TableCell32">
              <text:p text:style-name="P33">課程類型</text:p>
            </table:table-cell>
            <table:table-cell table:style-name="TableCell34">
              <text:p text:style-name="P35">課程</text:p>
              <text:p text:style-name="P36">名稱</text:p>
            </table:table-cell>
            <table:table-cell table:style-name="TableCell37">
              <text:p text:style-name="P38">學習</text:p>
              <text:p text:style-name="P39">目標</text:p>
            </table:table-cell>
            <table:table-cell table:style-name="TableCell40">
              <text:p text:style-name="P41">選課</text:p>
              <text:p text:style-name="P42">限制</text:p>
            </table:table-cell>
            <table:table-cell table:style-name="TableCell43">
              <text:p text:style-name="P44">志願序</text:p>
              <text:p text:style-name="P45">（以數字排序）</text:p>
            </table:table-cell>
          </table:table-row>
        </table:table-header-rows>
        <table:table-row table:style-name="TableRow46">
          <table:table-cell table:style-name="TableCell47">
            <text:p text:style-name="P48">S8101</text:p>
          </table:table-cell>
          <table:table-cell table:style-name="TableCell49" table:number-rows-spanned="3">
            <text:p text:style-name="P50">補強</text:p>
            <text:p text:style-name="P51">性</text:p>
            <text:p text:style-name="P52">選修</text:p>
          </table:table-cell>
          <table:table-cell table:style-name="TableCell53">
            <text:p text:style-name="P54">補強-國語文(分兩班)</text:p>
          </table:table-cell>
          <table:table-cell table:style-name="TableCell55">
            <text:p text:style-name="P56">補強國語文相關範文，加深國語文素養能力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8102</text:p>
          </table:table-cell>
          <table:covered-table-cell>
            <text:p text:style-name="P64"/>
          </table:covered-table-cell>
          <table:table-cell table:style-name="TableCell65">
            <text:p text:style-name="P66">補強-數學(A班群)</text:p>
            <text:p text:style-name="P67">(分兩班)</text:p>
          </table:table-cell>
          <table:table-cell table:style-name="TableCell68">
            <text:p text:style-name="P69">加強數學Ａ課程概念</text:p>
          </table:table-cell>
          <table:table-cell table:style-name="TableCell70">
            <text:p text:style-name="P71">限A班群選修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8103</text:p>
          </table:table-cell>
          <table:covered-table-cell>
            <text:p text:style-name="P77"/>
          </table:covered-table-cell>
          <table:table-cell table:style-name="TableCell78">
            <text:p text:style-name="P79">補強-數學(C班群)</text:p>
          </table:table-cell>
          <table:table-cell table:style-name="TableCell80">
            <text:p text:style-name="P81">加強數學Ａ課程概念</text:p>
          </table:table-cell>
          <table:table-cell table:style-name="TableCell82">
            <text:p text:style-name="P83">限C班群選修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8104</text:p>
          </table:table-cell>
          <table:table-cell table:style-name="TableCell89" table:number-rows-spanned="4">
            <text:p text:style-name="P90">多</text:p>
            <text:p text:style-name="P91">元</text:p>
            <text:p text:style-name="P92">選</text:p>
            <text:p text:style-name="P93">修</text:p>
          </table:table-cell>
          <table:table-cell table:style-name="TableCell94">
            <text:p text:style-name="P95">寫出英語力</text:p>
            <text:p text:style-name="P96"><text:span text:style-name="T97">講義費約60元</text:span></text:p>
          </table:table-cell>
          <table:table-cell table:style-name="TableCell98">
            <text:list text:style-name="LFO29" text:continue-numbering="true">
              <text:list-item>
                <text:p text:style-name="P99">學習各類型英文文章的寫法，不僅可以在考試及檢定中獲得好成績，更可以進一步的與全世界接軌。</text:p>
              </text:list-item>
              <text:list-item>
                <text:p text:style-name="P100">在一次次的重新構思及下筆中訓練有系統的邏輯思考。</text:p>
              </text:list-item>
            </text:list>
          </table:table-cell>
          <table:table-cell table:style-name="TableCell101">
            <text:list text:style-name="LFO33" text:continue-numbering="true">
              <text:list-item>
                <text:p text:style-name="P102">上學期修過者，請排在最後志願</text:p>
              </text:list-item>
              <text:list-item>
                <text:p text:style-name="P103">需產出多篇英文作文，建議對英文寫作有興趣、想學好英文寫作或在學測寫作得高分的同學排在優先志願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8105</text:p>
          </table:table-cell>
          <table:covered-table-cell>
            <text:p text:style-name="P109"/>
          </table:covered-table-cell>
          <table:table-cell table:style-name="TableCell110">
            <text:p text:style-name="P111">文學與電影</text:p>
          </table:table-cell>
          <table:table-cell table:style-name="TableCell112">
            <text:p text:style-name="P113">瞭解文學與電影的核心價值。</text:p>
          </table:table-cell>
          <table:table-cell table:style-name="TableCell114">
            <text:p text:style-name="P115">上學期修過者，請排在最後志願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8106</text:p>
          </table:table-cell>
          <table:covered-table-cell>
            <text:p text:style-name="P121"/>
          </table:covered-table-cell>
          <table:table-cell table:style-name="TableCell122">
            <text:p text:style-name="P123">在迷宮中仰望星斗-</text:p>
            <text:p text:style-name="P124">拆解歷史素養閱讀</text:p>
          </table:table-cell>
          <table:table-cell table:style-name="TableCell125" table:number-rows-spanned="2">
            <text:p text:style-name="P126">透過有系統的引導，使學生練習運用課堂所學，拆解史地跨科素養題，為未來考試增加實力。</text:p>
          </table:table-cell>
          <table:table-cell table:style-name="TableCell127">
            <text:p text:style-name="P128">上學期修過者，請排在最後志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8107</text:p>
          </table:table-cell>
          <table:covered-table-cell>
            <text:p text:style-name="P134"/>
          </table:covered-table-cell>
          <table:table-cell table:style-name="TableCell135">
            <text:p text:style-name="P136">在迷宮中仰望星斗-</text:p>
            <text:p text:style-name="P137">拆解地理素養閱讀</text:p>
          </table:table-cell>
          <table:covered-table-cell>
            <text:p text:style-name="P138"/>
          </table:covered-table-cell>
          <table:table-cell table:style-name="TableCell139">
            <text:p text:style-name="P140">上學期修過者，請排在最後志願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8108</text:p>
          </table:table-cell>
          <table:table-cell table:style-name="TableCell146" table:number-rows-spanned="2">
            <text:p text:style-name="P147">加深</text:p>
            <text:p text:style-name="P148">加廣</text:p>
            <text:p text:style-name="P149">選修</text:p>
          </table:table-cell>
          <table:table-cell table:style-name="TableCell150">
            <text:p text:style-name="P151">領域課程：</text:p>
            <text:p text:style-name="P152"><text:span text:style-name="T153">科技應用專題</text:span></text:p>
          </table:table-cell>
          <table:table-cell table:style-name="TableCell154">
            <text:p text:style-name="P155">讓學生在學習過程中能了解HTML標籤及CSS樣式所代表的含意，並且可以將文字、圖片等內容，使用HTML與CSS的技術製作出網頁文件，對網頁架構與語法有基本認知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8109</text:p>
          </table:table-cell>
          <table:covered-table-cell>
            <text:p text:style-name="P163"/>
          </table:covered-table-cell>
          <table:table-cell table:style-name="TableCell164">
            <text:p text:style-name="P165">進階程式設計</text:p>
          </table:table-cell>
          <table:table-cell table:style-name="TableCell166">
            <text:list text:style-name="LFO31" text:continue-numbering="true">
              <text:list-item>
                <text:p text:style-name="P167">發展應用運算思維與資訊科技能力。</text:p>
              </text:list-item>
              <text:list-item>
                <text:p text:style-name="P168">培養探索資訊科技新知<text:soft-page-break/>能力。</text:p>
              </text:list-item>
              <text:list-item>
                <text:p text:style-name="P169">用資訊科技知能、創新思考以及解決問題的能力。</text:p>
              </text:list-item>
              <text:list-item>
                <text:p text:style-name="P170">培養整合資訊、計畫管理、有效溝通與團隊合作之能力。</text:p>
              </text:list-item>
              <text:list-item>
                <text:p text:style-name="P171">培養正確的資訊科技觀念和態度，並啟發對資訊科技研究與發展的興趣。</text:p>
              </text:list-item>
              <text:list-item>
                <text:p text:style-name="P172">提供發展資訊科技專業知能之機會。</text:p>
              </text:list-item>
            </text:list>
          </table:table-cell>
          <table:table-cell table:style-name="TableCell173">
            <text:p text:style-name="P174">上學期修過者，請排在最後志願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8110</text:p>
          </table:table-cell>
          <table:table-cell table:style-name="TableCell180">
            <text:p text:style-name="P181">加深</text:p>
            <text:p text:style-name="P182">加廣</text:p>
            <text:p text:style-name="P183">選修</text:p>
          </table:table-cell>
          <table:table-cell table:style-name="TableCell184">
            <text:p text:style-name="P185">基本設計</text:p>
            <text:p text:style-name="P186">＋</text:p>
            <text:p text:style-name="P187">新媒體藝術</text:p>
          </table:table-cell>
          <table:table-cell table:style-name="TableCell188">
            <text:p text:style-name="P189">本課程「基本設計」及「新媒體藝術」各佔一學分，課程如下：</text:p>
            <text:p text:style-name="P190"/>
            <text:p text:style-name="P191">一、基本設計：</text:p>
            <text:p text:style-name="P192">　　提供學習對事物美感的鑑賞、設計思考方法與創意的啟發。學習內容則從生活中體察、理解設計的實用價值，應用設計的基本原理發現設計的美，提升對造形感覺與表現能力，並透過創意思考，認識多元的設計觀點與價值。</text:p>
            <text:p text:style-name="P193"/>
            <text:p text:style-name="P194">二、新媒體藝術：</text:p>
            <text:p text:style-name="P195">　　從表現、鑑賞與實踐三個學習構面出發，帶領學生認識當代的數位文化，從後現代藝術的多元面向，分析與詮釋新媒體藝術的創作美學，並嘗試讓學生以數位硬體與軟體操作，進而完成跨學科之藝術創作。透過此課程也希望讓學生思考數位科技在藝術創作中不僅只是工具，而是思考與呈現藝術意念及創作方式的「媒體」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><text:span text:style-name="T203">高</text:span><text:span text:style-name="T204">二彈性學習一上課時間</text:span><text:span text:style-name="T205">:<text:s/></text:span><text:span text:style-name="T206">每週二</text:span><text:span text:style-name="T207">第</text:span><text:span text:style-name="T208">2</text:span><text:span text:style-name="T209">節</text:span></text:p>
      <text:list text:style-name="LFO27" text:continue-numbering="true">
        <text:list-item>
          <text:p text:style-name="P210">彈性學習一均為學科補強性課程</text:p>
        </text:list-item>
        <text:list-item>
          <text:p text:style-name="P211"><text:span text:style-name="T212">選課時，請</text:span><text:span text:style-name="T213">同學將可選的志願序全數填滿</text:span><text:span text:style-name="T214">，依志願序電腦分發</text:span></text:p>
        </text:list-item>
      </text:list>
      <text:p text:style-name="P215">班群A：201、202、203、204，須填5個志願序</text:p>
      <text:p text:style-name="P216">班群B：205、206、207，須填4個志願序</text:p>
      <text:p text:style-name="P217">班群CD：208~214，須填4個志願序</text:p>
      <text:list text:style-name="LFO27" text:continue-numbering="true">
        <text:list-item>
          <text:p text:style-name="P218"><text:span text:style-name="T219">彈性學習一開放加退選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選課代碼</text:p>
          </table:table-cell>
          <table:table-cell table:style-name="TableCell228">
            <text:p text:style-name="P229">課程</text:p>
          </table:table-cell>
          <table:table-cell table:style-name="TableCell230">
            <text:p text:style-name="P231">選課限制</text:p>
          </table:table-cell>
          <table:table-cell table:style-name="TableCell232">
            <text:p text:style-name="P233">志願序</text:p>
            <text:p text:style-name="P234"><text:span text:style-name="T235">（以數字排序）</text:span></text:p>
          </table:table-cell>
        </table:table-row>
        <table:table-row table:style-name="TableRow236">
          <table:table-cell table:style-name="TableCell237">
            <text:p text:style-name="P238">S8T11</text:p>
          </table:table-cell>
          <table:table-cell table:style-name="TableCell239">
            <text:p text:style-name="P240">補強-國文</text:p>
            <text:p text:style-name="P241"><text:span text:style-name="T242">將開成4班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8T12</text:p>
          </table:table-cell>
          <table:table-cell table:style-name="TableCell250">
            <text:p text:style-name="P251">補強-數學</text:p>
            <text:p text:style-name="P252">將開成3班，版本為數學A<text:s/></text:p>
          </table:table-cell>
          <table:table-cell table:style-name="TableCell253">
            <text:p text:style-name="P254"><text:span text:style-name="T255">限A、C、D班群選修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S8T13</text:p>
          </table:table-cell>
          <table:table-cell table:style-name="TableCell261">
            <text:p text:style-name="P262">補強-英文</text:p>
            <text:p text:style-name="P263"><text:span text:style-name="T264">將開成4班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8T14</text:p>
          </table:table-cell>
          <table:table-cell table:style-name="TableCell272">
            <text:p text:style-name="P273">補強-歷史</text:p>
          </table:table-cell>
          <table:table-cell table:style-name="TableCell274">
            <text:p text:style-name="P275"><text:span text:style-name="T276">限A、B班群選修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S8T15</text:p>
          </table:table-cell>
          <table:table-cell table:style-name="TableCell282">
            <text:p text:style-name="P283">補強-地理</text:p>
          </table:table-cell>
          <table:table-cell table:style-name="TableCell284">
            <text:p text:style-name="P285"><text:span text:style-name="T286">限A、B班群選修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S8T16</text:p>
          </table:table-cell>
          <table:table-cell table:style-name="TableCell292">
            <text:p text:style-name="P293">補強-物理</text:p>
          </table:table-cell>
          <table:table-cell table:style-name="TableCell294">
            <text:p text:style-name="P295"><text:span text:style-name="T296">限C、D班群選修</text:span>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<text:bookmark-start text:name="_Hlk59802878"/><text:soft-page-break/><text:span text:style-name="T302">高二彈性學習</text:span><text:span text:style-name="T303">二三</text:span><text:span text:style-name="T304">(</text:span><text:span text:style-name="T305">前九週)</text:span><text:span text:style-name="T306">上課時間:<text:s/></text:span><text:span text:style-name="T307">每週四</text:span><text:span text:style-name="T308">第</text:span><text:span text:style-name="T309">1</text:span><text:span text:style-name="T310">、</text:span><text:span text:style-name="T311">2</text:span><text:span text:style-name="T312">節</text:span></text:p>
      <text:list text:style-name="LFO28" text:continue-numbering="true">
        <text:list-item>
          <text:p text:style-name="P313"><text:bookmark-start text:name="_Hlk59803046"/><text:bookmark-end text:name="_Hlk59802878"/><text:span text:style-name="T314">自主學習課程，學生依個人撰寫的自主學習計畫實施自主學習；微課程由老師授課</text:span></text:p>
        </text:list-item>
        <text:list-item>
          <text:p text:style-name="P315"><text:span text:style-name="T316">選課時，請學生須填滿</text:span><text:span text:style-name="T317">1</text:span><text:span text:style-name="T318">0</text:span><text:span text:style-name="T319">個志願，依志願序電腦</text:span><text:span text:style-name="T320">分發</text:span></text:p>
        </text:list-item>
        <text:list-item>
          <text:p text:style-name="P321"><text:span text:style-name="T322">彈性學習二三不開放加退選</text:span></text:p>
        </text:list-item>
        <text:list-item>
          <text:p text:style-name="P323">如為了參加本學期小論文競賽或科展，自主學習學生得在申請期限內，填妥附件一申請書並經競賽指導老師同意簽名後，依第一次分發結果提出共學申請，教務處會將同組共學學生安排在同一間教室。同組共學的學生至多以三人為限。注意：選課後被分發至同一組的學生，方可申請在同一個教室共學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bookmark-end text:name="_Hlk59803046"/>課程代碼</text:p>
          </table:table-cell>
          <table:table-cell table:style-name="TableCell332">
            <text:p text:style-name="P333">課程</text:p>
          </table:table-cell>
          <table:table-cell table:style-name="TableCell334">
            <text:p text:style-name="P335">選課限制</text:p>
          </table:table-cell>
          <table:table-cell table:style-name="TableCell336">
            <text:p text:style-name="P337">志願序</text:p>
            <text:p text:style-name="P338"><text:span text:style-name="T339">（以數字排序）</text:span></text:p>
          </table:table-cell>
        </table:table-row>
        <table:table-row table:style-name="TableRow340">
          <table:table-cell table:style-name="TableCell341">
            <text:p text:style-name="P342">S8T01</text:p>
          </table:table-cell>
          <table:table-cell table:style-name="TableCell343">
            <text:p text:style-name="P344">自主學習-閱讀素養組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8T02</text:p>
          </table:table-cell>
          <table:table-cell table:style-name="TableCell352">
            <text:p text:style-name="P353">自主學習-學業知能組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8T03</text:p>
          </table:table-cell>
          <table:table-cell table:style-name="TableCell361">
            <text:p text:style-name="P362">自主學習-外語檢定組</text:p>
          </table:table-cell>
          <table:table-cell table:style-name="TableCell363">
            <text:p text:style-name="P364"><text:span text:style-name="T365">適合將參加外語檢定的同學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8T04</text:p>
          </table:table-cell>
          <table:table-cell table:style-name="TableCell371">
            <text:p text:style-name="P372">自主學習-資訊素養組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8T05</text:p>
          </table:table-cell>
          <table:table-cell table:style-name="TableCell380">
            <text:p text:style-name="P381">自主學習-創意發展組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8T06</text:p>
          </table:table-cell>
          <table:table-cell table:style-name="TableCell389">
            <text:p text:style-name="P390">微課程-</text:p>
            <text:p text:style-name="P391">電影人生－電影世界裡的少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8T07</text:p>
          </table:table-cell>
          <table:table-cell table:style-name="TableCell399">
            <text:p text:style-name="P400">微課程-創意產品設計入門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8T08</text:p>
          </table:table-cell>
          <table:table-cell table:style-name="TableCell408">
            <text:p text:style-name="P409">微課程-桌遊策略與拆解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8T09</text:p>
          </table:table-cell>
          <table:table-cell table:style-name="TableCell417">
            <text:p text:style-name="P418">微課程-電影中的美學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S8T10</text:p>
          </table:table-cell>
          <table:table-cell table:style-name="TableCell426">
            <text:p text:style-name="P427">微課程-人工智慧初探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微課程簡介</text:span><text:span text:style-name="T434">：</text:span></text:p>
      <text:p text:style-name="P435"><text:span text:style-name="T436">　</text:span><text:span text:style-name="T437">(1)</text:span><text:span text:style-name="T438">電影人生－電影世界裡的少年</text:span><text:span text:style-name="T439">：</text:span><text:span text:style-name="T440">引導學生與電影裡不同文化的少年一起經歴成長，認識自我。含《四百擊》、《少年菀得》、《水男孩》等電影的探討與評析。</text:span></text:p>
      <text:p text:style-name="P441"><text:span text:style-name="T442">　</text:span><text:span text:style-name="T443">(2)</text:span><text:span text:style-name="T444">創意產品設計入門</text:span><text:span text:style-name="T445">：認識設計的意義與相關領域，學習3D建模軟體，並藉由設計思考方法演練，體驗團隊創新歷程。</text:span></text:p>
      <text:p text:style-name="P446"><text:span text:style-name="T447">　</text:span><text:span text:style-name="T448">(3)</text:span><text:span text:style-name="T449">桌遊策略與拆解</text:span><text:span text:style-name="T450">：</text:span><text:span text:style-name="T451">能分析遊戲策略並找到獲勝的方法，了解組成一款桌遊的各種因子：機制、主題、玩家、配件，並以組為單位設計並製作一款桌遊並發表。</text:span></text:p>
      <text:p text:style-name="P452"><text:span text:style-name="T453">　</text:span><text:span text:style-name="T454">(4)</text:span><text:span text:style-name="T455">電影中的美學</text:span><text:span text:style-name="T456">：從導演的拍攝及說故事方式，有邏輯的解析電影更深一層的含意，培養自己的觀點。課程須寫心得。</text:span></text:p>
      <text:p text:style-name="P457"><text:span text:style-name="T458">　</text:span><text:span text:style-name="T459">(5)</text:span><text:span text:style-name="T460">人工智慧初探</text:span><text:span text:style-name="T461">：了解人工智慧的基本概念，並進行Linux指令練習、Python實作、jeston-interface軟體實作、影像辨識實作、物件偵測實作等，最後將學習內容彙整成一份專題報告。</text:span></text:p>
      <text:soft-page-break/>
      <text:p text:style-name="P462"><text:span text:style-name="T465"><draw:frame draw:z-index="251660288" draw:id="id0" draw:style-name="a0" draw:name="文字方塊 2" text:anchor-type="paragraph" svg:x="0in" svg:y="-0.30208in" svg:width="0.73889in" svg:height="0.36042in" style:rel-width="scale" style:rel-height="scale"><draw:text-box><text:p text:style-name="P466">附件一</text:p></draw:text-box><svg:title/><svg:desc/></draw:frame></text:span><text:span text:style-name="T467">110學年度第二學期彈性學習二、三（前九週）自主學習共學申請書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自主學習組別</text:p>
          </table:table-cell>
          <table:table-cell table:style-name="TableCell474">
            <text:p text:style-name="P475">＿＿＿＿＿＿＿＿＿＿＿＿組</text:p>
          </table:table-cell>
        </table:table-row>
        <table:table-row table:style-name="TableRow476">
          <table:table-cell table:style-name="TableCell477" table:number-columns-spanned="2">
            <text:p text:style-name="P478">申請學生資料（至多三位學生申請同一組共學）</text:p>
            <table:table table:style-name="Table479">
              <table:table-columns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班級</text:p>
                </table:table-cell>
                <table:table-cell table:style-name="TableCell486">
                  <text:p text:style-name="P487">座號</text:p>
                </table:table-cell>
                <table:table-cell table:style-name="TableCell488">
                  <text:p text:style-name="P489">姓名</text:p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</table:table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參與競賽名稱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預計共學內容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競賽指導老師簽名</text:p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◎</text:span><text:span text:style-name="T529">以上表格請填列完整，</text:span><text:span text:style-name="T530">於</text:span><text:span text:style-name="T531">111/1/10(一)～111/1/17(一)</text:span><text:span text:style-name="T532">期間，將申請書交給教務處楊士朋老師，教務處會將同一組共學學生安排於同一間自主學習教室，逾時不受理。</text:span></text:p>
      <text:p text:style-name="P533">◎注意：選課後被分發至同一組的學生，方可一起共學</text:p>
      <text:p text:style-name="P534">◎申請書可至教務處實研組索取</text:p>
      <text:p text:style-name="P535"><text:span text:style-name="T536">111</text:span><text:span text:style-name="T537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1" style:parent-style-name="頁尾" style:family="paragraph">
      <style:paragraph-properties fo:text-align="center"/>
    </style:style>
    <style:style style:name="T20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201"><text:span text:style-name="T202"><text:page-number text:fixed="false">1</text:page-number></text:span></text:p>
        <text:p text:style-name="內文"/>
      </style:footer>
    </style:master-page>
    <style:master-page style:name="MP2" style:page-layout-name="PL2">
      <style:footer>
        <text:p text:style-name="P463"><text:span text:style-name="T464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1-12-28T04:25:00Z</meta:creation-date>
    <dc:date>2021-12-28T04:25:00Z</dc:date>
    <meta:print-date>2020-08-06T01:3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3" meta:character-count="2698" meta:row-count="19" meta:non-whitespace-character-count="2300"/>
  </office:meta>
</office:document-meta>
</file>