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6pt" style:font-size-asian="16pt" style:font-size-complex="18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16" style:parent-style-name="清單段落" style:family="paragraph">
      <style:paragraph-properties style:line-height-at-least="0.1666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25" style:parent-style-name="清單段落" style:family="paragraph">
      <style:paragraph-properties style:line-height-at-least="0.1666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35" style:parent-style-name="內文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44" style:parent-style-name="內文" style:family="paragraph">
      <style:paragraph-properties fo:widows="2" fo:orphans="2" style:line-height-at-least="0.1666in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55" style:parent-style-name="內文" style:family="paragraph">
      <style:paragraph-properties fo:widows="2" fo:orphans="2" style:line-height-at-least="0.1666in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ableColumn64" style:family="table-column">
      <style:table-column-properties style:column-width="0.775in"/>
    </style:style>
    <style:style style:name="TableColumn65" style:family="table-column">
      <style:table-column-properties style:column-width="1.0159in"/>
    </style:style>
    <style:style style:name="TableColumn66" style:family="table-column">
      <style:table-column-properties style:column-width="3.2284in"/>
    </style:style>
    <style:style style:name="TableColumn67" style:family="table-column">
      <style:table-column-properties style:column-width="1.2in"/>
    </style:style>
    <style:style style:name="TableColumn68" style:family="table-column">
      <style:table-column-properties style:column-width="1.1986in"/>
    </style:style>
    <style:style style:name="Table63" style:family="table">
      <style:table-properties style:width="7.418in" style:rel-width="100%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84" style:family="table-row">
      <style:table-row-properties style:min-row-height="0.1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P1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P1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DFKaiShu-SB-Estd-BF" fo:color="#333333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TableRow177" style:family="table-row">
      <style:table-row-properties style:min-row-height="0.198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1pt" style:font-size-asian="11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24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252" style:parent-style-name="內文" style:family="paragraph">
      <style:paragraph-properties style:text-autospace="none" style:snap-to-layout-grid="false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/>
    </style:style>
    <style:style style:name="P2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29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313" style:parent-style-name="內文" style:master-page-name="MP1" style:family="paragraph">
      <style:paragraph-properties fo:widows="2" fo:orphans="2" fo:break-before="page" fo:margin-top="0.0694in" fo:margin-bottom="0.0694in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325" style:parent-style-name="清單段落" style:family="paragraph">
      <style:paragraph-properties style:line-height-at-least="0.1666in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332" style:parent-style-name="清單段落" style:family="paragraph">
      <style:paragraph-properties style:line-height-at-least="0.1666in" fo:margin-lef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ableColumn340" style:family="table-column">
      <style:table-column-properties style:column-width="0.8041in"/>
    </style:style>
    <style:style style:name="TableColumn341" style:family="table-column">
      <style:table-column-properties style:column-width="0.459in"/>
    </style:style>
    <style:style style:name="TableColumn342" style:family="table-column">
      <style:table-column-properties style:column-width="0.9187in"/>
    </style:style>
    <style:style style:name="TableColumn343" style:family="table-column">
      <style:table-column-properties style:column-width="3.2152in"/>
    </style:style>
    <style:style style:name="TableColumn344" style:family="table-column">
      <style:table-column-properties style:column-width="1.0104in"/>
    </style:style>
    <style:style style:name="TableColumn345" style:family="table-column">
      <style:table-column-properties style:column-width="1.2479in"/>
    </style:style>
    <style:style style:name="Table339" style:family="table">
      <style:table-properties style:width="7.6555in" style:rel-width="103.2%" fo:margin-left="0in" table: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60" style:family="table-row">
      <style:table-row-properties style:min-row-height="0.498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376" style:family="table-row">
      <style:table-row-properties style:min-row-height="1.12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388" style:family="table-row">
      <style:table-row-properties style:min-row-height="0.579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396" style:parent-style-name="內文" style:family="paragraph">
      <style:paragraph-properties style:text-autospace="none" style:snap-to-layout-grid="false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402" style:family="table-row">
      <style:table-row-properties style:min-row-height="0.784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410" style:parent-style-name="內文" style:family="paragraph">
      <style:paragraph-properties style:text-autospace="none" style:snap-to-layout-grid="false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419" style:family="table-row">
      <style:table-row-properties style:min-row-height="0.8479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433" style:family="table-row">
      <style:table-row-properties style:min-row-height="0.279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451" style:family="table-row">
      <style:table-row-properties style:min-row-height="0.595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466" style:family="table-row">
      <style:table-row-properties style:min-row-height="0.6826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479" style:parent-style-name="內文" style:master-page-name="MP2" style:family="paragraph">
      <style:paragraph-properties fo:widows="2" fo:orphans="2" fo:break-before="page" fo:margin-top="0.0694in" fo:margin-bottom="0.0694in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490" style:parent-style-name="內文" style:family="paragraph">
      <style:paragraph-properties fo:widows="2" fo:orphans="2" style:line-height-at-least="0.1666in"/>
    </style:style>
    <style:style style:name="T4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9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4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498" style:parent-style-name="內文" style:family="paragraph">
      <style:paragraph-properties fo:widows="2" fo:orphans="2" style:line-height-at-least="0.1666in"/>
    </style:style>
    <style:style style:name="T4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0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5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505" style:parent-style-name="清單段落" style:family="paragraph">
      <style:paragraph-properties style:line-height-at-least="0.1666in" fo:margin-lef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1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5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ableColumn517" style:family="table-column">
      <style:table-column-properties style:column-width="0.825in"/>
    </style:style>
    <style:style style:name="TableColumn518" style:family="table-column">
      <style:table-column-properties style:column-width="0.4715in"/>
    </style:style>
    <style:style style:name="TableColumn519" style:family="table-column">
      <style:table-column-properties style:column-width="1.2263in"/>
    </style:style>
    <style:style style:name="TableColumn520" style:family="table-column">
      <style:table-column-properties style:column-width="2.825in"/>
    </style:style>
    <style:style style:name="TableColumn521" style:family="table-column">
      <style:table-column-properties style:column-width="1.0368in"/>
    </style:style>
    <style:style style:name="TableColumn522" style:family="table-column">
      <style:table-column-properties style:column-width="1.2708in"/>
    </style:style>
    <style:style style:name="Table516" style:family="table">
      <style:table-properties style:width="7.6555in" style:rel-width="103.2%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540" style:family="table-row">
      <style:table-row-properties style:min-row-height="0.498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style:line-height-at-least="0.1666in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57" style:family="table-row">
      <style:table-row-properties style:min-row-height="0.3847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566" style:parent-style-name="內文" style:family="paragraph">
      <style:paragraph-properties style:line-height-at-least="0.1666in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72" style:family="table-row">
      <style:table-row-properties style:min-row-height="0.380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79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86" style:family="table-row">
      <style:table-row-properties style:min-row-height="0.28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00" style:family="table-row">
      <style:table-row-properties style:min-row-height="0.291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13" style:family="table-row">
      <style:table-row-properties style:min-row-height="0.7368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626" style:family="table-row">
      <style:table-row-properties style:min-row-height="0.3729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640" style:family="table-row">
      <style:table-row-properties style:min-row-height="0.736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650" style:parent-style-name="內文" style:family="paragraph">
      <style:paragraph-properties style:text-autospace="none" style:snap-to-layout-grid="false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658" style:family="table-row">
      <style:table-row-properties style:min-row-height="0.736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/>
    </style:style>
    <style:style style:name="T66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673" style:family="table-row">
      <style:table-row-properties style:min-row-height="0.736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68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68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Row692" style:family="table-row">
      <style:table-row-properties style:min-row-height="0.736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P707" style:parent-style-name="內文" style:master-page-name="MP3" style:family="paragraph">
      <style:paragraph-properties fo:widows="2" fo:orphans="2" fo:break-before="page" fo:margin-top="0.0694in"/>
    </style:style>
    <style:style style:name="T71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718" style:parent-style-name="內文" style:family="paragraph">
      <style:paragraph-properties fo:widows="2" fo:orphans="2" style:line-height-at-least="0.1666in"/>
    </style:style>
    <style:style style:name="T7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7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7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7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72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7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7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726" style:parent-style-name="內文" style:family="paragraph">
      <style:paragraph-properties fo:widows="2" fo:orphans="2" style:line-height-at-least="0.1666in"/>
    </style:style>
    <style:style style:name="T7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7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7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7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731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7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ableColumn734" style:family="table-column">
      <style:table-column-properties style:column-width="0.6388in"/>
    </style:style>
    <style:style style:name="TableColumn735" style:family="table-column">
      <style:table-column-properties style:column-width="0.377in"/>
    </style:style>
    <style:style style:name="TableColumn736" style:family="table-column">
      <style:table-column-properties style:column-width="1.8041in"/>
    </style:style>
    <style:style style:name="TableColumn737" style:family="table-column">
      <style:table-column-properties style:column-width="2.8861in"/>
    </style:style>
    <style:style style:name="TableColumn738" style:family="table-column">
      <style:table-column-properties style:column-width="0.7625in"/>
    </style:style>
    <style:style style:name="TableColumn739" style:family="table-column">
      <style:table-column-properties style:column-width="1.1868in"/>
    </style:style>
    <style:style style:name="Table733" style:family="table">
      <style:table-properties style:width="7.6555in" style:rel-width="103.2%" fo:margin-left="0in" table:align="center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757" style:family="table-row">
      <style:table-row-properties style:min-row-height="0.255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761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762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774" style:family="table-row">
      <style:table-row-properties style:min-row-height="0.1805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77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77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791" style:family="table-row">
      <style:table-row-properties style:min-row-height="0.1347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79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79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809" style:family="table-row">
      <style:table-row-properties style:min-row-height="0.2875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813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814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825" style:family="table-row">
      <style:table-row-properties style:min-row-height="0.287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82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830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清單段落" style:list-style-name="LFO33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837" style:parent-style-name="清單段落" style:list-style-name="LFO33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838" style:parent-style-name="清單段落" style:list-style-name="LFO33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839" style:parent-style-name="清單段落" style:list-style-name="LFO33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840" style:parent-style-name="清單段落" style:list-style-name="LFO33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841" style:parent-style-name="清單段落" style:list-style-name="LFO33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8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847" style:parent-style-name="內文" style:master-page-name="MP4" style:family="paragraph">
      <style:paragraph-properties fo:widows="2" fo:orphans="2" fo:break-before="page" fo:margin-top="0.0694in" fo:margin-bottom="0.0694in"/>
    </style:style>
    <style:style style:name="T8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861" style:parent-style-name="內文" style:list-style-name="LFO28" style:family="paragraph">
      <style:paragraph-properties fo:widows="2" fo:orphans="2" fo:margin-top="0.0694in" fo:margin-bottom="0.0694in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3" style:parent-style-name="內文" style:list-style-name="LFO28" style:family="paragraph">
      <style:paragraph-properties fo:widows="2" fo:orphans="2" fo:margin-top="0.0694in" fo:margin-bottom="0.0694in"/>
    </style:style>
    <style:style style:name="T8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67" style:parent-style-name="清單段落" style:list-style-name="LFO28" style:family="paragraph">
      <style:paragraph-properties fo:margin-left="0.3486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70" style:family="table-column">
      <style:table-column-properties style:column-width="1.1694in"/>
    </style:style>
    <style:style style:name="TableColumn871" style:family="table-column">
      <style:table-column-properties style:column-width="2.7375in"/>
    </style:style>
    <style:style style:name="TableColumn872" style:family="table-column">
      <style:table-column-properties style:column-width="2.0979in"/>
    </style:style>
    <style:style style:name="TableColumn873" style:family="table-column">
      <style:table-column-properties style:column-width="1.3381in"/>
    </style:style>
    <style:style style:name="Table869" style:family="table">
      <style:table-properties style:width="7.343in" fo:margin-left="0.075in" table:align="left"/>
    </style:style>
    <style:style style:name="TableRow874" style:family="table-row">
      <style:table-row-properties style:min-row-height="0.286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883" style:parent-style-name="內文" style:family="paragraph">
      <style:paragraph-properties style:text-autospace="none" fo:text-align="center" fo:margin-top="0.0083in"/>
    </style:style>
    <style:style style:name="T8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85" style:family="table-row">
      <style:table-row-properties style:min-row-height="0.4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894" style:family="table-row">
      <style:table-row-properties style:min-row-height="0.3868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903" style:family="table-row">
      <style:table-row-properties style:min-row-height="0.37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912" style:family="table-row">
      <style:table-row-properties style:min-row-height="0.3527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921" style:family="table-row">
      <style:table-row-properties style:min-row-height="0.5187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 style:line-height-at-least="0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926" style:parent-style-name="本文" style:family="paragraph">
      <style:paragraph-properties fo:text-align="center" style:line-height-at-least="0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Row931" style:family="table-row">
      <style:table-row-properties style:min-row-height="0.3791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fo:text-align="center" style:line-height-at-least="0.1666in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Row942" style:family="table-row">
      <style:table-row-properties style:min-row-height="0.4652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 fo:font-size="14pt" style:font-size-asian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 fo:font-size="14pt" style:font-size-asian="14pt"/>
    </style:style>
    <style:style style:name="TableRow951" style:family="table-row">
      <style:table-row-properties style:min-row-height="0.452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 style:line-height-at-least="0.1666in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Row962" style:family="table-row">
      <style:table-row-properties style:min-row-height="0.45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text-align="center" style:line-height-at-least="0.1666in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P973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widows="2" fo:orphans="2" fo:margin-top="0.0694in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7" style:parent-style-name="本文" style:family="paragraph">
      <style:paragraph-properties fo:text-align="justify" fo:margin-top="0.0083in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 fo:font-size="14pt" style:font-size-asian="14pt"/>
    </style:style>
    <style:style style:name="T981" style:parent-style-name="預設段落字型" style:family="text">
      <style:text-properties style:font-name="標楷體" style:font-name-asian="標楷體" fo:font-size="14pt" style:font-size-asian="14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P985" style:parent-style-name="本文" style:family="paragraph">
      <style:paragraph-properties fo:text-align="justify" fo:margin-top="0.0083in" fo:text-indent="0.1944in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P989" style:parent-style-name="本文" style:family="paragraph">
      <style:paragraph-properties fo:text-align="justify" fo:margin-top="0.0083in" fo:text-indent="0.1944in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P994" style:parent-style-name="本文" style:family="paragraph">
      <style:paragraph-properties fo:text-align="justify" fo:margin-top="0.0083in" fo:text-indent="0.1944in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P999" style:parent-style-name="內文" style:family="paragraph">
      <style:paragraph-properties fo:widows="2" fo:orphans="2" style:line-height-at-least="0.1666in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110-2高三跑班選修紙本選課志願表（請於志願序欄填數字排序）</text:p>
      <text:p text:style-name="P4"><text:span text:style-name="T5">班級：　　　座號：　　　姓名：</text:span></text:p>
      <text:p text:style-name="P6"><text:span text:style-name="T7">高</text:span><text:span text:style-name="T8">三</text:span><text:span text:style-name="T9">學生</text:span><text:span text:style-name="T10">A</text:span><text:span text:style-name="T11">BCD</text:span><text:span text:style-name="T12">多元</text:span><text:span text:style-name="T13">選修:<text:s/></text:span><text:span text:style-name="T14">上課時間：</text:span><text:span text:style-name="T15">每週一3、4節</text:span></text:p>
      <text:p text:style-name="P16"><text:span text:style-name="T17">班群</text:span><text:span text:style-name="T18">A</text:span><text:span text:style-name="T19">：</text:span><text:span text:style-name="T20">301.302.3</text:span><text:span text:style-name="T21">03</text:span><text:span text:style-name="T22">，需排</text:span><text:span text:style-name="T23">17</text:span><text:span text:style-name="T24">個志願序</text:span></text:p>
      <text:p text:style-name="P25"><text:span text:style-name="T26">班群</text:span><text:span text:style-name="T27">B</text:span><text:span text:style-name="T28">：</text:span><text:span text:style-name="T29">304.306.307.3</text:span><text:span text:style-name="T30">08</text:span><text:span text:style-name="T31">需排</text:span><text:span text:style-name="T32">1</text:span><text:span text:style-name="T33">7</text:span><text:span text:style-name="T34">個志願序</text:span></text:p>
      <text:p text:style-name="P35"><text:span text:style-name="T36">班群</text:span><text:span text:style-name="T37">C</text:span><text:span text:style-name="T38">：</text:span><text:span text:style-name="T39">309.311.3</text:span><text:span text:style-name="T40">12</text:span><text:span text:style-name="T41">需排</text:span><text:span text:style-name="T42">17</text:span><text:span text:style-name="T43">個志願序</text:span></text:p>
      <text:p text:style-name="P44"><text:span text:style-name="T45">班群D</text:span><text:span text:style-name="T46">：31</text:span><text:span text:style-name="T47">3</text:span><text:span text:style-name="T48">.31</text:span><text:span text:style-name="T49">4</text:span><text:span text:style-name="T50">.31</text:span><text:span text:style-name="T51">5</text:span><text:span text:style-name="T52">需排</text:span><text:span text:style-name="T53">17</text:span><text:span text:style-name="T54">個志願序</text:span></text:p>
      <text:p text:style-name="P55"><text:span text:style-name="T56">3</text:span><text:span text:style-name="T57">05、</text:span><text:span text:style-name="T58">3</text:span><text:span text:style-name="T59">10：</text:span><text:span text:style-name="T60">需排</text:span><text:span text:style-name="T61">15</text:span><text:span text:style-name="T62">個志願序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課程代碼</text:p>
            </table:table-cell>
            <table:table-cell table:style-name="TableCell72">
              <text:p text:style-name="P73">課程</text:p>
              <text:p text:style-name="P74">名稱</text:p>
            </table:table-cell>
            <table:table-cell table:style-name="TableCell75">
              <text:p text:style-name="P76">學習</text:p>
              <text:p text:style-name="P77">目標</text:p>
            </table:table-cell>
            <table:table-cell table:style-name="TableCell78">
              <text:p text:style-name="P79">選課</text:p>
              <text:p text:style-name="P80">限制</text:p>
            </table:table-cell>
            <table:table-cell table:style-name="TableCell81">
              <text:p text:style-name="P82">志願序</text:p>
              <text:p text:style-name="P83">（以數字排序）</text:p>
            </table:table-cell>
          </table:table-row>
        </table:table-header-rows>
        <table:table-row table:style-name="TableRow84">
          <table:table-cell table:style-name="TableCell85">
            <text:p text:style-name="P86">S9101</text:p>
          </table:table-cell>
          <table:table-cell table:style-name="TableCell87">
            <text:p text:style-name="P88">我們的電影</text:p>
            <text:p text:style-name="P89">他們的人生</text:p>
          </table:table-cell>
          <table:table-cell table:style-name="TableCell90">
            <text:p text:style-name="P91">透過影像，學習如何分析文本、提出問題、尋找答案，進而認識世界與自我</text:p>
          </table:table-cell>
          <table:table-cell table:style-name="TableCell92">
            <text:p text:style-name="P93">高一已修過者，請排在最後志願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9102</text:p>
          </table:table-cell>
          <table:table-cell table:style-name="TableCell99">
            <text:p text:style-name="P100">串聯全世界</text:p>
          </table:table-cell>
          <table:table-cell table:style-name="TableCell101">
            <text:p text:style-name="P102">希望學生能透過課程，更加了解我們生活的世界。對於身處的環境，能從不同的角度分析其語言、文化、習俗…等。更期盼能因為理解，進而能夠尊重世界的多元觀點，做一位稱職的地球村民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9103</text:p>
          </table:table-cell>
          <table:table-cell table:style-name="TableCell110">
            <text:p text:style-name="P111">想。享東西</text:p>
          </table:table-cell>
          <table:table-cell table:style-name="TableCell112">
            <text:p text:style-name="P113">透過文學影音相關作品讓學生嫻雅熟諳文字情感表述，並訓練思辨、同理物我、尊重異己，培養知己之人、愛人愛物，在瞬息萬變的世界中有穩立的心胸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9104</text:p>
          </table:table-cell>
          <table:table-cell table:style-name="TableCell121">
            <text:p text:style-name="P122">說話的藝術：《世說》教你說好話！</text:p>
          </table:table-cell>
          <table:table-cell table:style-name="TableCell123">
            <text:p text:style-name="P124">了解世說新語的特點，思索世說新語的現代意義與生活運用。包含：與朋友的應對之道、規勸的藝術、韜光養晦與明哲保身的方法等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9105</text:p>
          </table:table-cell>
          <table:table-cell table:style-name="TableCell132">
            <text:p text:style-name="P133">英樂交響曲</text:p>
          </table:table-cell>
          <table:table-cell table:style-name="TableCell134">
            <text:p text:style-name="P135">把音樂融合在英文學習當中，透過音樂的娛樂性，提昇學生對英文學習的興趣，並帶入生活其他的活動，例如舞蹈、戲劇、繪畫，以增加課程的活潑性，強化學習英文的動機、進而提昇學生的閱讀、翻譯、寫作能力。</text:p>
          </table:table-cell>
          <table:table-cell table:style-name="TableCell136">
            <text:p text:style-name="P137">1.因305、310班的課程計畫無此課程，故305、310班無法選修</text:p>
            <text:p text:style-name="P138">2.高二已修過者，請排在最後志願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9106</text:p>
          </table:table-cell>
          <table:table-cell table:style-name="TableCell145">
            <text:p text:style-name="P146">聽說英文</text:p>
            <text:p text:style-name="P147">這樣講</text:p>
          </table:table-cell>
          <table:table-cell table:style-name="TableCell148">
            <text:p text:style-name="P149">希望學生能透過課程，更能聽懂英文，進而增進日常生活溝通—如:問候、感謝、道歉、請求、問路…等。對於英文的不同方言、口音、俚語，亦能有所了解。更期盼能因為英聽能力升級，表達力也更上一層樓！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9107</text:p>
          </table:table-cell>
          <table:table-cell table:style-name="TableCell157">
            <text:p text:style-name="P158">韓國萬花筒</text:p>
          </table:table-cell>
          <table:table-cell table:style-name="TableCell159">
            <text:p text:style-name="P160">透過音樂、戲劇以及語言探索多元韓國文化、檢視文化現象，一窺韓國的真實面貌與魅力。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9108</text:p>
          </table:table-cell>
          <table:table-cell table:style-name="TableCell168">
            <text:p text:style-name="P169">當財富來</text:p>
            <text:p text:style-name="P170">敲門</text:p>
          </table:table-cell>
          <table:table-cell table:style-name="TableCell171">
            <text:p text:style-name="P172">本課程透過理財知識的介紹與相關工具的運用，並採取分組討論、戶外體驗等多元教學活動設計，引導學生對當前各項財金議題進行討論，期待在課程結束之後，能將所學到的相關知識實踐於生活之中</text:p>
          </table:table-cell>
          <table:table-cell table:style-name="TableCell173">
            <text:p text:style-name="P174">須統一購買《金融與證券投資實務》，一本定價306元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9109</text:p>
          </table:table-cell>
          <table:table-cell table:style-name="TableCell180">
            <text:p text:style-name="P181">美思桌遊</text:p>
          </table:table-cell>
          <table:table-cell table:style-name="TableCell182">
            <text:p text:style-name="內文"><text:span text:style-name="T183">了解桌遊背後的數</text:span><text:span text:style-name="T184">學</text:span><text:span text:style-name="T185">與設計構想</text:span><text:span text:style-name="T186">，</text:span><text:span text:style-name="T187">並進行問題設計或創意影</text:span><text:span text:style-name="T188">片</text:span><text:span text:style-name="T189">拍攝</text:span><text:span text:style-name="T190">。</text:span></text:p>
            <text:p text:style-name="內文"><text:span text:style-name="T191">上課須將手機由老師保管，不同意者請將此課排在倒數的志願</text:span></text:p>
          </table:table-cell>
          <table:table-cell table:style-name="TableCell192">
            <text:p text:style-name="P193">高一已修過者，請排在最後志願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9110</text:p>
          </table:table-cell>
          <table:table-cell table:style-name="TableCell199">
            <text:p text:style-name="P200">統計學的</text:p>
            <text:p text:style-name="P201">第一門課</text:p>
          </table:table-cell>
          <table:table-cell table:style-name="TableCell202">
            <text:p text:style-name="P203">介紹統計方法的基本概念與Excel軟體分析統計資料的操作與解讀。內容包括資料的蒐集與整理，分析解釋等敘述統計及由樣本推論母體的估計檢定，迴歸分析，變異數分析，無母數統計，時間序列分析等</text:p>
          </table:table-cell>
          <table:table-cell table:style-name="TableCell204">
            <text:p text:style-name="P205">不限班群。需買上課用書，約400元。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S9111</text:p>
          </table:table-cell>
          <table:table-cell table:style-name="TableCell211">
            <text:p text:style-name="P212">歷史主題式</text:p>
            <text:p text:style-name="P213">閱讀</text:p>
          </table:table-cell>
          <table:table-cell table:style-name="TableCell214">
            <text:p text:style-name="P215">透過專題文本與電影，培養歷史思維與思辯能力，陶冶歷史讀寫素養。</text:p>
          </table:table-cell>
          <table:table-cell table:style-name="TableCell216">
            <text:p text:style-name="P217">限AB班群與305選修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9112</text:p>
          </table:table-cell>
          <table:table-cell table:style-name="TableCell223">
            <text:p text:style-name="P224">從閱讀看世界(分AB兩班)</text:p>
          </table:table-cell>
          <table:table-cell table:style-name="TableCell225">
            <text:p text:style-name="P226">學生能透過閱讀史地文本，學會分段、摘要、圖解、推論、比較等閱讀策略，並掌握文本內容。</text:p>
          </table:table-cell>
          <table:table-cell table:style-name="TableCell227">
            <text:p text:style-name="P228">限CD班群與310選修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S9113</text:p>
          </table:table-cell>
          <table:table-cell table:style-name="TableCell234">
            <text:p text:style-name="P235">趣味物理</text:p>
            <text:p text:style-name="P236">生活科技</text:p>
          </table:table-cell>
          <table:table-cell table:style-name="TableCell237">
            <text:p text:style-name="P238">針對自然科學領域物理課程科技應用（如：進階水火箭操作、電磁感應閃光加油棒設計、電子幸運轉輪製作等）進行更深入的討論及學習，以利銜接大學課程。</text:p>
          </table:table-cell>
          <table:table-cell table:style-name="TableCell239">
            <text:p text:style-name="P240">1.高三上學期已修過者，請排在最後志願</text:p>
            <text:p text:style-name="P241">2.修課學生需自付材料費用約250元。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S9114</text:p>
          </table:table-cell>
          <table:table-cell table:style-name="TableCell247">
            <text:p text:style-name="P248">動手玩桌遊</text:p>
            <text:p text:style-name="P249">學科學B</text:p>
          </table:table-cell>
          <table:table-cell table:style-name="TableCell250">
            <text:p text:style-name="P251">結合桌遊實作來引導學生認識科學，並培養學生的分析及表達能力。</text:p>
            <text:p text:style-name="P252"><text:span text:style-name="T253">課名上的</text:span><text:span text:style-name="T254">B</text:span><text:span text:style-name="T255">只是課程代碼，請忽略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S9115</text:p>
          </table:table-cell>
          <table:table-cell table:style-name="TableCell263">
            <text:p text:style-name="P264">進階烘焙</text:p>
          </table:table-cell>
          <table:table-cell table:style-name="TableCell265">
            <text:p text:style-name="P266">1.認識蛋糕烘焙的工具與材料。</text:p>
            <text:p text:style-name="P267">2.認識各種類型蛋糕與製作原理。</text:p>
            <text:p text:style-name="P268">3.能製作各種類型的蛋糕。</text:p>
            <text:p text:style-name="P269">4.能自由發揮創作特色蛋糕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S9116</text:p>
          </table:table-cell>
          <table:table-cell table:style-name="TableCell277">
            <text:p text:style-name="P278">設計基礎手繪與插畫應用(上)</text:p>
          </table:table-cell>
          <table:table-cell table:style-name="TableCell279">
            <text:p text:style-name="P280">透過美術手繪了解與訓練，運作心、手、眼協調，探究自我想法與視覺表達能力，並協助同學製作美術類科申請入學作品集</text:p>
            <text:p text:style-name="P281"><text:span text:style-name="T282">適合</text:span><text:span text:style-name="T283">有下列需求者選修：(1)美術相關科系申請、(2)視覺類作品集準備、(3)術科二階段考試；若無上述需求，請排在最後志願</text:span></text:p>
          </table:table-cell>
          <table:table-cell table:style-name="TableCell284">
            <text:p text:style-name="P285">高一已修過者，請排在最後志願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9117</text:p>
          </table:table-cell>
          <table:table-cell table:style-name="TableCell291">
            <text:p text:style-name="P292">人工智慧概論</text:p>
          </table:table-cell>
          <table:table-cell table:style-name="TableCell293">
            <text:p text:style-name="P294">AI人工智慧在接下來的幾年不但會迅速改變我們的生活，也會顛覆年輕人的就業和職場環境。我們希望透過高中人工智慧概論課程協助台灣加緊落實AI教育，培育AI人才，追上世界科技浪潮、降低產業革命帶來的衝擊。課程內容如：大數據資料、特徵選擇、監督式學習、深度學習等。</text:p>
            <text:p text:style-name="P295"/>
            <text:p text:style-name="P296"/>
          </table:table-cell>
          <table:table-cell table:style-name="TableCell297">
            <text:p text:style-name="P298">1.因305、310班的課程計畫無此課程，故305、310班無法選修</text:p>
            <text:p text:style-name="P299">2.高三上學期已修過者，請排在最後志願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S9118</text:p>
          </table:table-cell>
          <table:table-cell table:style-name="TableCell305">
            <text:p text:style-name="P306">人工智慧感測應用</text:p>
          </table:table-cell>
          <table:table-cell table:style-name="TableCell307">
            <text:p text:style-name="P308">AI人工智慧被稱為第四次工業革命的核心，將為人類的生活與工作帶來重大改變，其發展正是現在進行式!面對人工智慧的衝擊，我們希望透過AI智慧應用課程，讓學生可以實際接觸智慧感測創客教材，對人工智慧有初步的概念。協助學生能快速踏入AI人工智慧領域，提升未來競爭力。</text:p>
          </table:table-cell>
          <table:table-cell table:style-name="TableCell309">
            <text:p text:style-name="P310">高三上學期已修過者，請排在最後志願</text:p>
          </table:table-cell>
          <table:table-cell table:style-name="TableCell311">
            <text:p text:style-name="P312"/>
          </table:table-cell>
        </table:table-row>
      </table:table>
      <text:soft-page-break/>
      <text:p text:style-name="P313"><text:span text:style-name="T316">高</text:span><text:span text:style-name="T317">三學生</text:span><text:span text:style-name="T318">AB</text:span><text:span text:style-name="T319">二合一</text:span><text:span text:style-name="T320">選修</text:span><text:span text:style-name="T321">課程簡介:<text:s/></text:span><text:span text:style-name="T322">上課時間：</text:span><text:span text:style-name="T323">每週五第5</text:span><text:span text:style-name="T324">節</text:span></text:p>
      <text:p text:style-name="P325"><text:span text:style-name="T326">班群</text:span><text:span text:style-name="T327">A</text:span><text:span text:style-name="T328">：301.302.303</text:span><text:span text:style-name="T329">，需排</text:span><text:span text:style-name="T330">8</text:span><text:span text:style-name="T331">個志願序</text:span></text:p>
      <text:p text:style-name="P332"><text:span text:style-name="T333">班群</text:span><text:span text:style-name="T334">B</text:span><text:span text:style-name="T335">：304.306.307.308</text:span><text:span text:style-name="T336">需排</text:span><text:span text:style-name="T337">8</text:span><text:span text:style-name="T338">個志願序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課程代碼</text:p>
            </table:table-cell>
            <table:table-cell table:style-name="TableCell349">
              <text:p text:style-name="P350">類型</text:p>
            </table:table-cell>
            <table:table-cell table:style-name="TableCell351">
              <text:p text:style-name="P352">課程名稱</text:p>
            </table:table-cell>
            <table:table-cell table:style-name="TableCell353">
              <text:p text:style-name="P354">學習目標</text:p>
            </table:table-cell>
            <table:table-cell table:style-name="TableCell355">
              <text:p text:style-name="P356">選課限制</text:p>
            </table:table-cell>
            <table:table-cell table:style-name="TableCell357">
              <text:p text:style-name="P358">志願序</text:p>
              <text:p text:style-name="P359">（以數字排序）</text:p>
            </table:table-cell>
          </table:table-row>
        </table:table-header-rows>
        <table:table-row table:style-name="TableRow360">
          <table:table-cell table:style-name="TableCell361">
            <text:p text:style-name="P362">S9201</text:p>
          </table:table-cell>
          <table:table-cell table:style-name="TableCell363" table:number-rows-spanned="8">
            <text:p text:style-name="P364">多</text:p>
            <text:p text:style-name="P365">元</text:p>
            <text:p text:style-name="P366">選</text:p>
            <text:p text:style-name="P367">修</text:p>
          </table:table-cell>
          <table:table-cell table:style-name="TableCell368">
            <text:p text:style-name="P369">生活中的閱讀理解</text:p>
          </table:table-cell>
          <table:table-cell table:style-name="TableCell370">
            <text:p text:style-name="P371">培養學生在生活中具備觀察、欣賞、反思的能力。能閱讀不同文本，增加詮釋、評論、寫作的語文表達力</text:p>
          </table:table-cell>
          <table:table-cell table:style-name="TableCell372">
            <text:p text:style-name="內文"><text:span text:style-name="T373">上學期修過者，請排在最後志願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S9202</text:p>
          </table:table-cell>
          <table:covered-table-cell>
            <text:p text:style-name="P379"/>
          </table:covered-table-cell>
          <table:table-cell table:style-name="TableCell380">
            <text:p text:style-name="P381">好想開口說英文</text:p>
          </table:table-cell>
          <table:table-cell table:style-name="TableCell382">
            <text:p text:style-name="P383">透過各種主題討論，讓學生進行聽、說、讀、寫四大技巧整合練習，以培養正確的學習方法、增強英文使用的自信，進而提升表達力，輕鬆自在說英文！課程包含：自我介紹、假日及旅遊、休閒活動、認識朋友等生活應用</text:p>
          </table:table-cell>
          <table:table-cell table:style-name="TableCell384">
            <text:p text:style-name="P385">不願意開口練習英文者，請排在最後志願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9203</text:p>
          </table:table-cell>
          <table:covered-table-cell>
            <text:p text:style-name="P391"/>
          </table:covered-table-cell>
          <table:table-cell table:style-name="TableCell392">
            <text:p text:style-name="P393">一起玩桌遊A</text:p>
          </table:table-cell>
          <table:table-cell table:style-name="TableCell394">
            <text:p text:style-name="P395">了解桌遊背後的數學設計及構想，並進行問題設計與影片拍攝</text:p>
            <text:p text:style-name="P396"><text:span text:style-name="T397">課名上的A只是課程代碼，請忽略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9204</text:p>
          </table:table-cell>
          <table:covered-table-cell>
            <text:p text:style-name="P405"/>
          </table:covered-table-cell>
          <table:table-cell table:style-name="TableCell406">
            <text:p text:style-name="P407">美麗生活B</text:p>
          </table:table-cell>
          <table:table-cell table:style-name="TableCell408">
            <text:p text:style-name="P409">培養學生美容美髮的基礎能力，培育人文及科技素養，豐富生活內涵，增進藝術美感及生活自信。</text:p>
            <text:p text:style-name="P410"><text:span text:style-name="T411">課名上的</text:span><text:span text:style-name="T412">B</text:span><text:span text:style-name="T413">只是課程代碼，請忽略</text:span></text:p>
          </table:table-cell>
          <table:table-cell table:style-name="TableCell414">
            <text:p text:style-name="P415">1.限女生選修，男生請排在倒數志願</text:p>
            <text:p text:style-name="P416">2.上學期修過者，請排在最後志願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9205</text:p>
          </table:table-cell>
          <table:covered-table-cell>
            <text:p text:style-name="P422"/>
          </table:covered-table-cell>
          <table:table-cell table:style-name="TableCell423">
            <text:p text:style-name="P424">歷史閱讀</text:p>
            <text:p text:style-name="P425">素養</text:p>
          </table:table-cell>
          <table:table-cell table:style-name="TableCell426">
            <text:p text:style-name="P427">藉由閱讀史料文本擴大歷史視野，增進閱讀素養，並透過練習題目強化思辨能力</text:p>
          </table:table-cell>
          <table:table-cell table:style-name="TableCell428">
            <text:p text:style-name="P429">1.本課程以解析歷屆歷史科指考試題為主，無意願者請將此課程排在最後志願</text:p>
            <text:p text:style-name="P430">2.本課程上課時須自備或由老師代購歷屆試題題本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S9206</text:p>
          </table:table-cell>
          <table:covered-table-cell>
            <text:p text:style-name="P436"/>
          </table:covered-table-cell>
          <table:table-cell table:style-name="TableCell437">
            <text:p text:style-name="P438">聽他們怎麼說－口語表達A</text:p>
          </table:table-cell>
          <table:table-cell table:style-name="TableCell439">
            <text:p text:style-name="P440">1.透過觀賞不同主題的演說影片，觀摩口語表達的技巧</text:p>
            <text:p text:style-name="P441">2.透過觀賞不同主題的演說影片，吸收新知，增廣見聞</text:p>
            <text:p text:style-name="P442">3.透過觀賞不同主題的演說影片，思辨與對話</text:p>
            <text:p text:style-name="P443">4.透過議題討論，練習如何架構一個好的口頭報告</text:p>
            <text:soft-page-break/>
            <text:p text:style-name="P444">5.透過議題討論，練習演說稿的擬定</text:p>
            <text:p text:style-name="P445"><text:span text:style-name="T446">課名上的A只是課程代碼，請忽略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S9207</text:p>
          </table:table-cell>
          <table:covered-table-cell>
            <text:p text:style-name="P454"/>
          </table:covered-table-cell>
          <table:table-cell table:style-name="TableCell455">
            <text:p text:style-name="P456">動手做手作2</text:p>
            <text:p text:style-name="P457">(布類手作)</text:p>
          </table:table-cell>
          <table:table-cell table:style-name="TableCell458" table:number-rows-spanned="2">
            <text:p text:style-name="P459">將生活中隨手可得的材料，佐以個人創意與手作技巧，創作出各式手作作品，紓解壓力之餘，也讓身心更加豐實。</text:p>
            <text:p text:style-name="P460"><text:span text:style-name="T461">課名上的2只是課程代碼，請忽略</text:span></text:p>
          </table:table-cell>
          <table:table-cell table:style-name="TableCell462">
            <text:p text:style-name="內文"><text:span text:style-name="T463">上學期修過者，請排在最後志願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S9208</text:p>
          </table:table-cell>
          <table:covered-table-cell>
            <text:p text:style-name="P469"/>
          </table:covered-table-cell>
          <table:table-cell table:style-name="TableCell470">
            <text:p text:style-name="P471">動手做手作2</text:p>
            <text:p text:style-name="P472"><text:span text:style-name="T473">(塑膠手作)</text:span></text:p>
          </table:table-cell>
          <table:covered-table-cell>
            <text:p text:style-name="P474"/>
          </table:covered-table-cell>
          <table:table-cell table:style-name="TableCell475">
            <text:p text:style-name="P476">上學期修過者，請排在最後志願</text:p>
          </table:table-cell>
          <table:table-cell table:style-name="TableCell477">
            <text:p text:style-name="P478"/>
          </table:table-cell>
        </table:table-row>
      </table:table>
      <text:soft-page-break/>
      <text:p text:style-name="P479"><text:span text:style-name="T482">高</text:span><text:span text:style-name="T483">三學生</text:span><text:span text:style-name="T484">B</text:span><text:span text:style-name="T485">CD</text:span><text:span text:style-name="T486">三合一</text:span><text:span text:style-name="T487">選修</text:span><text:span text:style-name="T488">課程簡介:<text:s/></text:span><text:span text:style-name="T489">上課時間：每週四第1、2節</text:span></text:p>
      <text:p text:style-name="P490"><text:span text:style-name="T491">班群</text:span><text:span text:style-name="T492">B</text:span><text:span text:style-name="T493">：304.306.307.308</text:span><text:span text:style-name="T494">需排</text:span><text:span text:style-name="T495">11</text:span><text:span text:style-name="T496">個志願序</text:span><text:span text:style-name="T497">（已選數乙者可不選課）</text:span></text:p>
      <text:p text:style-name="P498"><text:span text:style-name="T499">班群</text:span><text:span text:style-name="T500">C</text:span><text:span text:style-name="T501">：309.311.312</text:span><text:span text:style-name="T502">需排</text:span><text:span text:style-name="T503">10</text:span><text:span text:style-name="T504">個志願序</text:span></text:p>
      <text:p text:style-name="P505"><text:span text:style-name="T506">班群D</text:span><text:span text:style-name="T507">：31</text:span><text:span text:style-name="T508">3</text:span><text:span text:style-name="T509">.31</text:span><text:span text:style-name="T510">4</text:span><text:span text:style-name="T511">.31</text:span><text:span text:style-name="T512">5</text:span><text:span text:style-name="T513">需排</text:span><text:span text:style-name="T514">10</text:span><text:span text:style-name="T515">個志願序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課程代碼</text:p>
            </table:table-cell>
            <table:table-cell table:style-name="TableCell526">
              <text:p text:style-name="P527">類型</text:p>
            </table:table-cell>
            <table:table-cell table:style-name="TableCell528">
              <text:p text:style-name="P529">課程</text:p>
              <text:p text:style-name="P530">名稱</text:p>
            </table:table-cell>
            <table:table-cell table:style-name="TableCell531">
              <text:p text:style-name="P532">學習</text:p>
              <text:p text:style-name="P533">目標</text:p>
            </table:table-cell>
            <table:table-cell table:style-name="TableCell534">
              <text:p text:style-name="P535">選課</text:p>
              <text:p text:style-name="P536">限制</text:p>
            </table:table-cell>
            <table:table-cell table:style-name="TableCell537">
              <text:p text:style-name="P538">志願序</text:p>
              <text:p text:style-name="P539">（以數字排序）</text:p>
            </table:table-cell>
          </table:table-row>
        </table:table-header-rows>
        <table:table-row table:style-name="TableRow540">
          <table:table-cell table:style-name="TableCell541">
            <text:p text:style-name="P542"><text:span text:style-name="T543">S</text:span><text:span text:style-name="T544">9301</text:span></text:p>
          </table:table-cell>
          <table:table-cell table:style-name="TableCell545">
            <text:p text:style-name="P546">補強性</text:p>
            <text:p text:style-name="P547">選修</text:p>
          </table:table-cell>
          <table:table-cell table:style-name="TableCell548">
            <text:p text:style-name="P549">補強-地理</text:p>
          </table:table-cell>
          <table:table-cell table:style-name="TableCell550">
            <text:p text:style-name="P551"><text:span text:style-name="T552">加強地理課程概念</text:span></text:p>
          </table:table-cell>
          <table:table-cell table:style-name="TableCell553">
            <text:p text:style-name="P554">限B班群選修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9302</text:p>
          </table:table-cell>
          <table:table-cell table:style-name="TableCell560">
            <text:p text:style-name="P561">多元選修</text:p>
          </table:table-cell>
          <table:table-cell table:style-name="TableCell562">
            <text:p text:style-name="P563">跨領域閱讀、思辨、表達</text:p>
          </table:table-cell>
          <table:table-cell table:style-name="TableCell564">
            <text:p text:style-name="P565">學習從哲學、傳播學、地理學、文學看世界的方式，以及社區議題的思辨討論</text:p>
            <text:p text:style-name="P566"><text:span text:style-name="T567">本課程為議題討論課程，課堂活動多，若已決定要指考的同學，選課前請審慎評估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S9303</text:p>
          </table:table-cell>
          <table:table-cell table:style-name="TableCell575">
            <text:p text:style-name="P576">多元選修</text:p>
          </table:table-cell>
          <table:table-cell table:style-name="TableCell577">
            <text:p text:style-name="P578">故事力與表達力──</text:p>
            <text:p text:style-name="P579">「異質」文本閱讀及口語表達</text:p>
          </table:table-cell>
          <table:table-cell table:style-name="TableCell580">
            <text:p text:style-name="P581">了解故事的重要，從廣告切入，透過桌遊、TED、YOUTUBE、文本，理解故事的元素與架構，練習創作金句，編織故事，進而能以故事來包裝自己的口語表達與散文書寫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S9304</text:p>
          </table:table-cell>
          <table:table-cell table:style-name="TableCell589">
            <text:p text:style-name="P590">多元選修</text:p>
          </table:table-cell>
          <table:table-cell table:style-name="TableCell591">
            <text:p text:style-name="P592">你要的答案都在這裡─</text:p>
            <text:p text:style-name="P593">那些藝術與文學教會我們的事</text:p>
          </table:table-cell>
          <table:table-cell table:style-name="TableCell594">
            <text:p text:style-name="P595">能從文學藝術作品的欣賞與思考，培養觀察力、開發感受力，進而具備關懷與同理生命的能力，終於能認識自我。包含：流行音樂裡的文學風景、散文的紀實與虛構、讀小說賺經驗值等課程。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S9305</text:p>
          </table:table-cell>
          <table:table-cell table:style-name="TableCell603">
            <text:p text:style-name="P604">多元選修</text:p>
          </table:table-cell>
          <table:table-cell table:style-name="TableCell605">
            <text:p text:style-name="P606">聽說英文這樣講</text:p>
          </table:table-cell>
          <table:table-cell table:style-name="TableCell607">
            <text:p text:style-name="P608">希望學生能透過課程，更能聽懂英文，進而增進日常生活溝通—如:問候、感謝、道歉、請求、問路…等。對於英文的不同方言、口音、俚語，亦能有所了解。期盼能因為英聽能力升級，表達力更上一層樓！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S9306</text:p>
          </table:table-cell>
          <table:table-cell table:style-name="TableCell616">
            <text:p text:style-name="P617">多元選修</text:p>
          </table:table-cell>
          <table:table-cell table:style-name="TableCell618">
            <text:p text:style-name="P619">串聯全世界</text:p>
          </table:table-cell>
          <table:table-cell table:style-name="TableCell620">
            <text:p text:style-name="P621">希望學生能透過課程，更加了解我們生活的世界。對於身處的環境，能從不同的角度分析其語言、文化、習俗…等。更期盼能因為理解，進而能夠尊重世界的多元觀點，做一位稱職的地球村民。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S9307</text:p>
          </table:table-cell>
          <table:table-cell table:style-name="TableCell629">
            <text:p text:style-name="P630">多元選修</text:p>
          </table:table-cell>
          <table:table-cell table:style-name="TableCell631">
            <text:p text:style-name="P632">科學探索化學篇</text:p>
          </table:table-cell>
          <table:table-cell table:style-name="TableCell633">
            <text:p text:style-name="P634">加深實驗操作、了解實驗技巧</text:p>
          </table:table-cell>
          <table:table-cell table:style-name="TableCell635">
            <text:p text:style-name="P636"><text:span text:style-name="T637">高一、高二修過這門課者，請排在倒數志願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S9308</text:p>
          </table:table-cell>
          <table:table-cell table:style-name="TableCell643">
            <text:p text:style-name="P644">多元選修</text:p>
          </table:table-cell>
          <table:table-cell table:style-name="TableCell645">
            <text:p text:style-name="P646">動手玩桌遊</text:p>
            <text:p text:style-name="P647">學科學B</text:p>
          </table:table-cell>
          <table:table-cell table:style-name="TableCell648">
            <text:p text:style-name="P649">結合桌遊實作來引導學生認識科學，並培養學生的分析及表達能力。</text:p>
            <text:p text:style-name="P650"><text:span text:style-name="T651">課名上的</text:span><text:span text:style-name="T652">B</text:span><text:span text:style-name="T653">只是課程代碼，請忽略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S9309</text:p>
          </table:table-cell>
          <table:table-cell table:style-name="TableCell661">
            <text:p text:style-name="P662">多元選修</text:p>
          </table:table-cell>
          <table:table-cell table:style-name="TableCell663">
            <text:p text:style-name="P664">用“電影”<text:s/></text:p>
            <text:p text:style-name="P665">放眼世界</text:p>
          </table:table-cell>
          <table:table-cell table:style-name="TableCell666">
            <text:p text:style-name="P667"><text:span text:style-name="T668">透過影像探究各種疾病成因與對人體造成的影響，訓練學生獨立思考，面對病患能以同理心對待，進而認識世界與自我。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S9310</text:p>
          </table:table-cell>
          <table:table-cell table:style-name="TableCell676">
            <text:p text:style-name="P677">多元選修</text:p>
          </table:table-cell>
          <table:table-cell table:style-name="TableCell678">
            <text:p text:style-name="P679">用ipad玩出</text:p>
            <text:p text:style-name="P680"><text:span text:style-name="T681">新視界</text:span><text:span text:style-name="T682">!</text:span></text:p>
          </table:table-cell>
          <table:table-cell table:style-name="TableCell683">
            <text:p text:style-name="P684">1.運用iPad從事藝術創作，由攝影、繪圖、動畫到AR等新的藝術視覺效果創作與體驗。<text:line-break/>2.選課要求：本課程為美術課之延伸，著重於影像表現與繪圖創作，希望選課的你有基本繪圖能力，並樂於創作與分享。</text:p>
          </table:table-cell>
          <table:table-cell table:style-name="TableCell685">
            <text:p text:style-name="P686"><text:span text:style-name="T687">高</text:span><text:span text:style-name="T688">一</text:span><text:span text:style-name="T689">修過這門課者，請排在倒數志願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S9311</text:p>
          </table:table-cell>
          <table:table-cell table:style-name="TableCell695">
            <text:p text:style-name="P696">加深加廣選修</text:p>
          </table:table-cell>
          <table:table-cell table:style-name="TableCell697">
            <text:p text:style-name="P698">領域課程：</text:p>
            <text:p text:style-name="P699">科技應用專題</text:p>
          </table:table-cell>
          <table:table-cell table:style-name="TableCell700">
            <text:p text:style-name="P701">學習到如何用 HTML 和 CSS 進行網製作與作畫，透過圖形解構及實作過程，使更熟悉 HTML 及 CSS 在前端網頁的運用。</text:p>
          </table:table-cell>
          <table:table-cell table:style-name="TableCell702">
            <text:p text:style-name="P703"><text:span text:style-name="T704">高二修過這門課者，請排在倒數志願</text:span></text:p>
          </table:table-cell>
          <table:table-cell table:style-name="TableCell705">
            <text:p text:style-name="P706"/>
          </table:table-cell>
        </table:table-row>
      </table:table>
      <text:soft-page-break/>
      <text:p text:style-name="P707"><text:span text:style-name="T710">高</text:span><text:span text:style-name="T711">三學生B</text:span><text:span text:style-name="T712">C</text:span><text:span text:style-name="T713">三合一</text:span><text:span text:style-name="T714">選修</text:span><text:span text:style-name="T715">課程簡介:<text:s/></text:span><text:span text:style-name="T716">上課時間：</text:span><text:span text:style-name="T717">每週五第1、2節</text:span></text:p>
      <text:p text:style-name="P718"><text:span text:style-name="T719">班群</text:span><text:span text:style-name="T720">B</text:span><text:span text:style-name="T721">：304.306.307.308</text:span><text:span text:style-name="T722">需排</text:span><text:span text:style-name="T723">4</text:span><text:span text:style-name="T724">個志願序</text:span><text:span text:style-name="T725">（已選數乙者可不選課）</text:span></text:p>
      <text:p text:style-name="P726"><text:span text:style-name="T727">班群</text:span><text:span text:style-name="T728">C</text:span><text:span text:style-name="T729">：309.311.312</text:span><text:span text:style-name="T730">需排</text:span><text:span text:style-name="T731">5</text:span><text:span text:style-name="T732">個志願序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>
              <text:p text:style-name="P742">課程代碼</text:p>
            </table:table-cell>
            <table:table-cell table:style-name="TableCell743">
              <text:p text:style-name="P744">類型</text:p>
            </table:table-cell>
            <table:table-cell table:style-name="TableCell745">
              <text:p text:style-name="P746">課程</text:p>
              <text:p text:style-name="P747">名稱</text:p>
            </table:table-cell>
            <table:table-cell table:style-name="TableCell748">
              <text:p text:style-name="P749">學習</text:p>
              <text:p text:style-name="P750">目標</text:p>
            </table:table-cell>
            <table:table-cell table:style-name="TableCell751">
              <text:p text:style-name="P752">選課</text:p>
              <text:p text:style-name="P753">限制</text:p>
            </table:table-cell>
            <table:table-cell table:style-name="TableCell754">
              <text:p text:style-name="P755">志願序</text:p>
              <text:p text:style-name="P756">（以數字排序）</text:p>
            </table:table-cell>
          </table:table-row>
        </table:table-header-rows>
        <table:table-row table:style-name="TableRow757">
          <table:table-cell table:style-name="TableCell758">
            <text:p text:style-name="P759"><text:span text:style-name="T760">S</text:span><text:span text:style-name="T761">9</text:span><text:span text:style-name="T762">401</text:span></text:p>
          </table:table-cell>
          <table:table-cell table:style-name="TableCell763">
            <text:p text:style-name="P764">多元選修</text:p>
          </table:table-cell>
          <table:table-cell table:style-name="TableCell765">
            <text:p text:style-name="P766">電出你的未來－</text:p>
            <text:p text:style-name="P767">科幻電影與未來世界專題</text:p>
          </table:table-cell>
          <table:table-cell table:style-name="TableCell768">
            <text:p text:style-name="P769">科技思辨為未來公民必備的素養，透過這門課程，希望改善學生依賴科技、科技上癮，卻不懂觀察生活、思索科技的現象。故課程透過「未來想像」的教學方式，以科幻電影為題材，引導學生了解人工智慧、虛擬實境、資訊科技、生物科技等當代科技顯學，進而引領學生思索未來趨勢，深化回應科技問題的深度與廣度。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S</text:span><text:span text:style-name="T778">9</text:span><text:span text:style-name="T779">402</text:span></text:p>
          </table:table-cell>
          <table:table-cell table:style-name="TableCell780">
            <text:p text:style-name="P781">多元選修</text:p>
          </table:table-cell>
          <table:table-cell table:style-name="TableCell782">
            <text:p text:style-name="P783">唱歌學英文—</text:p>
            <text:p text:style-name="P784">英文流行歌曲發展</text:p>
          </table:table-cell>
          <table:table-cell table:style-name="TableCell785">
            <text:p text:style-name="P786">提升學生對藝術的鑑賞力、溝通表達能力，並促進學生對多元文化的認知。課程包含：流行、音樂劇、搖滾、嘻哈、鄉村、爵士等各式曲風的西洋歌曲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S</text:span><text:span text:style-name="T795">9</text:span><text:span text:style-name="T796">403</text:span></text:p>
          </table:table-cell>
          <table:table-cell table:style-name="TableCell797">
            <text:p text:style-name="P798">多元選修</text:p>
          </table:table-cell>
          <table:table-cell table:style-name="TableCell799">
            <text:p text:style-name="P800">科學探索與實作</text:p>
            <text:p text:style-name="P801">(物理篇)</text:p>
          </table:table-cell>
          <table:table-cell table:style-name="TableCell802">
            <text:p text:style-name="P803">含電路學、微控制器、感測器、自走車體製作組裝、電動機控制等課程，藉以提升學生實作能力。</text:p>
          </table:table-cell>
          <table:table-cell table:style-name="TableCell804">
            <text:p text:style-name="P805">限C班群</text:p>
            <text:p text:style-name="P806">選修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S</text:span><text:span text:style-name="T813">9</text:span><text:span text:style-name="T814">404</text:span></text:p>
          </table:table-cell>
          <table:table-cell table:style-name="TableCell815">
            <text:p text:style-name="P816">多元選修</text:p>
          </table:table-cell>
          <table:table-cell table:style-name="TableCell817">
            <text:p text:style-name="P818">運動與健康</text:p>
          </table:table-cell>
          <table:table-cell table:style-name="TableCell819">
            <text:p text:style-name="P820">含健身運動的核心概念、各式健身運動的處方操作、營養搭配等教學。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S</text:span><text:span text:style-name="T829">9</text:span><text:span text:style-name="T830">405</text:span></text:p>
          </table:table-cell>
          <table:table-cell table:style-name="TableCell831">
            <text:p text:style-name="P832">加深加廣選修</text:p>
          </table:table-cell>
          <table:table-cell table:style-name="TableCell833">
            <text:p text:style-name="P834">進階程式設計</text:p>
          </table:table-cell>
          <table:table-cell table:style-name="TableCell835">
            <text:list text:style-name="LFO33" text:continue-numbering="true">
              <text:list-item>
                <text:p text:style-name="P836">發展應用運算思維與資訊科技能力。</text:p>
              </text:list-item>
              <text:list-item>
                <text:p text:style-name="P837">培養探索資訊科技新知之能力。</text:p>
              </text:list-item>
              <text:list-item>
                <text:p text:style-name="P838">用資訊科技知能、創新思考及解決問題的能力。</text:p>
              </text:list-item>
              <text:list-item>
                <text:p text:style-name="P839">培養整合資訊、計畫管理、有效溝通與團隊合作之能力。</text:p>
              </text:list-item>
              <text:list-item>
                <text:p text:style-name="P840">培養正確的資訊科技觀念和態度，並啟發對資訊科技研究與發展的興趣。</text:p>
              </text:list-item>
              <text:list-item>
                <text:p text:style-name="P841">提供發展資訊科技專業知能之機會。</text:p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bookmark-start text:name="_Hlk59802878"/></text:p>
      <text:soft-page-break/>
      <text:p text:style-name="P847"><text:span text:style-name="T850">高三</text:span><text:span text:style-name="T851">彈性學習</text:span><text:span text:style-name="T852">二三(</text:span><text:span text:style-name="T853">前九週)</text:span><text:span text:style-name="T854">上課時間:<text:s/></text:span><text:span text:style-name="T855">每週一</text:span><text:span text:style-name="T856">第</text:span><text:span text:style-name="T857">1</text:span><text:span text:style-name="T858">、</text:span><text:span text:style-name="T859">2</text:span><text:span text:style-name="T860">節</text:span></text:p>
      <text:list text:style-name="LFO28" text:continue-numbering="true">
        <text:list-item>
          <text:p text:style-name="P861"><text:bookmark-start text:name="_Hlk59803046"/><text:bookmark-end text:name="_Hlk59802878"/><text:span text:style-name="T862">自主學習課程，學生依個人撰寫的自主學習計畫實施自主學習；微課程由老師授課</text:span></text:p>
        </text:list-item>
        <text:list-item>
          <text:p text:style-name="P863"><text:span text:style-name="T864">選課時，請306、314班同學務必填滿8個志願、其他班級同學務必填滿</text:span><text:span text:style-name="T865">7</text:span><text:span text:style-name="T866">個志願，依志願序電腦分發</text:span></text:p>
        </text:list-item>
        <text:list-item>
          <text:p text:style-name="P867"><text:span text:style-name="T868">彈性學習二三不開放加退選</text:span></text:p>
        </text:list-item>
      </text:list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bookmark-end text:name="_Hlk59803046"/>課程代碼</text:p>
          </table:table-cell>
          <table:table-cell table:style-name="TableCell877">
            <text:p text:style-name="P878">課程</text:p>
          </table:table-cell>
          <table:table-cell table:style-name="TableCell879">
            <text:p text:style-name="P880">選課限制</text:p>
          </table:table-cell>
          <table:table-cell table:style-name="TableCell881">
            <text:p text:style-name="P882">志願序</text:p>
            <text:p text:style-name="P883"><text:span text:style-name="T884">（以數字排序）</text:span></text:p>
          </table:table-cell>
        </table:table-row>
        <table:table-row table:style-name="TableRow885">
          <table:table-cell table:style-name="TableCell886">
            <text:p text:style-name="P887">S9T01</text:p>
          </table:table-cell>
          <table:table-cell table:style-name="TableCell888">
            <text:p text:style-name="P889">自主學習-閱讀素養組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S9T02</text:p>
          </table:table-cell>
          <table:table-cell table:style-name="TableCell897">
            <text:p text:style-name="P898">自主學習-學業知能組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S9T03</text:p>
          </table:table-cell>
          <table:table-cell table:style-name="TableCell906">
            <text:p text:style-name="P907">自主學習-資訊素養組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S9T04</text:p>
          </table:table-cell>
          <table:table-cell table:style-name="TableCell915">
            <text:p text:style-name="P916">自主學習-創意發展組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S9T05</text:p>
          </table:table-cell>
          <table:table-cell table:style-name="TableCell924">
            <text:p text:style-name="P925">微課程-</text:p>
            <text:p text:style-name="P926">電影人生－電影世界裡的少年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S9T06</text:p>
          </table:table-cell>
          <table:table-cell table:style-name="TableCell934">
            <text:p text:style-name="P935"><text:span text:style-name="T936">微課程-</text:span><text:span text:style-name="T937">西班牙語X自我介紹</text:span></text:p>
          </table:table-cell>
          <table:table-cell table:style-name="TableCell938">
            <text:p text:style-name="P939">因課程延續需要，修習前九週課程的同學需繼續修習後六週課程。無意願者請排在最後一個志願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S9T07</text:p>
          </table:table-cell>
          <table:table-cell table:style-name="TableCell945">
            <text:p text:style-name="P946">微課程-創作者眼中的世界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S9T08</text:p>
          </table:table-cell>
          <table:table-cell table:style-name="TableCell954">
            <text:p text:style-name="P955"><text:span text:style-name="T956">微課程-</text:span><text:span text:style-name="T957">大學繁星&amp;個人申請準備</text:span></text:p>
          </table:table-cell>
          <table:table-cell table:style-name="TableCell958">
            <text:p text:style-name="P959">限314班同學選修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S9T09</text:p>
          </table:table-cell>
          <table:table-cell table:style-name="TableCell965">
            <text:p text:style-name="P966"><text:span text:style-name="T967">微課程-</text:span><text:span text:style-name="T968">探索理想─大學前哨站</text:span></text:p>
          </table:table-cell>
          <table:table-cell table:style-name="TableCell969">
            <text:p text:style-name="P970">限306班同學選修</text:p>
          </table:table-cell>
          <table:table-cell table:style-name="TableCell971">
            <text:p text:style-name="P972"/>
          </table:table-cell>
        </table:table-row>
      </table:table>
      <text:p text:style-name="P973"/>
      <text:soft-page-break/>
      <text:p text:style-name="P974"><text:span text:style-name="T975">微課程簡介</text:span><text:span text:style-name="T976">：</text:span></text:p>
      <text:p text:style-name="P977"><text:span text:style-name="T978">　</text:span><text:span text:style-name="T979">(</text:span><text:span text:style-name="T980">1</text:span><text:span text:style-name="T981">)</text:span><text:span text:style-name="T982">電影人生</text:span><text:span text:style-name="T983">－電影世界裡的少年</text:span><text:span text:style-name="T984">：引導學生與電影裡不同文化的少年一起經歴成長，認識自我。含《四百擊》、《少年菀得》、《水男孩》等電影的探討與評析。</text:span></text:p>
      <text:p text:style-name="P985"><text:span text:style-name="T986">(2)</text:span><text:span text:style-name="T987">西班牙語X自我介紹</text:span><text:span text:style-name="T988">：配合大學多元入學時程，課程前半為西班牙語的入門學習，後半為一般自我介紹，歡迎對語文學習有興趣的同學加入，除了一般模擬面試的練習外，並完成一份一分鐘的西文自我介紹，做為期末報告，有機會做為個人申請的備審資料。快樂學習，開展視野。</text:span></text:p>
      <text:p text:style-name="P989"><text:span text:style-name="T990">(</text:span><text:span text:style-name="T991">3)</text:span><text:span text:style-name="T992">創作者眼中的世界</text:span><text:span text:style-name="T993">：以創作者的角度看世界，邏輯分析想像力，並透過繪畫、攝影或文字發現自己的世界觀。修課學生須寫心得。</text:span></text:p>
      <text:p text:style-name="P994"><text:span text:style-name="T995">(</text:span><text:span text:style-name="T996">4)</text:span><text:span text:style-name="T997">大學繁星&amp;個人申請準備</text:span><text:span text:style-name="T998">：提供高三升學準備指導，含校系選填技巧、備審資料製作、面試模擬演練等。</text:span></text:p>
      <text:p text:style-name="P999"><text:span text:style-name="T1000">　</text:span><text:span text:style-name="T1001">(</text:span><text:span text:style-name="T1002">5)</text:span><text:span text:style-name="T1003">探索理想──大學前哨站</text:span><text:span text:style-name="T1004">：</text:span><text:span text:style-name="T1005">提供高三升學準備指導，含發掘個人特質、探索大學校系特色、自傳書寫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color="#000000"/>
    </style:style>
    <style:style style:name="WW_CharLFO18LVL1" style:family="text">
      <style:text-properties style:font-name="Times New Roman" style:font-name-complex="Times New Roman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80" style:parent-style-name="頁尾" style:family="paragraph">
      <style:paragraph-properties fo:text-align="center"/>
    </style:style>
    <style:style style:name="T4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08" style:parent-style-name="頁尾" style:family="paragraph">
      <style:paragraph-properties fo:text-align="center"/>
    </style:style>
    <style:style style:name="T70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48" style:parent-style-name="頁尾" style:family="paragraph">
      <style:paragraph-properties fo:text-align="center"/>
    </style:style>
    <style:style style:name="T8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314"><text:span text:style-name="T315"><text:page-number text:fixed="false">1</text:page-number></text:span></text:p>
        <text:p text:style-name="內文"/>
      </style:footer>
    </style:master-page>
    <style:master-page style:name="MP2" style:page-layout-name="PL2">
      <style:footer>
        <text:p text:style-name="P480"><text:span text:style-name="T481"><text:page-number text:fixed="false">1</text:page-number></text:span></text:p>
        <text:p text:style-name="內文"/>
      </style:footer>
    </style:master-page>
    <style:master-page style:name="MP3" style:page-layout-name="PL3">
      <style:footer>
        <text:p text:style-name="P708"><text:span text:style-name="T709"><text:page-number text:fixed="false">1</text:page-number></text:span></text:p>
        <text:p text:style-name="內文"/>
      </style:footer>
    </style:master-page>
    <style:master-page style:name="MP4" style:page-layout-name="PL4">
      <style:footer>
        <text:p text:style-name="P848"><text:span text:style-name="T849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SH</meta:initial-creator>
    <dc:creator>user</dc:creator>
    <meta:creation-date>2021-12-28T04:39:00Z</meta:creation-date>
    <dc:date>2021-12-28T04:39:00Z</dc:date>
    <meta:print-date>2021-12-27T09:43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63" meta:character-count="5777" meta:row-count="41" meta:non-whitespace-character-count="4925"/>
  </office:meta>
</office:document-meta>
</file>