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8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3" style:parent-style-name="內文" style:family="paragraph">
      <style:paragraph-properties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5" style:parent-style-name="內文" style:family="paragraph">
      <style:paragraph-properties fo:text-indent="0.222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0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TableColumn22" style:family="table-column">
      <style:table-column-properties style:column-width="0.6597in"/>
    </style:style>
    <style:style style:name="TableColumn23" style:family="table-column">
      <style:table-column-properties style:column-width="1.5534in"/>
    </style:style>
    <style:style style:name="TableColumn24" style:family="table-column">
      <style:table-column-properties style:column-width="3.1527in"/>
    </style:style>
    <style:style style:name="TableColumn25" style:family="table-column">
      <style:table-column-properties style:column-width="1.0694in"/>
    </style:style>
    <style:style style:name="TableColumn26" style:family="table-column">
      <style:table-column-properties style:column-width="1.1541in"/>
    </style:style>
    <style:style style:name="Table21" style:family="table">
      <style:table-properties style:width="7.5895in" style:rel-width="104.52%" fo:margin-left="0in" table:align="center"/>
    </style:style>
    <style:style style:name="TableRow27" style:family="table-row">
      <style:table-row-properties style:min-row-height="0.5006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ableRow44" style:family="table-row">
      <style:table-row-properties style:min-row-height="0.11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55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70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69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70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71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72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1.9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P89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0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1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31" style:family="table-row">
      <style:table-row-properties style:min-row-height="0.3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complex="zh" style:country-complex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404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1.197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P169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P170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P171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P172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P173" style:parent-style-name="清單段落" style:list-style-name="LFO3" style:family="paragraph">
      <style:paragraph-properties style:snap-to-layout-grid="false"/>
      <style:text-properties style:font-name="標楷體" style:font-name-asian="標楷體" style:font-name-complex="新細明體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1.2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1.25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清單段落" style:list-style-name="LFO4" style:family="paragraph">
      <style:paragraph-properties style:snap-to-layout-grid="false"/>
      <style:text-properties style:font-name="標楷體" style:font-name-asian="標楷體" style:font-name-complex="新細明體" fo:color="#000000" fo:font-size="11pt" style:font-size-asian="11pt"/>
    </style:style>
    <style:style style:name="P213" style:parent-style-name="清單段落" style:list-style-name="LFO4" style:family="paragraph">
      <style:paragraph-properties style:snap-to-layout-grid="false"/>
      <style:text-properties style:font-name="標楷體" style:font-name-asian="標楷體" style:font-name-complex="新細明體" fo:color="#000000" fo:font-size="11pt" style:font-size-asian="11pt"/>
    </style:style>
    <style:style style:name="P214" style:parent-style-name="清單段落" style:list-style-name="LFO4" style:family="paragraph">
      <style:paragraph-properties style:snap-to-layout-grid="false"/>
      <style:text-properties style:font-name="標楷體" style:font-name-asian="標楷體" style:font-name-complex="新細明體" fo:color="#000000" fo:font-size="11pt" style:font-size-asian="11pt"/>
    </style:style>
    <style:style style:name="P215" style:parent-style-name="清單段落" style:list-style-name="LFO4" style:family="paragraph">
      <style:paragraph-properties style:snap-to-layout-grid="false"/>
      <style:text-properties style:font-name="標楷體" style:font-name-asian="標楷體" style:font-name-complex="新細明體" fo:color="#000000" fo:font-size="11pt" style:font-size-asian="11pt"/>
    </style:style>
    <style:style style:name="P216" style:parent-style-name="清單段落" style:list-style-name="LFO4" style:family="paragraph">
      <style:paragraph-properties style:snap-to-layout-grid="false"/>
      <style:text-properties style:font-name="標楷體" style:font-name-asian="標楷體" style:font-name-complex="新細明體" fo:color="#000000" fo:font-size="11pt" style:font-size-asian="11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500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新細明體" fo:color="#000000" fo:font-size="11pt" style:font-size-asian="11pt"/>
    </style:style>
    <style:style style:name="P243" style:parent-style-name="內文" style:family="paragraph">
      <style:text-properties style:font-name="標楷體" style:font-name-asian="標楷體" style:font-name-complex="新細明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500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清單段落" style:list-style-name="LFO5" style:family="paragraph">
      <style:text-properties style:font-name="Times New Roman" style:font-name-asian="標楷體" fo:color="#000000" fo:font-size="11pt" style:font-size-asian="11pt"/>
    </style:style>
    <style:style style:name="P262" style:parent-style-name="清單段落" style:list-style-name="LFO5" style:family="paragraph">
      <style:text-properties style:font-name="Times New Roman" style:font-name-asian="標楷體" fo:color="#000000" fo:font-size="11pt" style:font-size-asian="11pt"/>
    </style:style>
    <style:style style:name="P263" style:parent-style-name="清單段落" style:list-style-name="LFO5" style:family="paragraph">
      <style:text-properties style:font-name="Times New Roman" style:font-name-asian="標楷體" fo:color="#000000" fo:font-size="11pt" style:font-size-asian="11pt"/>
    </style:style>
    <style:style style:name="P264" style:parent-style-name="清單段落" style:list-style-name="LFO5" style:family="paragraph">
      <style:text-properties style:font-name="Times New Roman" style:font-name-asian="標楷體" fo:color="#000000" fo:font-size="11pt" style:font-size-asian="11pt"/>
    </style:style>
    <style:style style:name="P265" style:parent-style-name="清單段落" style:list-style-name="LFO5" style:family="paragraph">
      <style:text-properties style:font-name="Times New Roman" style:font-name-asian="標楷體" fo:color="#000000"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272" style:parent-style-name="清單段落" style:list-style-name="LFO6" style:family="paragraph">
      <style:paragraph-properties fo:margin-top="0.125in" fo:line-height="0.3055in" fo:margin-left="0.8861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清單段落" style:list-style-name="LFO6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language="af" fo:country="ZA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6" style:parent-style-name="清單段落" style:list-style-name="LFO6" style:family="paragraph">
      <style:paragraph-properties fo:margin-top="0.125in" fo:line-height="0.3055in" fo:margin-left="0.8861in" fo:margin-right="0.7701in" fo:text-indent="-0.247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8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Column290" style:family="table-column">
      <style:table-column-properties style:column-width="0.6569in"/>
    </style:style>
    <style:style style:name="TableColumn291" style:family="table-column">
      <style:table-column-properties style:column-width="1.2368in"/>
    </style:style>
    <style:style style:name="TableColumn292" style:family="table-column">
      <style:table-column-properties style:column-width="0.6604in"/>
    </style:style>
    <style:style style:name="TableColumn293" style:family="table-column">
      <style:table-column-properties style:column-width="2.8208in"/>
    </style:style>
    <style:style style:name="TableColumn294" style:family="table-column">
      <style:table-column-properties style:column-width="0.759in"/>
    </style:style>
    <style:style style:name="TableColumn295" style:family="table-column">
      <style:table-column-properties style:column-width="1.127in"/>
    </style:style>
    <style:style style:name="Table289" style:family="table">
      <style:table-properties style:width="7.2611in" style:rel-width="100%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P328" style:parent-style-name="內文" style:family="paragraph">
      <style:text-properties style:font-name="標楷體" style:font-name-asian="標楷體" fo:color="#000000" style:font-size-complex="12pt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list-style-name="LFO7" style:family="paragraph">
      <style:text-properties style:font-name="標楷體" style:font-name-asian="標楷體" fo:color="#000000" style:font-size-complex="12pt"/>
    </style:style>
    <style:style style:name="P348" style:parent-style-name="清單段落" style:list-style-name="LFO7" style:family="paragraph">
      <style:text-properties style:font-name="標楷體" style:font-name-asian="標楷體" fo:color="#000000" style:font-size-complex="12pt"/>
    </style:style>
    <style:style style:name="P349" style:parent-style-name="清單段落" style:list-style-name="LFO7" style:family="paragraph">
      <style:text-properties style:font-name="標楷體" style:font-name-asian="標楷體" fo:color="#000000" style:font-size-complex="12pt"/>
    </style:style>
    <style:style style:name="P350" style:parent-style-name="清單段落" style:list-style-name="LFO7" style:family="paragraph">
      <style:text-properties style:font-name="標楷體" style:font-name-asian="標楷體" fo:color="#000000" style:font-size-complex="12pt"/>
    </style:style>
    <style:style style:name="P351" style:parent-style-name="清單段落" style:list-style-name="LFO7" style:family="paragraph">
      <style:text-properties style:font-name="標楷體" style:font-name-asian="標楷體" fo:color="#000000" style:font-size-complex="12pt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8" style:family="paragraph">
      <style:text-properties style:font-name="標楷體" style:font-name-asian="標楷體" fo:color="#000000" style:font-size-complex="12pt"/>
    </style:style>
    <style:style style:name="P368" style:parent-style-name="清單段落" style:list-style-name="LFO8" style:family="paragraph">
      <style:text-properties style:font-name="標楷體" style:font-name-asian="標楷體" fo:color="#000000" style:font-size-complex="12pt"/>
    </style:style>
    <style:style style:name="P369" style:parent-style-name="清單段落" style:list-style-name="LFO8" style:family="paragraph">
      <style:text-properties style:font-name="標楷體" style:font-name-asian="標楷體" fo:color="#000000" style:font-size-complex="12pt"/>
    </style:style>
    <style:style style:name="P370" style:parent-style-name="清單段落" style:list-style-name="LFO8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86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87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 style:min-row-height="0.388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清單段落" style:family="paragraph">
      <style:paragraph-properties fo:margin-top="0.125in" fo:line-height="0.3055in" fo:margin-left="0.2479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438" style:parent-style-name="內文" style:family="paragraph">
      <style:paragraph-properties fo:widows="2" fo:orphans="2" fo:break-before="page"/>
      <style:text-properties style:font-name="Times New Roman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widows="2" fo:orphans="2" fo:margin-top="0.0694in" fo:margin-bottom="0.0694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446" style:parent-style-name="內文" style:list-style-name="LFO10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8pt" style:font-size-asian="18pt" style:font-size-complex="18pt"/>
    </style:style>
    <style:style style:name="P447" style:parent-style-name="內文" style:list-style-name="LFO10" style:family="paragraph">
      <style:paragraph-properties fo:widows="2" fo:orphans="2" fo:margin-left="0.3465in" fo:text-indent="-0.247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49" style:parent-style-name="內文" style:family="paragraph">
      <style:paragraph-properties fo:widows="2" fo:orphans="2" fo:margin-left="0.350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50" style:parent-style-name="內文" style:list-style-name="LFO10" style:family="paragraph">
      <style:paragraph-properties fo:widows="2" fo:orphans="2" fo:margin-left="0.3465in" fo:text-indent="-0.247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ableColumn453" style:family="table-column">
      <style:table-column-properties style:column-width="1.1298in"/>
    </style:style>
    <style:style style:name="TableColumn454" style:family="table-column">
      <style:table-column-properties style:column-width="2.2958in"/>
    </style:style>
    <style:style style:name="TableColumn455" style:family="table-column">
      <style:table-column-properties style:column-width="2.6576in"/>
    </style:style>
    <style:style style:name="TableColumn456" style:family="table-column">
      <style:table-column-properties style:column-width="1.2395in"/>
    </style:style>
    <style:style style:name="Table452" style:family="table">
      <style:table-properties style:width="7.3229in" fo:margin-left="0.0951in" table:align="left"/>
    </style:style>
    <style:style style:name="TableRow457" style:family="table-row">
      <style:table-row-properties style:min-row-height="0.557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66" style:parent-style-name="內文" style:family="paragraph">
      <style:paragraph-properties style:text-autospace="none" fo:text-align="center" fo:margin-top="0.0083in"/>
    </style:style>
    <style:style style:name="T467" style:parent-style-name="預設段落字型" style:family="text">
      <style:text-properties style:font-name="Times New Roman" style:font-name-asian="標楷體" fo:font-size="11pt" style:font-size-asian="11pt"/>
    </style:style>
    <style:style style:name="TableRow468" style:family="table-row">
      <style:table-row-properties style:min-row-height="0.273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P475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margin-top="0.0083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478" style:family="table-row">
      <style:table-row-properties style:min-row-height="0.188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P48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488" style:family="table-row">
      <style:table-row-properties style:min-row-height="0.14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style:line-height-at-least="0.1666in"/>
    </style:style>
    <style:style style:name="T49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49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line-height-at-least="0.1666in"/>
      <style:text-properties style:font-name="標楷體" style:font-name-asian="標楷體" fo:color="#000000" fo:font-size="16pt" style:font-size-asian="16pt"/>
    </style:style>
    <style:style style:name="P500" style:parent-style-name="內文" style:family="paragraph">
      <style:paragraph-properties style:text-autospace="none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line-height-at-least="0.1666in"/>
      <style:text-properties style:font-name="標楷體" style:font-name-asian="標楷體" fo:color="#000000" fo:font-size="16pt" style:font-size-asian="16pt"/>
    </style:style>
    <style:style style:name="TableRow503" style:family="table-row">
      <style:table-row-properties style:min-row-height="0.19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fo:color="#000000" style:letter-kerning="false" fo:font-size="16pt" style:font-size-asian="16pt" style:font-size-complex="12pt" fo:language="zh" fo:country="TW" style:language-complex="zh" style:country-complex="TW"/>
    </style:style>
    <style:style style:name="TableRow512" style:family="table-row">
      <style:table-row-properties style:min-row-height="0.262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521" style:family="table-row">
      <style:table-row-properties style:min-row-height="0.262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微軟正黑體" style:letter-kerning="false" fo:font-size="16pt" style:font-size-asian="16pt" style:font-size-complex="12pt" fo:language="zh" fo:country="TW" style:language-complex="zh" style:country-complex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530" style:parent-style-name="內文" style:master-page-name="MP1" style:family="paragraph">
      <style:paragraph-properties fo:widows="2" fo:orphans="2" fo:break-before="page" fo:margin-top="0.0694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color="#0070C0" style:letter-kerning="false" fo:font-size="18pt" style:font-size-asian="18pt" style:font-size-complex="18pt"/>
    </style:style>
    <style:style style:name="P544" style:parent-style-name="內文" style:list-style-name="LFO11" style:family="paragraph">
      <style:paragraph-properties fo:widows="2" fo:orphans="2" fo:margin-bottom="0.0694in" fo:margin-left="0.3465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list-style-name="LFO11" style:family="paragraph">
      <style:paragraph-properties fo:widows="2" fo:orphans="2" fo:margin-top="0.0694in" fo:margin-bottom="0.0694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清單段落" style:list-style-name="LFO11" style:family="paragraph"/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清單段落" style:list-style-name="LFO11" style:family="paragraph">
      <style:text-properties style:font-name="標楷體" style:font-name-asian="標楷體" fo:color="#FF0000" fo:font-size="16pt" style:font-size-asian="16pt" style:font-size-complex="16pt"/>
    </style:style>
    <style:style style:name="TableColumn554" style:family="table-column">
      <style:table-column-properties style:column-width="1.0902in"/>
    </style:style>
    <style:style style:name="TableColumn555" style:family="table-column">
      <style:table-column-properties style:column-width="2.6562in"/>
    </style:style>
    <style:style style:name="TableColumn556" style:family="table-column">
      <style:table-column-properties style:column-width="2.5534in"/>
    </style:style>
    <style:style style:name="TableColumn557" style:family="table-column">
      <style:table-column-properties style:column-width="1.1812in"/>
    </style:style>
    <style:style style:name="Table553" style:family="table">
      <style:table-properties style:width="7.4812in" fo:margin-left="0.075in" table:align="left"/>
    </style:style>
    <style:style style:name="TableRow558" style:family="table-row">
      <style:table-row-properties style:min-row-height="0.286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text-autospace="none" fo:text-align="center" fo:margin-top="0.0083in" style:line-height-at-least="0in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78" style:family="table-row">
      <style:table-row-properties style:min-row-height="0.38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87" style:family="table-row">
      <style:table-row-properties style:min-row-height="0.463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97" style:family="table-row">
      <style:table-row-properties style:min-row-height="0.352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606" style:family="table-row">
      <style:table-row-properties style:min-row-height="0.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615" style:family="table-row">
      <style:table-row-properties style:min-row-height="0.31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color="#000000"/>
    </style:style>
    <style:style style:name="TableRow627" style:family="table-row">
      <style:table-row-properties style:min-row-height="0.404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 style:line-height-at-least="0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636" style:family="table-row">
      <style:table-row-properties style:min-row-height="0.29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TableRow645" style:family="table-row">
      <style:table-row-properties style:min-row-height="0.280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54" style:family="table-row">
      <style:table-row-properties style:min-row-height="0.666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6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62" style:parent-style-name="本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list-style-name="LFO12" style:family="paragraph">
      <style:paragraph-properties style:line-height-at-least="0in"/>
      <style:text-properties style:font-name="標楷體" style:font-name-asian="標楷體" fo:color="#000000"/>
    </style:style>
    <style:style style:name="P666" style:parent-style-name="本文" style:list-style-name="LFO12" style:family="paragraph">
      <style:paragraph-properties style:line-height-at-least="0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669" style:family="table-row">
      <style:table-row-properties style:min-row-height="0.666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7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677" style:parent-style-name="本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684" style:family="table-row">
      <style:table-row-properties style:min-row-height="0.666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696" style:family="table-row">
      <style:table-row-properties style:min-row-height="0.6666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7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702" style:parent-style-name="本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P708" style:parent-style-name="本文" style:family="paragraph">
      <style:paragraph-properties fo:text-align="justify" fo:margin-top="0.0833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本文" style:family="paragraph">
      <style:paragraph-properties fo:text-align="justify" fo:margin-top="0.125in" style:line-height-at-least="0.1666in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5" style:parent-style-name="本文" style:family="paragraph">
      <style:paragraph-properties fo:text-align="justify" fo:margin-top="0.125in" style:line-height-at-least="0.1666in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本文" style:family="paragraph">
      <style:paragraph-properties fo:text-align="justify" fo:margin-top="0.125in" style:line-height-at-least="0.1666in" fo:text-indent="0.1805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3" style:parent-style-name="本文" style:family="paragraph">
      <style:paragraph-properties fo:text-align="justify" fo:margin-top="0.125in" style:line-height-at-least="0.1666in" fo:margin-left="0.4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4" style:parent-style-name="本文" style:family="paragraph">
      <style:paragraph-properties fo:text-align="justify" fo:margin-top="0.125in" style:line-height-at-least="0.1666in" fo:margin-left="0.4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5" style:parent-style-name="本文" style:family="paragraph">
      <style:paragraph-properties fo:text-align="justify" fo:margin-top="0.125in" style:line-height-at-least="0.1666in" fo:margin-left="0.4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6" style:parent-style-name="本文" style:family="paragraph">
      <style:paragraph-properties fo:text-align="justify" fo:margin-top="0.125in" style:line-height-at-least="0.1666in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2" style:parent-style-name="本文" style:family="paragraph">
      <style:paragraph-properties fo:text-align="justify" fo:margin-top="0.125in" style:line-height-at-least="0.1666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8" style:parent-style-name="本文" style:family="paragraph">
      <style:paragraph-properties fo:text-align="justify" fo:margin-top="0.125in" style:line-height-at-least="0.1666in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5" style:parent-style-name="本文" style:family="paragraph">
      <style:paragraph-properties fo:text-align="justify" fo:margin-top="0.125in" style:line-height-at-least="0.1666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3" style:parent-style-name="本文" style:family="paragraph">
      <style:paragraph-properties fo:text-align="justify" fo:margin-top="0.125in" style:line-height-at-least="0.1666in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0" style:parent-style-name="本文" style:master-page-name="MP2" style:family="paragraph">
      <style:paragraph-properties fo:break-before="page" fo:text-align="center" fo:margin-top="0.0173in"/>
    </style:style>
    <style:style style:name="T783" style:parent-style-name="預設段落字型" style:family="text">
      <style:text-properties fo:language="en" fo:country="US" style:language-complex="ar" style:country-complex="SA"/>
    </style:style>
    <style:style style:name="P784" style:parent-style-name="內文" style:family="paragraph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ableColumn789" style:family="table-column">
      <style:table-column-properties style:column-width="1.8472in"/>
    </style:style>
    <style:style style:name="TableColumn790" style:family="table-column">
      <style:table-column-properties style:column-width="5.4597in"/>
    </style:style>
    <style:style style:name="Table788" style:family="table">
      <style:table-properties style:width="7.3069in" fo:margin-left="0in" table:align="left"/>
    </style:style>
    <style:style style:name="TableRow791" style:family="table-row">
      <style:table-row-properties style:min-row-height="0.852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96" style:family="table-row">
      <style:table-row-properties style:min-row-height="3.3444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olumn800" style:family="table-column">
      <style:table-column-properties style:column-width="1.7715in"/>
    </style:style>
    <style:style style:name="TableColumn801" style:family="table-column">
      <style:table-column-properties style:column-width="1.9555in"/>
    </style:style>
    <style:style style:name="TableColumn802" style:family="table-column">
      <style:table-column-properties style:column-width="3.1631in"/>
    </style:style>
    <style:style style:name="Table799" style:family="table">
      <style:table-properties style:width="6.8902in" fo:margin-left="0.1937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 fo:margin-top="0.0173in"/>
      <style:text-properties style:font-name="標楷體" style:font-name-asian="標楷體" fo:font-size="14pt" style:font-size-asian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margin-top="0.0173in"/>
      <style:text-properties style:font-name="標楷體" style:font-name-asian="標楷體" fo:font-size="14pt" style:font-size-asian="14pt"/>
    </style:style>
    <style:style style:name="P831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7868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37" style:family="table-row">
      <style:table-row-properties style:min-row-height="2.3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42" style:family="table-row">
      <style:table-row-properties style:min-row-height="0.7819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47" style:parent-style-name="本文" style:family="paragraph">
      <style:paragraph-properties fo:margin-top="0.0833in" style:line-height-at-least="0in"/>
    </style:style>
    <style:style style:name="T848" style:parent-style-name="預設段落字型" style:family="text">
      <style:text-properties style:font-name="新細明體" style:font-name-asian="新細明體" fo:font-size="14pt" style:font-size-asian="14pt" fo:language="en" fo:country="US"/>
    </style:style>
    <style:style style:name="T849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0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1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2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3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4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5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6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857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P858" style:parent-style-name="本文" style:family="paragraph">
      <style:paragraph-properties fo:margin-top="0.0833in" style:line-height-at-least="0in"/>
    </style:style>
    <style:style style:name="T859" style:parent-style-name="預設段落字型" style:family="text">
      <style:text-properties style:font-name="新細明體" style:font-name-asian="新細明體" fo:font-size="14pt" style:font-size-asian="14pt" fo:language="en" fo:country="US"/>
    </style:style>
    <style:style style:name="T860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P861" style:parent-style-name="本文" style:family="paragraph">
      <style:paragraph-properties fo:margin-top="0.0833in" style:line-height-at-least="0in"/>
    </style:style>
    <style:style style:name="T862" style:parent-style-name="預設段落字型" style:family="text">
      <style:text-properties style:font-name="新細明體" style:font-name-asian="新細明體" fo:font-size="14pt" style:font-size-asian="14pt" fo:language="en" fo:country="US"/>
    </style:style>
    <style:style style:name="T863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fo:font-size="18pt" style:font-size-asian="18pt"/>
    </style:style>
    <style:style style:name="T86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0-2高一跑班選修紙本選課志願表（請於志願序欄填數字排序）</text:p>
      <text:p text:style-name="P4"><text:span text:style-name="T5">班級：　　　座號：　　　姓名：</text:span></text:p>
      <text:p text:style-name="P6"><text:span text:style-name="T7">高一多元選修上課時間</text:span><text:span text:style-name="T8">:<text:s/></text:span><text:span text:style-name="T9">每週五上午</text:span><text:span text:style-name="T10">3,4</text:span><text:span text:style-name="T11">節</text:span></text:p>
      <text:p text:style-name="P12">1.課程項目：含一般選修及跨校選修，均可點選</text:p>
      <text:p text:style-name="P13"><text:span text:style-name="T14">一般選修於校內開課，上課地點依開學後公告</text:span></text:p>
      <text:p text:style-name="P15"><text:span text:style-name="T16">跨校選修為遠距教學，在圖書館電腦區上課，各課程人數上限均為</text:span><text:span text:style-name="T17">2</text:span><text:span text:style-name="T18">人</text:span></text:p>
      <text:p text:style-name="P19">2.各班需排21個志願序</text:p>
      <text:p text:style-name="P20">【一般選修】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課程</text:p>
              <text:p text:style-name="P30">代碼</text:p>
            </table:table-cell>
            <table:table-cell table:style-name="TableCell31">
              <text:p text:style-name="P32">課程</text:p>
              <text:p text:style-name="P33">名稱</text:p>
            </table:table-cell>
            <table:table-cell table:style-name="TableCell34">
              <text:p text:style-name="P35">學習</text:p>
              <text:p text:style-name="P36">目標</text:p>
            </table:table-cell>
            <table:table-cell table:style-name="TableCell37">
              <text:p text:style-name="P38">選課</text:p>
              <text:p text:style-name="P39">限制</text:p>
            </table:table-cell>
            <table:table-cell table:style-name="TableCell40">
              <text:p text:style-name="P41">志願序</text:p>
              <text:p text:style-name="P42"><text:span text:style-name="T43">（以數字排序）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S</text:span><text:span text:style-name="T48">7101</text:span></text:p>
          </table:table-cell>
          <table:table-cell table:style-name="TableCell49">
            <text:p text:style-name="P50">人生好食在－飲食文化專題閱讀與實作</text:p>
          </table:table-cell>
          <table:table-cell table:style-name="TableCell51">
            <text:p text:style-name="P52">透過認識古代經典的飲食文化，提供當代食育生活教育的思索；培養具備解析、思辨、整合能力之省察。</text:p>
            <text:p text:style-name="P53">1.透過經典講讀，讓學生認識古代飲食文化生活樣貌；</text:p>
            <text:p text:style-name="P54">2.以現代「食育」為核心，提供素養導向之思辨理解及實作產出；</text:p>
            <text:p text:style-name="P55">3.融通古今文本及問題意識，培養人文精神及文化生活的思考。</text:p>
          </table:table-cell>
          <table:table-cell table:style-name="TableCell56">
            <text:p text:style-name="P57">上學期已修習這門課的同學，請排在最後一個志願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</text:span><text:span text:style-name="T64">7102</text:span></text:p>
          </table:table-cell>
          <table:table-cell table:style-name="TableCell65">
            <text:p text:style-name="P66">Art<text:s/>、word、<text:s/>colorful<text:s/>、life—紓壓時刻～舞文弄墨、彩繪生活</text:p>
          </table:table-cell>
          <table:table-cell table:style-name="TableCell67">
            <text:list text:style-name="LFO1" text:continue-numbering="true">
              <text:list-item>
                <text:p text:style-name="P68">帶領學生發現生活中的美、並發揮多元創意，體會書寫與手作的紓壓和美好。</text:p>
              </text:list-item>
              <text:list-item>
                <text:p text:style-name="P69">基礎美學訓練及創意思考，加強生活中美的感知能力及生活美學之設計。</text:p>
              </text:list-item>
              <text:list-item>
                <text:p text:style-name="P70">發展跨領域的學習能力，提升人文與美學涵養，豐富自己的生活。</text:p>
              </text:list-item>
              <text:list-item>
                <text:p text:style-name="P71">能靜心書寫、思考、設計，在美的探索中學習情緒的調節與放鬆。</text:p>
              </text:list-item>
              <text:list-item>
                <text:p text:style-name="P72">培養生活中文學、美學思考、觀察力及鑑賞力，提升學生的美學想像及創造力。</text:p>
              </text:list-item>
            </text:list>
          </table:table-cell>
          <table:table-cell table:style-name="TableCell73">
            <text:p text:style-name="P74">1.上學期已修習這門課的同學，請排在最後一個志願</text:p>
            <text:p text:style-name="P75">2.限對人文思考、美術設計、手作、書法有興趣的同學選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S</text:span><text:span text:style-name="T82">7103</text:span></text:p>
          </table:table-cell>
          <table:table-cell table:style-name="TableCell83">
            <text:p text:style-name="P84">為什麼要聽你說－簡報必勝課</text:p>
          </table:table-cell>
          <table:table-cell table:style-name="TableCell85">
            <text:p text:style-name="內文"><text:span text:style-name="T86">培養學生運用簡報技巧表達自己的報告重點與內容，包含簡報版面配置、文字摘要、資料蒐集、影片剪輯等。</text:span></text:p>
          </table:table-cell>
          <table:table-cell table:style-name="TableCell87">
            <text:list text:style-name="LFO2" text:continue-numbering="true">
              <text:list-item>
                <text:p text:style-name="P88">須自備隨身碟</text:p>
              </text:list-item>
              <text:list-item>
                <text:p text:style-name="P89">上學期已修習這門課的同學，請排在最後一個志願</text:p>
              </text:list-item>
            </text:list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S</text:span><text:span text:style-name="T96">7104</text:span></text:p>
          </table:table-cell>
          <table:table-cell table:style-name="TableCell97">
            <text:p text:style-name="P98">美思桌遊</text:p>
          </table:table-cell>
          <table:table-cell table:style-name="TableCell99">
            <text:p text:style-name="內文"><text:span text:style-name="T100">了解桌遊背後的數</text:span><text:span text:style-name="T101">學</text:span><text:span text:style-name="T102">與設計構想</text:span><text:span text:style-name="T103">，</text:span><text:span text:style-name="T104">並進行問題設計或創意影</text:span><text:span text:style-name="T105">片</text:span><text:span text:style-name="T106">拍攝</text:span></text:p>
          </table:table-cell>
          <table:table-cell table:style-name="TableCell107">
            <text:p text:style-name="P108">1.上學期已修習這門課的同學，請排在最後一個志願</text:p>
            <text:p text:style-name="P109">2.上課須將手機由老師保管，不同意者請將此課排在倒數的志願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S</text:span><text:span text:style-name="T116">7105</text:span></text:p>
          </table:table-cell>
          <table:table-cell table:style-name="TableCell117">
            <text:p text:style-name="P118">旅人視野－老街的</text:p>
            <text:p text:style-name="P119">解構與建構</text:p>
            <text:p text:style-name="P120">(會分成ＡＢ兩班)</text:p>
          </table:table-cell>
          <table:table-cell table:style-name="TableCell121">
            <text:p text:style-name="P122">以John<text:s/>Urry《觀光客的凝視》作為理論架構；資訊發達的現代，學生不乏觀光旅遊經驗，但本課程試圖引導學生學習以不同的角度，解構空間中所隱含的符號，並透過符號的消費與收集，重新建構不同的觀光經驗。</text:p>
            <text:p text:style-name="P123">1.透過講解與討論學習「看」與「被看」──《觀光客的凝視》。</text:p>
            <text:p text:style-name="P124">2.透過示範講解與小組討論，學習資訊使用技巧及溝通發表能力。</text:p>
            <text:p text:style-name="P125">3.透過至校外進行歷史踏察，學習多元觀察視野及實踐能力。</text:p>
            <text:p text:style-name="P126">4.透過期末發表，培養蒐集資料、發現問題、分析問題、解決問題的能力，並學習尊重多元文化與價值。</text:p>
          </table:table-cell>
          <table:table-cell table:style-name="TableCell127">
            <text:p text:style-name="P128">上學期已修習這門課的同學，請排在最後一個志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S</text:span><text:span text:style-name="T135">7106</text:span></text:p>
          </table:table-cell>
          <table:table-cell table:style-name="TableCell136">
            <text:p text:style-name="P137">旅遊大小事2</text:p>
          </table:table-cell>
          <table:table-cell table:style-name="TableCell138">
            <text:p text:style-name="P139"><text:span text:style-name="T140">經由旅遊議題討論與實作，培養問題解決的能力。包含：台北一日輕旅行、團體旅遊、國外自由行等。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S</text:span><text:span text:style-name="T149">7107</text:span></text:p>
          </table:table-cell>
          <table:table-cell table:style-name="TableCell150">
            <text:p text:style-name="P151">生命中的暗礁－</text:p>
            <text:p text:style-name="P152">淺談電影中的疾病</text:p>
          </table:table-cell>
          <table:table-cell table:style-name="TableCell153">
            <text:p text:style-name="P154"><text:span text:style-name="T155">探究電影中各種疾病成因與對人體造成的影響，訓練學生獨立思考，面對病患能以同理心對待。</text:span></text:p>
          </table:table-cell>
          <table:table-cell table:style-name="TableCell156">
            <text:p text:style-name="P157">上學期已修習這門課的同學，請排在最後一個志願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S</text:span><text:span text:style-name="T164">7108</text:span></text:p>
          </table:table-cell>
          <table:table-cell table:style-name="TableCell165">
            <text:p text:style-name="P166">傳統醫學保健與照護</text:p>
          </table:table-cell>
          <table:table-cell table:style-name="TableCell167">
            <text:list text:style-name="LFO3" text:continue-numbering="true">
              <text:list-item>
                <text:p text:style-name="P168">認識傳統醫學基礎理論及其與傳統醫學之相關性。</text:p>
              </text:list-item>
              <text:list-item>
                <text:p text:style-name="P169">了解傳統醫學之致病原因學說，及其診斷疾病方法。</text:p>
              </text:list-item>
              <text:list-item>
                <text:p text:style-name="P170">認識生活中常見中藥材及養生茶飲。</text:p>
              </text:list-item>
              <text:list-item>
                <text:p text:style-name="P171">能運用中藥材知識完成養生茶飲之準備。</text:p>
              </text:list-item>
              <text:list-item>
                <text:p text:style-name="P172">運用經絡原理執行簡易經絡按摩及穴位按壓。</text:p>
              </text:list-item>
              <text:list-item>
                <text:p text:style-name="P173">願意在日常生活中運用傳統醫學養生之道，以維持身心健康。</text:p>
              </text:list-item>
            </text:list>
          </table:table-cell>
          <table:table-cell table:style-name="TableCell174">
            <text:p text:style-name="P175">上學期已修習這門課的同學，請排在最後一個志願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S</text:span><text:span text:style-name="T182">7109</text:span></text:p>
          </table:table-cell>
          <table:table-cell table:style-name="TableCell183">
            <text:p text:style-name="P184">開發APP程式超簡單</text:p>
          </table:table-cell>
          <table:table-cell table:style-name="TableCell185">
            <text:p text:style-name="P186">App Inventor拼圖式的開發優勢，讓學生可以快速體驗程式開發與APP設計，提高學生的學習成就感，協助學生能快速踏入APP應用開發領域，也增加學習原生程式的誘因，以提升未來競爭力。</text:p>
          </table:table-cell>
          <table:table-cell table:style-name="TableCell187">
            <text:p text:style-name="P188">上學期已修習這門課的同學，請排在最後一個志願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S</text:span><text:span text:style-name="T195">7110</text:span></text:p>
          </table:table-cell>
          <table:table-cell table:style-name="TableCell196">
            <text:p text:style-name="P197">我的歌~我的心~我的情</text:p>
          </table:table-cell>
          <table:table-cell table:style-name="TableCell198">
            <text:p text:style-name="P199">能認識人體工學構造，並運用正確發聲方式歌唱，陶冶性情、美化人生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</text:span><text:span text:style-name="T208">7111</text:span></text:p>
          </table:table-cell>
          <table:table-cell table:style-name="TableCell209">
            <text:p text:style-name="P210">從日本文化到開口說日語</text:p>
          </table:table-cell>
          <table:table-cell table:style-name="TableCell211">
            <text:list text:style-name="LFO4" text:continue-numbering="true">
              <text:list-item>
                <text:p text:style-name="P212">培養學生學習日語之興趣，進而能欣賞並參與該語言之文化及國際交流活動。</text:p>
              </text:list-item>
              <text:list-item>
                <text:p text:style-name="P213">培養基礎聽、說、讀、寫之日語語言能力，並能應用於日常生活中。</text:p>
              </text:list-item>
              <text:list-item>
                <text:p text:style-name="P214">藉由學習日語文法，訓練精確的寫作及會話能力。</text:p>
              </text:list-item>
              <text:list-item>
                <text:p text:style-name="P215">藉由日本文化之學習，提升學生國際觀。</text:p>
              </text:list-item>
              <text:list-item>
                <text:p text:style-name="P216">輔導學生參加日語能力測驗，提升專業知能及競爭力。</text:p>
              </text:list-item>
            </text:list>
          </table:table-cell>
          <table:table-cell table:style-name="TableCell217">
            <text:p text:style-name="P218">上學期已修習這門課的同學，請排在最後一個志願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S</text:span><text:span text:style-name="T225">7112</text:span></text:p>
          </table:table-cell>
          <table:table-cell table:style-name="TableCell226">
            <text:p text:style-name="P227">歡迎來到德國</text:p>
          </table:table-cell>
          <table:table-cell table:style-name="TableCell228">
            <text:p text:style-name="內文"><text:span text:style-name="T229">德語達到聽、說、讀、寫自我介紹、興趣、學校生活等溝通表達的的能力。</text:span></text:p>
          </table:table-cell>
          <table:table-cell table:style-name="TableCell230">
            <text:p text:style-name="P231">上學期已修習這門課的同學，請排在最後一個志願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</text:span><text:span text:style-name="T238">7113</text:span></text:p>
          </table:table-cell>
          <table:table-cell table:style-name="TableCell239">
            <text:p text:style-name="P240">認識西班牙文化</text:p>
          </table:table-cell>
          <table:table-cell table:style-name="TableCell241">
            <text:p text:style-name="P242">你喜歡多元文化?<text:s/>想學習第二外語?歡迎零基礎的你選修這門課。我們將從發音開始，讓你開口練習日常生活打招呼。</text:p>
            <text:p text:style-name="P243">文化學習部分，要帶你認識豐富多元的西班牙文化，另外還有<text:s/>西班牙自助旅遊分享。</text:p>
            <text:p text:style-name="內文"><text:span text:style-name="T244">期末成果，將以「西文自我介紹」短片方式呈現，讓你同時完成個人</text:span><text:span text:style-name="T245"><text:s/></text:span><text:span text:style-name="T246">學習歷程檔案。</text:span></text:p>
          </table:table-cell>
          <table:table-cell table:style-name="TableCell247">
            <text:p text:style-name="P248">1.需收講義費100元</text:p>
            <text:p text:style-name="P249">2.學生須自備手機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S</text:span><text:span text:style-name="T256">7114</text:span></text:p>
          </table:table-cell>
          <table:table-cell table:style-name="TableCell257">
            <text:p text:style-name="P258">跨越時空的星鮮人</text:p>
            <text:p text:style-name="內文"><text:span text:style-name="T259">本課程同時兼為跨校選修，提供臺北市各校遠距收看</text:span></text:p>
          </table:table-cell>
          <table:table-cell table:style-name="TableCell260">
            <text:list text:style-name="LFO5" text:continue-numbering="true">
              <text:list-item>
                <text:p text:style-name="P261">透過簡易自製教具(星空球、地球、月球等)，讓不同學校的同學們實際動手操作與模擬，了解觀察天象名詞的意義與立體概念。</text:p>
              </text:list-item>
              <text:list-item>
                <text:p text:style-name="P262">能與小組同學們合作討論與實作，部分課程配合實際觀察(桌上型望遠鏡、自製日晷、壓克力半球、水管光譜儀等)，有助於更深入了解天文。</text:p>
              </text:list-item>
              <text:list-item>
                <text:p text:style-name="P263"><text:s/>搭配VR科技工具，帶領同學們穿越時空，體會特殊天象與天文觀測結果(不同緯度的太陽視軌跡、永晝、日食、極光等)。</text:p>
              </text:list-item>
              <text:list-item>
                <text:p text:style-name="P264"><text:s/>培養同學們的科學素養，將天文觀測融入生活，借桌上型望遠鏡回家使用，也能有機會體驗臺北市數位遠端遙控天文臺。</text:p>
              </text:list-item>
              <text:list-item>
                <text:p text:style-name="P265">鼓勵同學們參與國際搜尋近地小行星天文科學公民行動。</text:p>
              </text:list-item>
            </text:list>
          </table:table-cell>
          <table:table-cell table:style-name="TableCell266">
            <text:p text:style-name="P267">1.上學期已修習這門課的同學，請排在最後一個志願</text:p>
            <text:p text:style-name="P268">2.修課學生要自備筆記型電腦</text:p>
          </table:table-cell>
          <table:table-cell table:style-name="TableCell269">
            <text:p text:style-name="P270"/>
          </table:table-cell>
        </table:table-row>
      </table:table>
      <text:p text:style-name="P271">【跨校選修】</text:p>
      <text:list text:style-name="LFO6" text:continue-numbering="true">
        <text:list-item>
          <text:p text:style-name="P272">跨校選修課程上課模式為遠距教學。</text:p>
        </text:list-item>
        <text:list-item>
          <text:p text:style-name="P273"><text:span text:style-name="T274">2/18(</text:span><text:span text:style-name="T275">五</text:span><text:span text:style-name="T276">)</text:span><text:span text:style-name="T277">第一次上課為酷課雲帳號設定，</text:span><text:span text:style-name="T278">2/25(</text:span><text:span text:style-name="T279">五</text:span><text:span text:style-name="T280">)</text:span><text:span text:style-name="T281">才正式上課，</text:span><text:soft-page-break/><text:span text:style-name="T282">故</text:span><text:span text:style-name="T283">無法加退選</text:span><text:span text:style-name="T284">，</text:span><text:span text:style-name="T285">請同學選課時務必留意。</text:span></text:p>
        </text:list-item>
        <text:list-item>
          <text:p text:style-name="P286"><text:span text:style-name="T287">修課學生皆需自備頭戴式耳麥，請同學務必配合）</text:span>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課程</text:p>
            <text:p text:style-name="P299">編號</text:p>
          </table:table-cell>
          <table:table-cell table:style-name="TableCell300">
            <text:p text:style-name="P301">課程</text:p>
            <text:p text:style-name="P302">名稱</text:p>
          </table:table-cell>
          <table:table-cell table:style-name="TableCell303">
            <text:p text:style-name="P304">上課</text:p>
            <text:p text:style-name="P305">設備</text:p>
          </table:table-cell>
          <table:table-cell table:style-name="TableCell306">
            <text:p text:style-name="P307">學習</text:p>
            <text:p text:style-name="P308"><text:span text:style-name="T309">目標</text:span></text:p>
          </table:table-cell>
          <table:table-cell table:style-name="TableCell310">
            <text:p text:style-name="P311">選課</text:p>
            <text:p text:style-name="P312">限制</text:p>
          </table:table-cell>
          <table:table-cell table:style-name="TableCell313">
            <text:p text:style-name="P314">志願序</text:p>
            <text:p text:style-name="P315"><text:span text:style-name="T316">（以數字排序）</text:span></text:p>
          </table:table-cell>
        </table:table-row>
        <table:table-row table:style-name="TableRow317">
          <table:table-cell table:style-name="TableCell318">
            <text:p text:style-name="P319"><text:span text:style-name="T320">S</text:span><text:span text:style-name="T321">7115</text:span></text:p>
          </table:table-cell>
          <table:table-cell table:style-name="TableCell322">
            <text:p text:style-name="P323">全雲端3D Onshape繪圖設計及應用</text:p>
          </table:table-cell>
          <table:table-cell table:style-name="TableCell324">
            <text:p text:style-name="P325">桌電</text:p>
          </table:table-cell>
          <table:table-cell table:style-name="TableCell326">
            <text:p text:style-name="P327">1.以onshape雲端平台學習協同合作。</text:p>
            <text:p text:style-name="P328">2.能跨平台溝通及共享。</text:p>
            <text:p text:style-name="P329">3.從草圖到基礎零件繪製及設計變更。</text:p>
            <text:p text:style-name="P330">4.能組立零件模擬機構動作。</text:p>
            <text:p text:style-name="P331">5.能應用於3D列印及雷切。</text:p>
          </table:table-cell>
          <table:table-cell table:style-name="TableCell332">
            <text:p text:style-name="內文"><text:span text:style-name="T333">上學期已修習這門課的同學，請排在最後一個志願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S</text:span><text:span text:style-name="T340">7116</text:span></text:p>
          </table:table-cell>
          <table:table-cell table:style-name="TableCell341">
            <text:p text:style-name="P342">App Inventor 2<text:s/></text:p>
            <text:p text:style-name="P343">手機應用程式開發</text:p>
          </table:table-cell>
          <table:table-cell table:style-name="TableCell344">
            <text:p text:style-name="P345">桌電</text:p>
          </table:table-cell>
          <table:table-cell table:style-name="TableCell346">
            <text:list text:style-name="LFO7" text:continue-numbering="true">
              <text:list-item>
                <text:p text:style-name="P347">透過課程學習，使學生學會先以問題拆解程序，作為程式邏輯、步驟安排，了解程式設計實務。</text:p>
              </text:list-item>
              <text:list-item>
                <text:p text:style-name="P348">使學生了解電腦程式邏輯，具備程式設計的知能。</text:p>
              </text:list-item>
              <text:list-item>
                <text:p text:style-name="P349">了解App<text:s/>Inventor 2程式開發介面，語法及變數定義。</text:p>
              </text:list-item>
              <text:list-item>
                <text:p text:style-name="P350">使學生以AI2做為工具，實現將自己的創意構想實作出Android<text:s/>手機APP。</text:p>
              </text:list-item>
              <text:list-item>
                <text:p text:style-name="P351">未來也可作進階學習其他電腦程式語言的基礎。</text:p>
              </text:list-item>
            </text:list>
            <text:p text:style-name="P352"/>
          </table:table-cell>
          <table:table-cell table:style-name="TableCell353">
            <text:p text:style-name="內文"><text:span text:style-name="T354">上學期已修習這門課的同學，請排在最後一個志願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S</text:span><text:span text:style-name="T361">7117</text:span></text:p>
          </table:table-cell>
          <table:table-cell table:style-name="TableCell362">
            <text:p text:style-name="P363">商業模式</text:p>
          </table:table-cell>
          <table:table-cell table:style-name="TableCell364">
            <text:p text:style-name="P365">桌電</text:p>
          </table:table-cell>
          <table:table-cell table:style-name="TableCell366">
            <text:list text:style-name="LFO8" text:continue-numbering="true">
              <text:list-item>
                <text:p text:style-name="P367">透過個案與觀念說明，教導學子運用「商業模式圖（BMG）」很快地看到創新計畫的重點，提升學子於未來生涯規畫過程面對與處理問題的能力。</text:p>
              </text:list-item>
              <text:list-item>
                <text:p text:style-name="P368">讓學子瞭解「天下沒有無敵的商業模式」，它的用途是幫助你追蹤目前為止所有的「假設」，大幅提升自己分析追蹤計畫進度的能力，也能更清楚目前的走向，以及需要多花心思的區塊。</text:p>
              </text:list-item>
              <text:list-item>
                <text:p text:style-name="P369">任何人均可運用商業模式圖的概念，把自己當成商業模式來設計，探索自己未來要走的路，為自己的理想尋求有力的支援。</text:p>
              </text:list-item>
              <text:list-item>
                <text:p text:style-name="P370">不論是分析企業的商業模式圖（BMG）或是個人商業模式圖（BMY），期望學子從實際撰寫中徹底搞懂<text:s/>BMG，認識全球關注的最新商業工具，提高社會競爭<text:soft-page-break/>力。</text:p>
              </text:list-item>
            </text:list>
          </table:table-cell>
          <table:table-cell table:style-name="TableCell371">
            <text:p text:style-name="內文"><text:span text:style-name="T372">上學期已修習這門課的同學，請排在最後一個志願</text:span>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S</text:span><text:span text:style-name="T379">7118</text:span></text:p>
          </table:table-cell>
          <table:table-cell table:style-name="TableCell380">
            <text:p text:style-name="P381">BOOK思議：閱讀FUN</text:p>
          </table:table-cell>
          <table:table-cell table:style-name="TableCell382">
            <text:p text:style-name="P383">桌電</text:p>
          </table:table-cell>
          <table:table-cell table:style-name="TableCell384">
            <text:list text:style-name="LFO9" text:continue-numbering="true">
              <text:list-item>
                <text:p text:style-name="P385">速讀：不同文體文本，閱讀策略引導</text:p>
              </text:list-item>
              <text:list-item>
                <text:p text:style-name="P386">悅讀：十八大議題閱讀，透過桌遊、電影進行思考</text:p>
              </text:list-item>
              <text:list-item>
                <text:p text:style-name="P387">躍讀：讀書心得、主題閱讀發表</text:p>
              </text:list-item>
            </text:list>
          </table:table-cell>
          <table:table-cell table:style-name="TableCell388">
            <text:p text:style-name="內文"><text:span text:style-name="T389">上學期已修習這門課的同學，請排在最後一個志願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S</text:span><text:span text:style-name="T396">7119</text:span></text:p>
          </table:table-cell>
          <table:table-cell table:style-name="TableCell397">
            <text:p text:style-name="P398">新聞讀採寫</text:p>
          </table:table-cell>
          <table:table-cell table:style-name="TableCell399">
            <text:p text:style-name="P400">桌電</text:p>
          </table:table-cell>
          <table:table-cell table:style-name="TableCell401">
            <text:p text:style-name="P402">包含閱讀新聞技巧、媒體識讀、新聞採訪實作、新聞採寫實作等課程</text:p>
          </table:table-cell>
          <table:table-cell table:style-name="TableCell403">
            <text:p text:style-name="內文"><text:span text:style-name="T404">上學期已修習這門課的同學，請排在最後一個志願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S</text:span><text:span text:style-name="T411">7120</text:span></text:p>
          </table:table-cell>
          <table:table-cell table:style-name="TableCell412">
            <text:p text:style-name="P413">Python程式設計入門</text:p>
          </table:table-cell>
          <table:table-cell table:style-name="TableCell414">
            <text:p text:style-name="P415">桌電</text:p>
          </table:table-cell>
          <table:table-cell table:style-name="TableCell416">
            <text:p text:style-name="P417">本課程為Python程式開發之基礎課程，修課同學將透過一連串課堂實例練習來瞭解Python之觀念、語法、與在生活上的實際應用。希望藉由Python語言的學習，讓高中生瞭解程式設計邏輯思維與開發技巧，奠定未來在資訊相關領域深入發展良好基礎。</text:p>
          </table:table-cell>
          <table:table-cell table:style-name="TableCell418">
            <text:p text:style-name="內文"><text:span text:style-name="T419">上學期已修習這門課的同學，請排在最後一個志願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S</text:span><text:span text:style-name="T426">7121</text:span></text:p>
          </table:table-cell>
          <table:table-cell table:style-name="TableCell427">
            <text:p text:style-name="P428">Java<text:s/>語言基本概念與程式設計實作</text:p>
          </table:table-cell>
          <table:table-cell table:style-name="TableCell429">
            <text:p text:style-name="P430">桌電</text:p>
          </table:table-cell>
          <table:table-cell table:style-name="TableCell431">
            <text:p text:style-name="P432">學習基本程式言語概念與程式設計解題基本技巧，提高學習興趣，增進運算思維能力，培養軟體設計的科技人才。</text:p>
          </table:table-cell>
          <table:table-cell table:style-name="TableCell433">
            <text:p text:style-name="內文"><text:span text:style-name="T434">上學期已修習這門課的同學，請排在最後一個志願</text:span>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<text:span text:style-name="T440">高一</text:span><text:span text:style-name="T441">彈性學習一上課時間</text:span><text:span text:style-name="T442">:<text:s/></text:span><text:span text:style-name="T443">每週二第</text:span><text:span text:style-name="T444">2</text:span><text:span text:style-name="T445">節</text:span></text:p>
      <text:list text:style-name="LFO10" text:continue-numbering="true">
        <text:list-item>
          <text:p text:style-name="P446">彈性學習一均為學科補強性課程</text:p>
        </text:list-item>
        <text:list-item>
          <text:p text:style-name="P447"><text:span text:style-name="T448">選課時，請同學將可選的志願全數填滿，依志願序電腦分發。</text:span></text:p>
        </text:list-item>
      </text:list>
      <text:p text:style-name="P449">101~107，須填4個志願序；108~114，須填6個志願序</text:p>
      <text:list text:style-name="LFO10" text:continue-numbering="true">
        <text:list-item>
          <text:p text:style-name="P450"><text:span text:style-name="T451">彈性學習一開放加退選</text:span>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選課代碼</text:p>
          </table:table-cell>
          <table:table-cell table:style-name="TableCell460">
            <text:p text:style-name="P461">課程</text:p>
          </table:table-cell>
          <table:table-cell table:style-name="TableCell462">
            <text:p text:style-name="P463">選課限制</text:p>
          </table:table-cell>
          <table:table-cell table:style-name="TableCell464">
            <text:p text:style-name="P465">志願序</text:p>
            <text:p text:style-name="P466"><text:span text:style-name="T467">（以數字排序）</text:span></text:p>
          </table:table-cell>
        </table:table-row>
        <table:table-row table:style-name="TableRow468">
          <table:table-cell table:style-name="TableCell469">
            <text:p text:style-name="P470">S7TX1</text:p>
          </table:table-cell>
          <table:table-cell table:style-name="TableCell471">
            <text:p text:style-name="P472">補強-國文（共開4班）</text:p>
          </table:table-cell>
          <table:table-cell table:style-name="TableCell473">
            <text:p text:style-name="P474">部分班級需交課堂習作</text:p>
            <text:p text:style-name="P475">50元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S7TX2</text:p>
          </table:table-cell>
          <table:table-cell table:style-name="TableCell481">
            <text:p text:style-name="P482">補強-英文（共開3班）</text:p>
          </table:table-cell>
          <table:table-cell table:style-name="TableCell483">
            <text:p text:style-name="P484">學生需帶課本和三合一</text:p>
            <text:p text:style-name="P485">學習手冊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7TX3</text:p>
          </table:table-cell>
          <table:table-cell table:style-name="TableCell491">
            <text:p text:style-name="P492"><text:span text:style-name="T493">補強</text:span><text:span text:style-name="T494">-</text:span><text:span text:style-name="T495">數學（共開</text:span><text:span text:style-name="T496">4</text:span><text:span text:style-name="T497">班）</text:span></text:p>
          </table:table-cell>
          <table:table-cell table:style-name="TableCell498">
            <text:p text:style-name="P499">1.上課教材：攜帶高一數學講義，不額外收費</text:p>
            <text:p text:style-name="P500">2.上課需求：以完成講義為目標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7TX4</text:p>
          </table:table-cell>
          <table:table-cell table:style-name="TableCell506">
            <text:p text:style-name="P507">補強-地理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7TX5</text:p>
          </table:table-cell>
          <table:table-cell table:style-name="TableCell515">
            <text:p text:style-name="P516">補強-生物</text:p>
          </table:table-cell>
          <table:table-cell table:style-name="TableCell517">
            <text:p text:style-name="P518">限108班至114班選修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S7TX6</text:p>
          </table:table-cell>
          <table:table-cell table:style-name="TableCell524">
            <text:p text:style-name="P525">補強-化學</text:p>
          </table:table-cell>
          <table:table-cell table:style-name="TableCell526">
            <text:p text:style-name="P527">限108班至114班選修</text:p>
          </table:table-cell>
          <table:table-cell table:style-name="TableCell528">
            <text:p text:style-name="P529"/>
          </table:table-cell>
        </table:table-row>
      </table:table>
      <text:p text:style-name="P530"><text:bookmark-start text:name="_Hlk59802878"/><text:soft-page-break/><text:span text:style-name="T533">高一彈性學習二三</text:span><text:span text:style-name="T534">(</text:span><text:span text:style-name="T535">前九週</text:span><text:span text:style-name="T536">)</text:span><text:span text:style-name="T537">上課時間</text:span><text:span text:style-name="T538">:<text:s/></text:span><text:span text:style-name="T539">每週五第</text:span><text:span text:style-name="T540">1</text:span><text:span text:style-name="T541">、</text:span><text:span text:style-name="T542">2</text:span><text:span text:style-name="T543">節</text:span></text:p>
      <text:list text:style-name="LFO11" text:continue-numbering="true">
        <text:list-item>
          <text:p text:style-name="P544"><text:bookmark-start text:name="_Hlk59803046"/><text:bookmark-end text:name="_Hlk59802878"/><text:span text:style-name="T545">自主學習課程，學生依個人撰寫的自主學習計畫實施自主學習；微課程由老師授課</text:span></text:p>
        </text:list-item>
        <text:list-item>
          <text:p text:style-name="P546"><text:span text:style-name="T547">選課時，請學生須填滿</text:span><text:span text:style-name="T548">13</text:span><text:span text:style-name="T549">個志願，依志願序電腦分發</text:span></text:p>
        </text:list-item>
        <text:list-item>
          <text:p text:style-name="P550"><text:span text:style-name="T551">彈性學習二三不開放加退選</text:span></text:p>
        </text:list-item>
        <text:list-item>
          <text:p text:style-name="P552">如為了參加本學期小論文競賽或科展，自主學習學生得在申請期限內，填妥附件一申請書並經競賽指導老師同意簽名後，依第一次分發結果提出共學申請，教務處會將同組共學學生安排在同一間教室。同組共學的學生至多以三人為限。注意：選課後被分發至同一組的學生，方可申請在同一個教室共學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bookmark-end text:name="_Hlk59803046"/>課程代碼</text:p>
          </table:table-cell>
          <table:table-cell table:style-name="TableCell561">
            <text:p text:style-name="P562">課程</text:p>
          </table:table-cell>
          <table:table-cell table:style-name="TableCell563">
            <text:p text:style-name="P564">選課限制</text:p>
          </table:table-cell>
          <table:table-cell table:style-name="TableCell565">
            <text:p text:style-name="P566">志願序</text:p>
            <text:p text:style-name="P567"><text:span text:style-name="T568">（以數字排序）</text:span></text:p>
          </table:table-cell>
        </table:table-row>
        <table:table-row table:style-name="TableRow569">
          <table:table-cell table:style-name="TableCell570">
            <text:p text:style-name="P571">S7T01</text:p>
          </table:table-cell>
          <table:table-cell table:style-name="TableCell572">
            <text:p text:style-name="P573">自主學習-閱讀素養組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S7T02</text:p>
          </table:table-cell>
          <table:table-cell table:style-name="TableCell581">
            <text:p text:style-name="P582">自主學習-學業知能組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7T03</text:p>
          </table:table-cell>
          <table:table-cell table:style-name="TableCell590">
            <text:p text:style-name="P591">自主學習-外語檢定組</text:p>
          </table:table-cell>
          <table:table-cell table:style-name="TableCell592">
            <text:p text:style-name="P593"><text:span text:style-name="T594">適合將參加外語檢定的同學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7T04</text:p>
          </table:table-cell>
          <table:table-cell table:style-name="TableCell600">
            <text:p text:style-name="P601">自主學習-資訊素養組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S7T05</text:p>
          </table:table-cell>
          <table:table-cell table:style-name="TableCell609">
            <text:p text:style-name="P610">自主學習-創意發展組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7T06</text:p>
          </table:table-cell>
          <table:table-cell table:style-name="TableCell618">
            <text:p text:style-name="P619"><text:span text:style-name="T620">微課程</text:span><text:span text:style-name="T621">-</text:span><text:span text:style-name="T622">專題研究初探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7T07</text:p>
          </table:table-cell>
          <table:table-cell table:style-name="TableCell630">
            <text:p text:style-name="P631">微課程-看浪漫電影學浪漫法語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7T08</text:p>
          </table:table-cell>
          <table:table-cell table:style-name="TableCell639">
            <text:p text:style-name="P640">微課程-桌遊玩出品格力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S7T09</text:p>
          </table:table-cell>
          <table:table-cell table:style-name="TableCell648">
            <text:p text:style-name="P649">微課程-建築與創作淺談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S7T10</text:p>
          </table:table-cell>
          <table:table-cell table:style-name="TableCell657">
            <text:p text:style-name="P658"><text:span text:style-name="T659">微課程</text:span><text:span text:style-name="T660">-</text:span></text:p>
            <text:p text:style-name="P661">科技輔助自主學習英文</text:p>
            <text:p text:style-name="P662"><text:span text:style-name="T663">(introducing my campus)</text:span></text:p>
          </table:table-cell>
          <table:table-cell table:style-name="TableCell664">
            <text:list text:style-name="LFO12" text:continue-numbering="true">
              <text:list-item>
                <text:p text:style-name="P665">對英文和資訊應用有興趣，願意開口說英文，並願意團隊合作者皆可參加</text:p>
              </text:list-item>
              <text:list-item>
                <text:p text:style-name="P666">每次上課請務必準備一本空白筆記本和書寫工具，手機和耳<text:soft-page-break/>機</text:p>
              </text:list-item>
            </text:list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S7T11</text:p>
          </table:table-cell>
          <table:table-cell table:style-name="TableCell672">
            <text:p text:style-name="P673"><text:span text:style-name="T674">微課程</text:span><text:span text:style-name="T675">-</text:span></text:p>
            <text:p text:style-name="P676">科技輔助自主學習英文</text:p>
            <text:p text:style-name="P677"><text:span text:style-name="T678">(Listening &amp;</text:span><text:span text:style-name="T679"><text:s/>Reading)</text:span></text:p>
          </table:table-cell>
          <table:table-cell table:style-name="TableCell680">
            <text:p text:style-name="P681">須自備耳機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S7T12</text:p>
          </table:table-cell>
          <table:table-cell table:style-name="TableCell687">
            <text:p text:style-name="P688"><text:span text:style-name="T689">微課程</text:span><text:span text:style-name="T690">-ipad</text:span><text:span text:style-name="T691">探究與實作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S7T13</text:p>
          </table:table-cell>
          <table:table-cell table:style-name="TableCell699">
            <text:p text:style-name="P700">微課程-</text:p>
            <text:p text:style-name="P701">成為自己生命的占卜師──</text:p>
            <text:p text:style-name="P702"><text:span text:style-name="T703">從心理測驗遊戲體驗語文中的隱喻與敘事之美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微課程簡介：</text:span></text:p>
      <text:p text:style-name="P710"><text:span text:style-name="T711">　</text:span><text:span text:style-name="T712">(1)</text:span><text:span text:style-name="T713">專題研究初探</text:span><text:span text:style-name="T714">：指導學生藉由文獻評析來發想專題研究，含科展作品賞析、尋找研究主題方向、文獻探討、研究方法、小論文格式、小論文上傳等介紹。</text:span></text:p>
      <text:p text:style-name="P715"><text:span text:style-name="T716">　</text:span><text:span text:style-name="T717">(2)</text:span><text:span text:style-name="T718">桌遊玩出品格力：</text:span><text:span text:style-name="T719">每次課程選用和主題相關的桌遊，先講解規則再讓同學體驗桌遊一至兩次，接著帶領大家討論遊戲策略，並融入品格主題討論相關議題。</text:span></text:p>
      <text:p text:style-name="P720"><text:span text:style-name="T721">(3)</text:span><text:span text:style-name="T722">看法國電影學浪漫法語：</text:span></text:p>
      <text:p text:style-name="P723">*第1堂課前20分鐘觀看電影Paris, je t’aime巴黎我愛你，借用片段裡不同的巴黎行政區，引出準備的課題，如歴史事件（普法戰爭）及重要人物（作家雨果），介紹講述事件由來及後世影響，或人物及其作品介紹以增加人文常識。</text:p>
      <text:p text:style-name="P724">*第2堂課，利用片中對白及準備的課題，如事件及人物等的相關字匯，學習基礎法語。</text:p>
      <text:p text:style-name="P725">*第9周最後一堂課，請同學將事先準備的100字的本課學習心得，以口頭方式在課堂上宣讀或闡述，期望其中能夠包括一句簡單但完整的法語。</text:p>
      <text:p text:style-name="P726"><text:span text:style-name="T727">　</text:span><text:span text:style-name="T728">(4)</text:span><text:span text:style-name="T729">建築與創作淺談</text:span><text:span text:style-name="T730">：</text:span><text:span text:style-name="T731">每次上課進行主題式討論（建築與藝術），吸收不同的觀點，再利用案例和自身經驗產出作品。期望同學能對大學建築系與設計思考稍有了解。</text:span></text:p>
      <text:p text:style-name="P732"><text:span text:style-name="T733">　</text:span><text:span text:style-name="T734">(5)</text:span><text:span text:style-name="T735">科技輔助自主學習英文</text:span><text:span text:style-name="T736">—introducing my campus</text:span><text:span text:style-name="T737">：本課程會複習並加強高一上的英文句型，學習基礎的拍片技巧，增進英文腳本和口說能力，過程必須透過</text:span><text:span text:style-name="T738">(3~5</text:span><text:span text:style-name="T739">人</text:span><text:span text:style-name="T740">)</text:span><text:span text:style-name="T741">小組團體合作，成果為拍一部</text:span><text:span text:style-name="T742">2</text:span><text:span text:style-name="T743">分鐘介紹校園的英文口說影片</text:span><text:span text:style-name="T744">(</text:span><text:span text:style-name="T745">含上字幕</text:span><text:span text:style-name="T746">)</text:span><text:span text:style-name="T747">並進行成果心得發表。</text:span></text:p>
      <text:p text:style-name="P748"><text:span text:style-name="T749">　</text:span><text:span text:style-name="T750">(6)</text:span><text:span text:style-name="T751">科技輔助自主學習英文－</text:span><text:span text:style-name="T752">Listening &amp; Reading</text:span><text:span text:style-name="T753">：藉由科技載具的輔助，引導學生利用學習平台資源，自</text:span><text:span text:style-name="T754">主學習提升英語能力。內容包含學習平台資源介紹、訂定學習目標與計畫、調整學習進度等，最後希望學生可以報名英文檢定。</text:span></text:p>
      <text:p text:style-name="P755"><text:span text:style-name="T756">　</text:span><text:span text:style-name="T757">(7)</text:span><text:span text:style-name="T758">ipad</text:span><text:span text:style-name="T759">探究與實作</text:span><text:span text:style-name="T760">：利用</text:span><text:span text:style-name="T761">ipad</text:span><text:span text:style-name="T762">學習</text:span><text:span text:style-name="T763">Keynote</text:span><text:span text:style-name="T764">、</text:span><text:span text:style-name="T765">Numbers</text:span><text:span text:style-name="T766">、</text:span><text:span text:style-name="T767">Pages</text:span><text:span text:style-name="T768">、</text:span><text:span text:style-name="T769">iMovie</text:span><text:span text:style-name="T770">等軟體，並利用軟體進行動畫、海報、電子書設計與影片拍攝，最後進行</text:span><text:span text:style-name="T771">5~7</text:span><text:span text:style-name="T772">分鐘簡報發表。</text:span></text:p>
      <text:soft-page-break/>
      <text:p text:style-name="P773"><text:span text:style-name="T774">　</text:span><text:span text:style-name="T775">(8)</text:span><text:span text:style-name="T776">成為自己生命的占卜師</text:span><text:span text:style-name="T777">──</text:span><text:span text:style-name="T778">從心理測驗遊戲體驗語文中的隱喻與敘事之美</text:span><text:span text:style-name="T779">：藉由心理測驗與圖文創作體驗語文中的象徵意義，並創作出故事、進行口語表達競賽，最後完成學習歷程檔案並上傳。</text:span></text:p>
      <text:soft-page-break/>
      <text:p text:style-name="P780"><text:span text:style-name="T783"><draw:frame draw:z-index="251660288" draw:id="id0" draw:style-name="a0" draw:name="文字方塊 2" text:anchor-type="paragraph" svg:x="0in" svg:y="-0.30208in" svg:width="0.73889in" svg:height="0.36042in" style:rel-width="scale" style:rel-height="scale"><draw:text-box><text:p text:style-name="P784">附件一</text:p></draw:text-box><svg:title/><svg:desc/></draw:frame></text:span><text:span text:style-name="T785">110</text:span><text:span text:style-name="T786">學年度第二</text:span><text:span text:style-name="T787">學期彈性學習二、三（前九週）自主學習共學申請書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自主學習組別</text:p>
          </table:table-cell>
          <table:table-cell table:style-name="TableCell794">
            <text:p text:style-name="P795">＿＿＿＿＿＿＿＿＿＿＿＿組</text:p>
          </table:table-cell>
        </table:table-row>
        <table:table-row table:style-name="TableRow796">
          <table:table-cell table:style-name="TableCell797" table:number-columns-spanned="2">
            <text:p text:style-name="P798">申請學生資料（至多三位學生申請同一組共學）</text:p>
            <table:table table:style-name="Table799">
              <table:table-columns>
                <table:table-column table:style-name="TableColumn800"/>
                <table:table-column table:style-name="TableColumn801"/>
                <table:table-column table:style-name="TableColumn802"/>
              </table:table-columns>
              <table:table-row table:style-name="TableRow803">
                <table:table-cell table:style-name="TableCell804">
                  <text:p text:style-name="P805">班級</text:p>
                </table:table-cell>
                <table:table-cell table:style-name="TableCell806">
                  <text:p text:style-name="P807">座號</text:p>
                </table:table-cell>
                <table:table-cell table:style-name="TableCell808">
                  <text:p text:style-name="P809">姓名</text:p>
                </table:table-cell>
              </table:table-row>
              <table:table-row table:style-name="TableRow810"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</table:table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參與競賽名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預計共學內容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競賽指導老師簽名</text:p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◎</text:span><text:span text:style-name="T849">以上表格請填列完整，於</text:span><text:span text:style-name="T850">111/1/10(</text:span><text:span text:style-name="T851">一</text:span><text:span text:style-name="T852">)</text:span><text:span text:style-name="T853">～</text:span><text:span text:style-name="T854">111/1/17(</text:span><text:span text:style-name="T855">一</text:span><text:span text:style-name="T856">)</text:span><text:span text:style-name="T857">期間，將申請書交給教務處楊士朋老師，教務處會將同一組共學學生安排於同一間自主學習教室，逾時不受理。</text:span></text:p>
      <text:p text:style-name="P858"><text:span text:style-name="T859">◎</text:span><text:span text:style-name="T860">注意：選課後被分發至同一組的學生，方可一起共學</text:span></text:p>
      <text:p text:style-name="P861"><text:span text:style-name="T862">◎</text:span><text:span text:style-name="T863">申請書可至教務處實研組索取</text:span></text:p>
      <text:p text:style-name="P864"><text:span text:style-name="T865">111</text:span><text:span text:style-name="T866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81" style:parent-style-name="頁尾" style:family="paragraph">
      <style:paragraph-properties fo:text-align="center"/>
    </style:style>
    <style:style style:name="T7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高一學生選修選課</text:p>
      </style:footer>
    </style:master-page>
    <style:master-page style:name="MP1" style:page-layout-name="PL1">
      <style:footer>
        <text:p text:style-name="P531"><text:span text:style-name="T532"><text:page-number text:fixed="false">9</text:page-number></text:span></text:p>
        <text:p text:style-name="頁尾">高一學生選修選課</text:p>
      </style:footer>
    </style:master-page>
    <style:master-page style:name="MP2" style:page-layout-name="PL2">
      <style:footer>
        <text:p text:style-name="P781"><text:span text:style-name="T782"><text:page-number text:fixed="false">10</text:page-number></text:span></text:p>
        <text:p text:style-name="頁尾">高一學生選修選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1-12-28T04:32:00Z</meta:creation-date>
    <dc:date>2022-01-03T04:16:00Z</dc:date>
    <meta:print-date>2020-12-29T08:20:00Z</meta:print-date>
    <meta:template xlink:href="Normal" xlink:type="simple"/>
    <meta:editing-cycles>3</meta:editing-cycles>
    <meta:editing-duration>PT0S</meta:editing-duration>
    <meta:document-statistic meta:page-count="10" meta:paragraph-count="11" meta:word-count="876" meta:character-count="5864" meta:row-count="41" meta:non-whitespace-character-count="4999"/>
  </office:meta>
</office:document-meta>
</file>