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125in"/>
    </style:style>
    <style:style style:name="Table1" style:family="table" style:master-page-name="MP0">
      <style:table-properties style:width="7in" fo:margin-left="-0.425in" table:align="left"/>
    </style:style>
    <style:style style:name="TableRow6" style:family="table-row">
      <style:table-row-properties style:min-row-height="0.742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0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1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line-height="0.2777in" fo:margin-right="-0.07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break="normal" fo:line-height="0.2777in" fo:margin-right="0.17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break="normal" fo:line-height="0.2777in" fo:margin-right="0.17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1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61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立南湖高級中學 <text:s/>英文成績申請書</text:span><text:span text:style-name="T10"><text:s text:c="4"/></text:span><text:span text:style-name="T11">年 <text:s/>月</text:span><text:span text:style-name="T12"><text:s text:c="2"/></text:span><text:span text:style-name="T13">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<text:s text:c="3"/><text:s/>班<text:s text:c="4"/><text:s/><text:s/>號</text:p>
          </table:table-cell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入學年月</text:p>
          </table:table-cell>
          <table:table-cell table:style-name="TableCell30">
            <text:p text:style-name="P31"><text:s text:c="3"/><text:s/>年<text:s text:c="6"/>月</text:p>
          </table:table-cell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>
            <text:p text:style-name="P36"/>
            <text:p text:style-name="P37">（與護照同）</text:p>
          </table:table-cell>
          <table:table-cell table:style-name="TableCell38">
            <text:p text:style-name="P39">畢業年月</text:p>
          </table:table-cell>
          <table:table-cell table:style-name="TableCell40">
            <text:p text:style-name="P41">年 <text:s text:c="3"/><text:s text:c="2"/>月</text:p>
          </table:table-cell>
        </table:table-row>
        <table:table-row table:style-name="TableRow42">
          <table:table-cell table:style-name="TableCell43">
            <text:p text:style-name="P44">電話號碼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份數</text:p>
          </table:table-cell>
          <table:table-cell table:style-name="TableCell49">
            <text:p text:style-name="P50"><text:span text:style-name="T51">□</text:span><text:span text:style-name="T52">百分數</text:span><text:span text:style-name="T53"><text:s text:c="6"/></text:span><text:span text:style-name="T54">份</text:span></text:p>
            <text:p text:style-name="P55"><text:span text:style-name="T56">□</text:span><text:span text:style-name="T57">等級</text:span><text:span text:style-name="T58"><text:s text:c="2"/></text:span><text:span text:style-name="T59"><text:s text:c="6"/></text:span><text:span text:style-name="T60">份</text:span></text:p>
            <text:p text:style-name="P61"><text:span text:style-name="T62">□GPA <text:s text:c="2"/></text:span><text:span text:style-name="T63"><text:s text:c="6"/></text:span><text:span text:style-name="T64">份</text:span></text:p>
          </table:table-cell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3">
            <text:p text:style-name="P74">繳交最近半身脫帽1吋或2吋照片</text:p>
            <text:p text:style-name="P75">(繳交張數需與申請之份數相同)</text:p>
          </table:table-cell>
          <table:covered-table-cell/>
          <table:covered-table-cell/>
        </table:table-row>
      </table:table>
      <text:p text:style-name="P76"/>
      <text:p text:style-name="P77">承辦人：</text:p>
      <text:p text:style-name="P78"><text:span text:style-name="T79">註冊組長： <text:s text:c="13"/>主任： 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學  英文成績申請書                 年    月    日</dc:title>
    <dc:subject/>
    <meta:initial-creator>USER</meta:initial-creator>
    <dc:creator>user</dc:creator>
    <meta:creation-date>2023-03-17T01:56:00Z</meta:creation-date>
    <dc:date>2023-03-17T01:56:00Z</dc:date>
    <meta:print-date>2019-03-04T05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