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-0.1618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in" fo:margin-right="-0.161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 style:line-height-at-least="0in" fo:margin-right="-0.161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7381in" style:use-optimal-column-width="false"/>
    </style:style>
    <style:style style:name="TableColumn17" style:family="table-column">
      <style:table-column-properties style:column-width="0.0875in" style:use-optimal-column-width="false"/>
    </style:style>
    <style:style style:name="TableColumn18" style:family="table-column">
      <style:table-column-properties style:column-width="0.6395in" style:use-optimal-column-width="false"/>
    </style:style>
    <style:style style:name="TableColumn19" style:family="table-column">
      <style:table-column-properties style:column-width="0.2354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159in" style:use-optimal-column-width="false"/>
    </style:style>
    <style:style style:name="TableColumn24" style:family="table-column">
      <style:table-column-properties style:column-width="0.634in" style:use-optimal-column-width="false"/>
    </style:style>
    <style:style style:name="TableColumn25" style:family="table-column">
      <style:table-column-properties style:column-width="0.218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127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0.3451in" style:use-optimal-column-width="false"/>
    </style:style>
    <style:style style:name="TableColumn31" style:family="table-column">
      <style:table-column-properties style:column-width="0.040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3708in" style:use-optimal-column-width="false"/>
    </style:style>
    <style:style style:name="TableColumn34" style:family="table-column">
      <style:table-column-properties style:column-width="1.4006in" style:use-optimal-column-width="false"/>
    </style:style>
    <style:style style:name="Table11" style:family="table">
      <style:table-properties style:width="7.6784in" fo:margin-left="-0.4729in" table:align="left"/>
    </style:style>
    <style:style style:name="TableRow35" style:family="table-row">
      <style:table-row-properties style:min-row-height="0.1145in" style:use-optimal-row-height="false"/>
    </style:style>
    <style:style style:name="TableCell3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indent="0.0798in"/>
      <style:text-properties style:font-name="標楷體" style:font-name-asian="標楷體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347in" style:use-optimal-row-height="false"/>
    </style:style>
    <style:style style:name="TableCell5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margin-top="0.125in" fo:line-height="0.1666in"/>
      <style:text-properties style:font-name="標楷體" style:font-name-asian="標楷體" fo:language="zh" fo:country="TW"/>
    </style:style>
    <style:style style:name="P60" style:parent-style-name="內文" style:family="paragraph">
      <style:paragraph-properties style:text-autospace="none" fo:line-height="0.1666in"/>
      <style:text-properties style:font-name="標楷體" style:font-name-asian="標楷體" fo:language="zh" fo:country="TW"/>
    </style:style>
    <style:style style:name="P61" style:parent-style-name="內文" style:family="paragraph">
      <style:paragraph-properties fo:margin-bottom="0.0694in"/>
    </style:style>
    <style:style style:name="T62" style:parent-style-name="預設段落字型" style:family="text">
      <style:text-properties style:font-name="標楷體" style:font-name-asian="標楷體" fo:language="zh" fo:country="TW"/>
    </style:style>
    <style:style style:name="T63" style:parent-style-name="預設段落字型" style:family="text">
      <style:text-properties style:font-name="標楷體" style:font-name-asian="標楷體" fo:language="zh" fo:country="TW"/>
    </style:style>
    <style:style style:name="T64" style:parent-style-name="預設段落字型" style:family="text">
      <style:text-properties style:font-name="標楷體" style:font-name-asian="標楷體" fo:language="zh" fo:country="TW"/>
    </style:style>
    <style:style style:name="T65" style:parent-style-name="預設段落字型" style:family="text">
      <style:text-properties style:font-name="標楷體" style:font-name-asian="標楷體" fo:language="zh" fo:country="TW"/>
    </style:style>
    <style:style style:name="T66" style:parent-style-name="預設段落字型" style:family="text">
      <style:text-properties style:font-name="標楷體" style:font-name-asian="標楷體" fo:language="zh" fo:country="TW"/>
    </style:style>
    <style:style style:name="T67" style:parent-style-name="預設段落字型" style:family="text">
      <style:text-properties style:font-name="標楷體" style:font-name-asian="標楷體" fo:language="zh" fo:country="TW"/>
    </style:style>
    <style:style style:name="T68" style:parent-style-name="預設段落字型" style:family="text">
      <style:text-properties style:font-name="標楷體" style:font-name-asian="標楷體" fo:language="zh" fo:country="TW"/>
    </style:style>
    <style:style style:name="T69" style:parent-style-name="預設段落字型" style:family="text">
      <style:text-properties style:font-name="標楷體" style:font-name-asian="標楷體" fo:language="zh" fo:country="TW"/>
    </style:style>
    <style:style style:name="T70" style:parent-style-name="預設段落字型" style:family="text">
      <style:text-properties style:font-name="標楷體" style:font-name-asian="標楷體" fo:language="zh" fo:country="TW"/>
    </style:style>
    <style:style style:name="T71" style:parent-style-name="預設段落字型" style:family="text">
      <style:text-properties style:font-name="標楷體" style:font-name-asian="標楷體" fo:language="zh" fo:country="TW"/>
    </style:style>
    <style:style style:name="T72" style:parent-style-name="預設段落字型" style:family="text">
      <style:text-properties style:font-name="標楷體" style:font-name-asian="標楷體" fo:language="zh" fo:country="TW"/>
    </style:style>
    <style:style style:name="T73" style:parent-style-name="預設段落字型" style:family="text">
      <style:text-properties style:font-name="標楷體" style:font-name-asian="標楷體" fo:language="zh" fo:country="TW"/>
    </style:style>
    <style:style style:name="T74" style:parent-style-name="預設段落字型" style:family="text">
      <style:text-properties style:font-name="標楷體" style:font-name-asian="標楷體" fo:language="zh" fo:country="TW"/>
    </style:style>
    <style:style style:name="T75" style:parent-style-name="預設段落字型" style:family="text">
      <style:text-properties style:font-name="標楷體" style:font-name-asian="標楷體" fo:language="zh" fo:country="TW"/>
    </style:style>
    <style:style style:name="TableRow76" style:family="table-row">
      <style:table-row-properties style:min-row-height="0.184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1.5597in" style:use-optimal-row-height="false"/>
    </style:style>
    <style:style style:name="TableCell84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text-indent="-0.168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944in" fo:margin-left="0.0875in" fo:text-indent="-0.0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line-height="0.1944in" fo:margin-left="0.0875in" fo:text-indent="-0.0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1944in" fo:margin-left="0.0875in" fo:text-indent="-0.0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0.1944in" fo:margin-left="0.0875in" fo:text-indent="-0.0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06" style:parent-style-name="內文" style:family="paragraph">
      <style:paragraph-properties style:snap-to-layout-grid="false" fo:line-height="0.1944in" fo:margin-left="0.0875in" fo:text-indent="-0.0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line-height="0.1944in" fo:margin-left="0.1833in" fo:text-indent="-0.1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line-height="0.1944in" fo:margin-left="0.1833in" fo:text-indent="-0.1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568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text-indent="-0.1687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0.0243in" style:use-optimal-row-height="false"/>
    </style:style>
    <style:style style:name="TableCell13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4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4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pt"/>
    </style:style>
    <style:style style:name="TableRow147" style:family="table-row">
      <style:table-row-properties style:min-row-height="0.102in" style:use-optimal-row-height="false" fo:keep-together="always"/>
    </style:style>
    <style:style style:name="TableCell14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TableRow150" style:family="table-row">
      <style:table-row-properties style:min-row-height="0.2506in" style:use-optimal-row-height="false" fo:keep-together="always"/>
    </style:style>
    <style:style style:name="TableCell151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P181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 style:font-size-complex="11pt" fo:language="zh" fo:country="TW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5118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5118in" style:use-optimal-row-height="false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7" style:family="table-row">
      <style:table-row-properties style:min-row-height="0.2722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0.5118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0" style:family="table-row">
      <style:table-row-properties style:min-row-height="0.5118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8" style:family="table-row">
      <style:table-row-properties style:min-row-height="0.6277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justify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ableCell286" style:family="table-cell">
      <style:table-cell-properties fo:border-top="0.0069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8" style:family="table-row">
      <style:table-row-properties style:min-row-height="1.9388in" style:use-optimal-row-height="false" fo:keep-together="always"/>
    </style:style>
    <style:style style:name="TableCell289" style:family="table-cell">
      <style:table-cell-properties fo:border-top="0.0312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line-height="0.1805in" fo:margin-left="0.3562in" fo:margin-right="0.0194in" fo:text-indent="-0.3562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91" style:parent-style-name="內文" style:family="paragraph">
      <style:paragraph-properties style:text-autospace="none" style:snap-to-layout-grid="false" fo:line-height="0.1805in" fo:margin-left="0.1916in" fo:margin-right="0.0194in" fo:text-indent="-0.191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92" style:parent-style-name="清單段落" style:family="paragraph">
      <style:paragraph-properties fo:line-height="0.1805in" fo:margin-left="0in" fo:text-indent="0.27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3" style:parent-style-name="清單段落" style:family="paragraph">
      <style:paragraph-properties fo:line-height="0.1805in" fo:margin-left="0in" fo:text-indent="0.27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4" style:parent-style-name="清單段落" style:family="paragraph">
      <style:paragraph-properties fo:line-height="0.1805in" fo:margin-left="0in" fo:text-indent="0.27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5" style:parent-style-name="清單段落" style:family="paragraph">
      <style:paragraph-properties fo:line-height="0.1805in" fo:margin-left="0in" fo:text-indent="0.27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style:text-autospace="none" fo:line-height="0.1805in" fo:margin-left="0.275in" fo:text-indent="-0.275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P310" style:parent-style-name="內文" style:family="paragraph">
      <style:paragraph-properties style:text-autospace="none" style:snap-to-layout-grid="false" fo:line-height="0.1805in" fo:margin-left="0.2777in" fo:margin-right="0.0194in" fo:text-indent="-0.277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style:text-autospace="none" style:snap-to-layout-grid="false" fo:line-height="0.1805in" fo:margin-left="0.2777in" fo:margin-right="0.0194in" fo:text-indent="-0.277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style:text-autospace="none" style:snap-to-layout-grid="false" fo:line-height="0.1805in" fo:margin-left="0.2777in" fo:margin-right="0.0194in" fo:text-indent="-0.277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style:text-autospace="none" style:snap-to-layout-grid="false" fo:line-height="0.1805in" fo:margin-left="0.2777in" fo:margin-right="0.0194in" fo:text-indent="-0.277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4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P319" style:parent-style-name="內文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22" style:parent-style-name="內文" style:family="paragraph">
      <style:paragraph-properties fo:text-align="justify" fo:text-indent="0.5895in"/>
    </style:style>
    <style:style style:name="T32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2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2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3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3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3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fo:background-color="#FFFF00"/>
    </style:style>
    <style:style style:name="T33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fo:background-color="#FFFF00"/>
    </style:style>
    <style:style style:name="T33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fo:background-color="#FFFF00"/>
    </style:style>
    <style:style style:name="T33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fo:background-color="#FFFF00"/>
    </style:style>
    <style:style style:name="T33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fo:background-color="#FFFF00"/>
    </style:style>
    <style:style style:name="T33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fo:background-color="#FFFF00"/>
    </style:style>
    <style:style style:name="T33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fo:background-color="#FFFF00"/>
    </style:style>
    <style:style style:name="T33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4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P351" style:parent-style-name="內文" style:family="paragraph">
      <style:paragraph-properties fo:text-align="justify" fo:text-indent="0.5895in"/>
      <style:text-properties style:font-name-asian="標楷體" fo:font-weight="bold" style:font-weight-asian="bold" fo:color="#FF0000" fo:font-size="20pt" style:font-size-asian="20pt" style:font-size-complex="20pt"/>
    </style:style>
    <style:style style:name="P35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style:text-autospace="none"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60" style:parent-style-name="內文" style:family="paragraph">
      <style:paragraph-properties fo:text-align="start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臺北市立南湖高級中學112學年度第1學期免學費補助調查與申請表</text:p>
      <text:p text:style-name="P3"><text:span text:style-name="T4"><text:s text:c="2"/></text:span><text:span text:style-name="T5">桃園市</text:span><text:span text:style-name="T6">「</text:span><text:bookmark-start text:name="OLE_LINK26"/><text:span text:style-name="T7">高級中等學校學生學費</text:span><text:bookmark-end text:name="OLE_LINK26"/><text:span text:style-name="T8">」</text:span><text:span text:style-name="T9">補助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3">
            <text:p text:style-name="P37">一、申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學 生 姓 名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班級座號</text:p>
          </table:table-cell>
          <table:covered-table-cell/>
          <table:covered-table-cell/>
          <table:table-cell table:style-name="TableCell45" table:number-columns-spanned="8">
            <text:p text:style-name="P46"><text:s text:c="3"/><text:s/><text:s/>年 <text:s text:c="5"/>班<text:s/><text:s text:c="5"/>號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/>學 號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戶籍地址</text:p>
          </table:table-cell>
          <table:covered-table-cell/>
          <table:covered-table-cell/>
          <table:table-cell table:style-name="TableCell58" table:number-columns-spanned="12">
            <text:p text:style-name="P59"><text:s text:c="2"/><text:s text:c="2"/><text:s text:c="2"/><text:s text:c="13"/><text:s/>村<text:s text:c="4"/><text:s/><text:s/>路<text:s text:c="3"/><text:s text:c="2"/><text:s/>段<text:s text:c="4"/><text:s text:c="2"/>號</text:p>
            <text:p text:style-name="P60">桃園市 <text:s/><text:s text:c="4"/>區<text:s/><text:s/><text:s/><text:s text:c="2"/><text:s/>里<text:s text:c="5"/><text:s text:c="3"/><text:s text:c="2"/><text:s text:c="2"/><text:s/><text:s/>巷<text:s text:c="5"/></text:p>
            <text:p text:style-name="P61"><text:span text:style-name="T62"><text:s text:c="9"/></text:span><text:span text:style-name="T63"><text:s text:c="8"/></text:span><text:span text:style-name="T64"><text:s text:c="2"/></text:span><text:span text:style-name="T65"><text:s/></text:span><text:span text:style-name="T66">鄰</text:span><text:span text:style-name="T67"><text:s text:c="5"/></text:span><text:span text:style-name="T68"><text:s/></text:span><text:span text:style-name="T69">街</text:span><text:span text:style-name="T70"><text:s text:c="3"/></text:span><text:span text:style-name="T71"><text:s/></text:span><text:span text:style-name="T72"><text:s/></text:span><text:span text:style-name="T73"><text:s/>弄</text:span><text:span text:style-name="T74"><text:s text:c="3"/></text:span><text:span text:style-name="T75"><text:s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>
            <text:p text:style-name="P80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list text:style-name="LFO19" text:continue-numbering="true">
              <text:list-item>
                <text:p text:style-name="P85"><text:bookmark-start text:name="OLE_LINK20"/><text:span text:style-name="T86">申請</text:span><text:bookmark-start text:name="OLE_LINK24"/><text:bookmark-start text:name="OLE_LINK25"/><text:span text:style-name="T87">學費全額補助</text:span><text:bookmark-end text:name="OLE_LINK24"/></text:p>
              </text:list-item>
            </text:list>
            <text:p text:style-name="P88"><text:bookmark-end text:name="OLE_LINK25"/><text:s/><text:bookmark-start text:name="OLE_LINK1"/><text:bookmark-start text:name="OLE_LINK3"/>(續填二、<text:bookmark-start text:name="OLE_LINK2"/><text:bookmark-end text:name="OLE_LINK1"/>查調資料欄<text:bookmark-end text:name="OLE_LINK2"/>)<text:bookmark-end text:name="OLE_LINK20"/><text:bookmark-end text:name="OLE_LINK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<text:bookmark-start text:name="OLE_LINK27"/>1.未獲得教育部免學費方案之補助。</text:p>
            <text:p text:style-name="P91">2.無請領其他公費就學補助或優待者。</text:p>
            <text:p text:style-name="P92">3.為普通科或綜合高中學術學程學生。</text:p>
            <text:p text:style-name="P93"><text:span text:style-name="T94">4</text:span><text:span text:style-name="T95">.學生需</text:span><text:span text:style-name="T96">設籍本市</text:span><text:span text:style-name="T97">1年以上</text:span><text:span text:style-name="T98">(1</text:span><text:span text:style-name="T99">11</text:span><text:span text:style-name="T100">年</text:span><text:span text:style-name="T101">7</text:span><text:span text:style-name="T102">月31日前</text:span><text:span text:style-name="T103">設籍且目前仍持續在籍</text:span><text:span text:style-name="T104">)</text:span><text:span text:style-name="T105">。</text:span></text:p>
            <text:p text:style-name="P106">5.申請學生家中有2名(含)以上子女。</text:p>
            <text:p text:style-name="P107"><text:bookmark-end text:name="OLE_LINK27"/>※由桃園市政府向教育部及相關單位查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※須填寫背面切結書</text:p>
            <text:p text:style-name="P110">※具以下身分學生，請擇優申請補助：身障中度、輕度人士子女、現役軍人子女、特殊境遇家庭之子女、公教人員子女、原住民籍人民子女。</text:p>
            <text:p text:style-name="P111">※申請以下補助之學生，補助金額需扣除已獲得補助額度後，提出申請：教育部私立學校定額補助、行政院勞委會與農委會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list text:style-name="LFO19" text:continue-numbering="true">
              <text:list-item>
                <text:p text:style-name="P114">不申請</text:p>
              </text:list-item>
            </text:list>
            <text:p text:style-name="P115"><text:bookmark-start text:name="OLE_LINK6"/>(免填二、查調資料欄)<text:bookmark-end text:name="OLE_LINK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<text:bookmark-start text:name="OLE_LINK30"/>已選擇或享有其他學費補助或減免。<text:bookmark-end text:name="OLE_LINK30"/></text:p>
            <text:p text:style-name="P118"><text:span text:style-name="T119">※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繳交學雜費全額及其他費用，或依選擇之學費補助及減免相關規定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學生簽章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家長簽章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連絡電話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3">
            <text:p text:style-name="P146"><text:bookmark-start text:name="OLE_LINK33"/><text:bookmark-start text:name="OLE_LINK37"/><text:bookmark-start text:name="_Hlk2948696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3">
            <text:p text:style-name="P149"><text:bookmark-start text:name="OLE_LINK7"/>二、查調資料欄<text:bookmark-end text:name="OLE_LINK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<text:bookmark-end text:name="OLE_LINK33"/><text:bookmark-end text:name="OLE_LINK37"/><text:bookmark-end text:name="_Hlk294869631"/>家</text:p>
            <text:p text:style-name="P153">戶</text:p>
            <text:p text:style-name="P154">狀</text:p>
            <text:p text:style-name="P155">況</text:p>
          </table:table-cell>
          <table:table-cell table:style-name="TableCell156">
            <text:p text:style-name="P157">稱 謂</text:p>
          </table:table-cell>
          <table:table-cell table:style-name="TableCell158" table:number-columns-spanned="3">
            <text:p text:style-name="P159">姓名</text:p>
          </table:table-cell>
          <table:covered-table-cell/>
          <table:covered-table-cell/>
          <table:table-cell table:style-name="TableCell160" table:number-columns-spanned="4">
            <text:p text:style-name="P161">身分證字號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存、歿</text:p>
          </table:table-cell>
          <table:covered-table-cell/>
          <table:covered-table-cell/>
          <table:table-cell table:style-name="TableCell164" table:number-columns-spanned="2">
            <text:p text:style-name="P165">職業</text:p>
          </table:table-cell>
          <table:covered-table-cell/>
          <table:table-cell table:style-name="TableCell166" table:number-columns-spanned="4">
            <text:p text:style-name="P167">是否為法定代理人</text:p>
          </table:table-cell>
          <table:covered-table-cell/>
          <table:covered-table-cell/>
          <table:covered-table-cell/>
          <table:table-cell table:style-name="TableCell168" table:number-columns-spanned="5" table:number-rows-spanned="6">
            <text:p text:style-name="P169"><text:span text:style-name="T170">※</text:span><text:span text:style-name="T171">因</text:span><text:span text:style-name="T172">查調</text:span><text:span text:style-name="T173">家庭年所得</text:span><text:span text:style-name="T174">所需，請填列</text:span><text:span text:style-name="T175">學生父母</text:span><text:span text:style-name="T176">或</text:span><text:span text:style-name="T177">法定代理人</text:span><text:span text:style-name="T178">之基本資料，</text:span><text:span text:style-name="T179">已婚學生則僅填列配偶基本資料</text:span><text:span text:style-name="T180">。</text:span></text:p>
            <text:p text:style-name="P181"><text:span text:style-name="T182">※</text:span><text:span text:style-name="T183">請提供</text:span><text:span text:style-name="T184">新式戶口名簿</text:span><text:span text:style-name="T185">影本</text:span><text:span text:style-name="T186">(</text:span><text:span text:style-name="T187">為</text:span><text:span text:style-name="T188">審核設籍是否有遷進</text:span><text:span text:style-name="T189">、</text:span><text:span text:style-name="T190">遷</text:span><text:span text:style-name="T191">出之紀錄，</text:span><text:span text:style-name="T192">記事</text:span><text:span text:style-name="T193">欄不可省略</text:span><text:span text:style-name="T194">，並應可查驗家中有2名以上子女</text:span><text:span text:style-name="T195">)</text:span><text:span text:style-name="T19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父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其他</text:span><text:span text:style-name="T247"><text:line-break/></text:span><text:span text:style-name="T248">子女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其他</text:span><text:span text:style-name="T265"><text:line-break/></text:span><text:span text:style-name="T266">子女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3">
            <text:p text:style-name="P280"><text:span text:style-name="T281">學生特殊狀況<text:s/></text:span><text:span text:style-name="T282">※</text:span><text:span text:style-name="T283">若原規定查調對象(法定監護人)有特殊之情形，詳列原因於右欄，經導師簽註意見並簽章，學校認審後得酌予調整查調對象。【</text:span><text:span text:style-name="T284">非調整家戶年所得之查調額度</text:span><text:span text:style-name="T28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23">
            <text:p text:style-name="P290">注意事項：<text:s/></text:p>
            <text:p text:style-name="P291">(一)本案申請者須未獲得教育部免學費方案之補助，且符合下列條件者：</text:p>
            <text:p text:style-name="P292">1.學生於103學年度起入學就讀，且與父或母或法定監護人共同設籍本市滿1年以上者。</text:p>
            <text:p text:style-name="P293">2.申請學生家中有2名(含)以上子女。</text:p>
            <text:p text:style-name="P294">3.第一學期申請者設籍時間需為當學年度開始前一年7月31日(含)前已設籍者，子女數認定為7月31日(含)前。<text:s text:c="9"/></text:p>
            <text:p text:style-name="P295">4.第二學期申請者設籍時間需為當學年度第二學期開始前一年1月31日(含)前已設籍者，子女數認定為1月31日(含)前。</text:p>
            <text:p text:style-name="P296"><text:span text:style-name="T297">(</text:span><text:span text:style-name="T298">二</text:span><text:span text:style-name="T299">)</text:span><text:span text:style-name="T300">1</text:span><text:span text:style-name="T301">1</text:span><text:span text:style-name="T302">2</text:span><text:span text:style-name="T303">學年度第</text:span><text:span text:style-name="T304">1</text:span><text:span text:style-name="T305">學期家庭年所得查調統一採計</text:span><text:span text:style-name="T306">1</text:span><text:span text:style-name="T307">1</text:span><text:span text:style-name="T308">0</text:span><text:span text:style-name="T309">年度。</text:span></text:p>
            <text:p text:style-name="P310">(三)已依其他規定領取政府公費就學補助或學費減免優待者，除相關法令另有規定外，不得依本要點規定申請補助。</text:p>
            <text:p text:style-name="P311">(四)請檢附新式戶口名簿(含記事)影本或3個月內戶籍謄本又或3個月內電子戶籍謄本或其他相關證明文件。</text:p>
            <text:p text:style-name="P312">(五)本表所填各項資料及有關證件，應由學校負責詳核，如有不實，負連帶賠償責任。</text:p>
            <text:p text:style-name="P313">(六)本表由學生親自填寫，並經家長或代理人簽章。</text:p>
            <text:p text:style-name="P314"><text:span text:style-name="T315">(</text:span><text:span text:style-name="T316">七</text:span><text:span text:style-name="T317">)</text:span><text:span text:style-name="T318">如對查調結果有疑義或有特殊情況者，請自行檢附稅捐單位開立之綜合所得稅各類所得資料清單（採計數額為含分離課稅之所得額），個案送學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切<text:s/>結<text:s/>書</text:p>
      <text:p text:style-name="P321"/>
      <text:p text:style-name="P322"><text:span text:style-name="T323">經確認</text:span><text:span text:style-name="T324">　　　　　</text:span><text:span text:style-name="T325"><text:s/></text:span><text:span text:style-name="T326"><text:s text:c="2"/></text:span><text:span text:style-name="T327">(</text:span><text:span text:style-name="T328">具領人姓名</text:span><text:span text:style-name="T329">)</text:span><text:span text:style-name="T330">與法定代理人（父或母任一方）</text:span><text:span text:style-name="T331">確實於</text:span><text:span text:style-name="T332">1</text:span><text:span text:style-name="T333">11</text:span><text:span text:style-name="T334">年</text:span><text:span text:style-name="T335">7</text:span><text:span text:style-name="T336">月</text:span><text:span text:style-name="T337">31</text:span><text:span text:style-name="T338">日</text:span><text:span text:style-name="T339">前設籍桃園市</text:span><text:span text:style-name="T340">且</text:span><text:span text:style-name="T341">仍</text:span><text:span text:style-name="T342">持續設籍</text:span><text:span text:style-name="T343">，</text:span><text:span text:style-name="T344">具領人家中有</text:span><text:span text:style-name="T345">2</text:span><text:span text:style-name="T346">名以上子女，</text:span><text:span text:style-name="T347">並已提供</text:span><text:span text:style-name="T348">相關文件</text:span><text:span text:style-name="T349">以供查驗</text:span><text:span text:style-name="T350">。</text:span></text:p>
      <text:p text:style-name="P351">具領人於112學年度第1學期並無同時享有政府其他相關學費減免、補助，或與減免、補助學費性質相當之給付，另經財政部財政資訊中心查調後，如未符合桃園市高級中等學校學生學費補助方案之補助資格，願無條件將應繳學費交給學校，絕無異議，特此聲明。</text:p>
      <text:p text:style-name="P352"><text:s text:c="5"/></text:p>
      <text:p text:style-name="P353">具領人姓名(學生)：</text:p>
      <text:p text:style-name="P354">身分證字號：</text:p>
      <text:p text:style-name="P355">立切結書(父、母或法定代理人)：</text:p>
      <text:p text:style-name="P356">身分證字號：</text:p>
      <text:p text:style-name="P357">電話：</text:p>
      <text:p text:style-name="P358">地址：<text:s text:c="5"/></text:p>
      <text:p text:style-name="P359"><text:s text:c="19"/></text:p>
      <text:p text:style-name="P360"><text:span text:style-name="T361">中華民國</text:span><text:span text:style-name="T362"><text:s text:c="2"/>1</text:span><text:span text:style-name="T363">11</text:span><text:span text:style-name="T364"><text:s text:c="2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underline-type="non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dc:subject/>
    <meta:initial-creator>user</meta:initial-creator>
    <dc:creator>user</dc:creator>
    <meta:creation-date>2023-06-05T01:46:00Z</meta:creation-date>
    <dc:date>2023-06-05T01:46:00Z</dc:date>
    <meta:print-date>2022-12-07T05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8" meta:row-count="12" meta:non-whitespace-character-count="1490"/>
  </office:meta>
</office:document-meta>
</file>