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6.1027in"/>
    </style:style>
    <style:style style:name="Table2" style:family="table">
      <style:table-properties style:width="7.4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大學112學年度學士班希望入學校內報名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班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2">
            <text:p text:style-name="P17">報名學系1</text:p>
          </table:table-cell>
          <table:table-cell table:style-name="TableCell18">
            <text:p text:style-name="P19">學系代碼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學系：</text:p>
          </table:table-cell>
        </table:table-row>
        <table:table-row table:style-name="TableRow24">
          <table:table-cell table:style-name="TableCell25" table:number-rows-spanned="2">
            <text:p text:style-name="P26">報名學系2</text:p>
          </table:table-cell>
          <table:table-cell table:style-name="TableCell27">
            <text:p text:style-name="P28">學系代碼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系：</text:p>
          </table:table-cell>
        </table:table-row>
        <table:table-row table:style-name="TableRow33">
          <table:table-cell table:style-name="TableCell34" table:number-rows-spanned="14">
            <text:p text:style-name="P35">繳交資料</text:p>
          </table:table-cell>
          <table:table-cell table:style-name="TableCell36">
            <text:p text:style-name="P37">□符合資格證明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個人自述書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彙示總表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□其他有利資料：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</table:table>
      <text:p text:style-name="內文"><text:span text:style-name="T90">中華民國</text:span><text:span text:style-name="T91"><text:s text:c="7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0-02T08:08:00Z</meta:creation-date>
    <dc:date>2023-10-02T08:08:00Z</dc:date>
    <meta:print-date>2021-10-05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