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5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1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89" style:family="table-column">
      <style:table-column-properties style:column-width="2.1423in"/>
    </style:style>
    <style:style style:name="TableColumn90" style:family="table-column">
      <style:table-column-properties style:column-width="4.725in"/>
    </style:style>
    <style:style style:name="Table88" style:family="table">
      <style:table-properties style:width="6.867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9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27" style:family="table-row">
      <style:table-row-properties style:min-row-height="0.96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975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873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974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68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2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O</text:span><text:span text:style-name="T21"><text:s/>O</text:span></text:p>
      <text:p text:style-name="P22"><text:span text:style-name="T23"></text:span><text:span text:style-name="T24">除</text:span><text:span text:style-name="T25">A.</text:span><text:span text:style-name="T26">項無期間限制外</text:span><text:span text:style-name="T27">，其他</text:span><text:span text:style-name="T28">項目</text:span><text:span text:style-name="T29">限於</text:span><text:span text:style-name="T30">高中</text:span><text:span text:style-name="T31">時</text:span><text:span text:style-name="T32">期</text:span><text:span text:style-name="T33">之</text:span><text:span text:style-name="T34">文件</text:span><text:span text:style-name="T35">。</text:span><text:span text:style-name="T36">(</text:span><text:span text:style-name="T37">無資料填寫</text:span><text:span text:style-name="T38">的項目欄位可</text:span><text:span text:style-name="T39">自行刪除</text:span><text:span text:style-name="T40">)</text:span></text:p>
      <text:p text:style-name="P41"><text:span text:style-name="T42"></text:span><text:span text:style-name="T43">請寫明</text:span><text:span text:style-name="T44">出具機構</text:span><text:span text:style-name="T45">及</text:span><text:span text:style-name="T46">活動名稱</text:span><text:span text:style-name="T47">(</text:span><text:span text:style-name="T48">如</text:span><text:span text:style-name="T49">同一活動</text:span><text:span text:style-name="T50">有</text:span><text:span text:style-name="T51">不同年度</text:span><text:span text:style-name="T52">，</text:span><text:span text:style-name="T53">請</text:span><text:span text:style-name="T54">填</text:span><text:span text:style-name="T55">10</text:span><text:span text:style-name="T56">9</text:span><text:span text:style-name="T57">~1</text:span><text:span text:style-name="T58">1</text:span><text:span text:style-name="T59">1</text:span><text:span text:style-name="T60">年度標示即可</text:span><text:span text:style-name="T61">，</text:span><text:span text:style-name="T62">勿分</text:span><text:span text:style-name="T63">列</text:span><text:span text:style-name="T64">)</text:span></text:p>
      <text:p text:style-name="P65"><text:span text:style-name="T66"></text:span><text:span text:style-name="T67">如</text:span><text:span text:style-name="T68">本表</text:span><text:span text:style-name="T69">資料內容較多</text:span><text:span text:style-name="T70">，</text:span><text:span text:style-name="T71">請</text:span><text:span text:style-name="T72">自行</text:span><text:span text:style-name="T73">調整版面</text:span><text:span text:style-name="T74">(</text:span><text:span text:style-name="T75">如行距或文字大小</text:span><text:span text:style-name="T76">)</text:span><text:span text:style-name="T77">，</text:span><text:span text:style-name="T78">限一頁</text:span><text:span text:style-name="T79">A4</text:span><text:span text:style-name="T80">。</text:span></text:p>
      <text:p text:style-name="P81"><text:span text:style-name="T82"></text:span><text:span text:style-name="T83">本表相關證明附件，請置放於彙示總表後，</text:span><text:span text:style-name="T84">併成一</text:span><text:span text:style-name="T85">PDF</text:span><text:span text:style-name="T86">檔上傳</text:span><text:span text:style-name="T87">。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項目</text:p>
          </table:table-cell>
          <table:table-cell table:style-name="TableCell94">
            <text:p text:style-name="P95">資料填寫</text:p>
          </table:table-cell>
        </table:table-row>
        <table:table-row table:style-name="TableRow96">
          <table:table-cell table:style-name="TableCell97">
            <text:p text:style-name="P98">A.獲有友愛、關懷、孝親等獎項或報導</text:p>
          </table:table-cell>
          <table:table-cell table:style-name="TableCell99">
            <text:p text:style-name="P100">1.</text:p>
            <text:p text:style-name="P101">2.</text:p>
            <text:p text:style-name="P102">3.</text:p>
          </table:table-cell>
        </table:table-row>
        <table:table-row table:style-name="TableRow103">
          <table:table-cell table:style-name="TableCell104">
            <text:p text:style-name="P105">B.參與社會公益團體或活動等之證明</text:p>
          </table:table-cell>
          <table:table-cell table:style-name="TableCell106">
            <text:p text:style-name="P107"><text:span text:style-name="T108">1.</text:span><text:span text:style-name="T109">20</text:span><text:span text:style-name="T110">20</text:span><text:span text:style-name="T111">年「青少年觀功念恩冬令營」福智基金會服務證明書</text:span></text:p>
            <text:p text:style-name="P112"><text:span text:style-name="T113">2.</text:span><text:span text:style-name="T114">以</text:span><text:span text:style-name="T115">社團基金</text:span><text:span text:style-name="T116">向</text:span><text:span text:style-name="T117">財團法人罕見疾病基金會捐款2000元收據</text:span></text:p>
            <text:p text:style-name="P118"><text:span text:style-name="T119">3.</text:span><text:span text:style-name="T120">五校聯合義賣團體照-</text:span><text:span text:style-name="T121">以</text:span><text:span text:style-name="T122">義賣</text:span><text:span text:style-name="T123">基金</text:span><text:span text:style-name="T124">向</text:span><text:span text:style-name="T125">伊甸</text:span><text:span text:style-name="T126">捐款1020元收據</text:span></text:p>
          </table:table-cell>
        </table:table-row>
        <table:table-row table:style-name="TableRow127">
          <table:table-cell table:style-name="TableCell128">
            <text:p text:style-name="P129">C.各類技能競賽</text:p>
          </table:table-cell>
          <table:table-cell table:style-name="TableCell130">
            <text:p text:style-name="P131"><text:span text:style-name="T132">1.</text:span><text:span text:style-name="T133"><text:s/>20</text:span><text:span text:style-name="T134">20</text:span><text:span text:style-name="T135">國際運算思維挑戰證明</text:span><text:span text:style-name="T136">203/300分</text:span><text:span text:style-name="T137"><text:s/></text:span><text:span text:style-name="T138">(PR</text:span><text:span text:style-name="T139">為</text:span><text:span text:style-name="T140">73)</text:span></text:p>
            <text:p text:style-name="P141">2.</text:p>
            <text:p text:style-name="P142">3.</text:p>
          </table:table-cell>
        </table:table-row>
        <table:table-row table:style-name="TableRow143">
          <table:table-cell table:style-name="TableCell144">
            <text:p text:style-name="P145">D.參與學校社團或學生自治團體</text:p>
          </table:table-cell>
          <table:table-cell table:style-name="TableCell146">
            <text:p text:style-name="P147"><text:span text:style-name="T148">1.</text:span><text:span text:style-name="T149"><text:s/>10</text:span><text:span text:style-name="T150">9</text:span><text:span text:style-name="T151">大同高中烘培社社長社團幹部證書</text:span></text:p>
            <text:p text:style-name="P152"><text:span text:style-name="T153">2.</text:span><text:span text:style-name="T154"><text:s/>10</text:span><text:span text:style-name="T155">9</text:span><text:span text:style-name="T156">大同高中烘培社社團評鑑優等證書</text:span></text:p>
            <text:p text:style-name="P157">3.</text:p>
          </table:table-cell>
        </table:table-row>
        <table:table-row table:style-name="TableRow158">
          <table:table-cell table:style-name="TableCell159">
            <text:p text:style-name="P160">E.擔任班級幹部</text:p>
          </table:table-cell>
          <table:table-cell table:style-name="TableCell161">
            <text:p text:style-name="P162">1.</text:p>
            <text:p text:style-name="P163">2.</text:p>
            <text:p text:style-name="P164">3.</text:p>
          </table:table-cell>
        </table:table-row>
        <table:table-row table:style-name="TableRow165">
          <table:table-cell table:style-name="TableCell166">
            <text:p text:style-name="P167">F.社福機構或社會人士推薦</text:p>
          </table:table-cell>
          <table:table-cell table:style-name="TableCell168">
            <text:p text:style-name="P169">1.</text:p>
            <text:p text:style-name="P170">2.</text:p>
            <text:p text:style-name="P171">3.</text:p>
          </table:table-cell>
        </table:table-row>
        <table:table-row table:style-name="TableRow172">
          <table:table-cell table:style-name="TableCell173">
            <text:p text:style-name="P174">G.其他</text:p>
          </table:table-cell>
          <table:table-cell table:style-name="TableCell175">
            <text:p text:style-name="P176">1.</text:p>
            <text:p text:style-name="P177">2.</text:p>
            <text:p text:style-name="P178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2-10-03T01:22:00Z</meta:creation-date>
    <dc:date>2022-10-03T01:22:00Z</dc:date>
    <meta:print-date>2018-11-28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