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5.48cm"/>
    </style:style>
    <style:style style:name="表格1.C" style:family="table-column">
      <style:table-column-properties style:column-width="3.09cm"/>
    </style:style>
    <style:style style:name="表格1.D" style:family="table-column">
      <style:table-column-properties style:column-width="5.4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0.811cm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text-underline-style="solid" style:text-underline-type="double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臺北市立南湖高級中學 修業證明書 申請書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/>學生姓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<text:s/>班級座號</text:p>
          </table:table-cell>
          <table:table-cell table:style-name="表格1.D2" office:value-type="string">
            <text:p text:style-name="P3"><text:s text:c="6"/>班 <text:s text:c="6"/>號</text:p>
          </table:table-cell>
        </table:table-row>
        <table:table-row table:style-name="表格1.1">
          <table:table-cell table:style-name="表格1.A3" office:value-type="string">
            <text:p text:style-name="P3"><text:s/>學 <text:s text:c="3"/>號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3"><text:s/>出生日期</text:p>
          </table:table-cell>
          <table:table-cell table:style-name="表格1.D3" office:value-type="string">
            <text:p text:style-name="P3"><text:s text:c="4"/>年 <text:s text:c="4"/>月 <text:s text:c="4"/>日</text:p>
          </table:table-cell>
        </table:table-row>
        <table:table-row table:style-name="表格1.1">
          <table:table-cell table:style-name="表格1.A3" office:value-type="string">
            <text:p text:style-name="P3">身份證字號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3"><text:s/>入學日期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3"><text:s/>英文姓名</text:p>
          </table:table-cell>
          <table:table-cell table:style-name="表格1.D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/>申請原因</text:p>
          </table:table-cell>
          <table:table-cell table:style-name="表格1.D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/>通訊地址</text:p>
          </table:table-cell>
          <table:table-cell table:style-name="表格1.D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/>聯絡電話</text:p>
          </table:table-cell>
          <table:table-cell table:style-name="表格1.D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/>應備文件</text:p>
          </table:table-cell>
          <table:table-cell table:style-name="表格1.D3" table:number-columns-spanned="3" office:value-type="string">
            <text:p text:style-name="P2">半身脫帽2吋彩色照片1張</text:p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3"><text:s/>注意事項</text:p>
          </table:table-cell>
          <table:table-cell table:style-name="表格1.B10" table:number-columns-spanned="3" office:value-type="string">
            <text:p text:style-name="P9"><text:span text:style-name="T3">學生修業滿三年以上</text:span><text:span text:style-name="T3">，</text:span><text:span text:style-name="T7">成績考查不符合畢業規定者</text:span><text:span text:style-name="T3">，</text:span><text:span text:style-name="T3">得由學生主動申請或學校核發修業證明書</text:span><text:span text:style-name="T7">。修業證明書一經核發</text:span><text:span text:style-name="T3">，</text:span><text:span text:style-name="T3">學生</text:span><text:span text:style-name="T7">不得要求返校</text:span><text:span text:style-name="T3">、</text:span><text:span text:style-name="T7">補修</text:span><text:span text:style-name="T3">、</text:span><text:span text:style-name="T7">延修或改發畢業證書。</text:span></text:p>
          </table:table-cell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<text:s/>承 辦 人</text:p>
          </table:table-cell>
          <table:table-cell table:style-name="表格1.A1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3"><text:s/>註冊組長</text:p>
          </table:table-cell>
          <table:table-cell table:style-name="表格1.A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3"><text:s/>教務主任</text:p>
          </table:table-cell>
          <table:table-cell table:style-name="表格1.A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5">校長批示</text:p>
          </table:table-cell>
          <table:table-cell table:style-name="表格1.A12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</table:table>
      <text:p text:style-name="P7"/>
      <text:p text:style-name="P7"/>
      <text:p text:style-name="P3"/>
      <text:p text:style-name="P8">中 <text:s/>華 <text:s/>民 <text:s/>國 <text:s text:c="7"/>年 <text:s text:c="7"/>月 <text:s text:c="6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14-05-30T10:58:00</meta:creation-date>
    <dc:creator>NHUSH</dc:creator>
    <dc:date>2014-06-20T16:59:00</dc:date>
    <meta:print-date>2014-06-20T16:59:00</meta:print-date>
    <meta:editing-cycles>4</meta:editing-cycles>
    <meta:editing-duration>PT24M</meta:editing-duration>
    <meta:document-statistic meta:table-count="1" meta:image-count="0" meta:object-count="0" meta:page-count="1" meta:paragraph-count="22" meta:word-count="178" meta:character-count="256" meta:non-whitespace-character-count="178"/>
    <meta:generator>LibreOffice/7.4.3.2$Windows_X86_64 LibreOffice_project/1048a8393ae2eeec98dff31b5c133c5f1d08b890</meta:generator>
  </office:meta>
</office:document-meta>
</file>