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25in" fo:line-height="0.1666in" fo:margin-left="5.3152in" fo:margin-right="0.3506in">
        <style:tab-stops/>
      </style:paragraph-properties>
      <style:text-properties style:font-name-asian="標楷體" fo:font-weight="bold" style:font-weight-asian="bold" fo:background-color="#FFFFFF"/>
    </style:style>
    <style:style style:name="P4" style:parent-style-name="內文" style:family="paragraph">
      <style:paragraph-properties fo:margin-top="0.0625in" fo:line-height="0.1666in" fo:margin-left="5.3152in" fo:margin-right="0.1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background-color="#FFFFFF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7" style:parent-style-name="預設段落字型" style:family="text">
      <style:text-properties style:font-name-asian="標楷體" fo:font-weight="bold" style:font-weight-asian="bold" fo:background-color="#FFFFFF"/>
    </style:style>
    <style:style style:name="T8" style:parent-style-name="預設段落字型" style:family="text">
      <style:text-properties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-asian="標楷體" fo:font-weight="bold" style:font-weight-asian="bold" fo:background-color="#FFFFFF"/>
    </style:style>
    <style:style style:name="TableColumn12" style:family="table-column">
      <style:table-column-properties style:column-width="1.9236in"/>
    </style:style>
    <style:style style:name="TableColumn13" style:family="table-column">
      <style:table-column-properties style:column-width="0.4388in"/>
    </style:style>
    <style:style style:name="TableColumn14" style:family="table-column">
      <style:table-column-properties style:column-width="1.6708in"/>
    </style:style>
    <style:style style:name="TableColumn15" style:family="table-column">
      <style:table-column-properties style:column-width="1.5722in"/>
    </style:style>
    <style:style style:name="TableColumn16" style:family="table-column">
      <style:table-column-properties style:column-width="0.2055in"/>
    </style:style>
    <style:style style:name="TableColumn17" style:family="table-column">
      <style:table-column-properties style:column-width="1.5854in"/>
    </style:style>
    <style:style style:name="Table11" style:family="table">
      <style:table-properties style:width="7.3965in" style:rel-width="98.26%" fo:margin-left="0.0951in" table:align="left"/>
    </style:style>
    <style:style style:name="TableRow18" style:family="table-row">
      <style:table-row-properties style:min-row-height="0.197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-asian="標楷體" fo:letter-spacing="0.0416in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-0.0215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 fo:margin-right="0.0916in"/>
      <style:text-properties style:font-name-asian="標楷體"/>
    </style:style>
    <style:style style:name="TableRow32" style:family="table-row">
      <style:table-row-properties style:min-row-height="0.2652in" fo:keep-together="always"/>
    </style:style>
    <style:style style:name="P33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2187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-asian="標楷體"/>
    </style:style>
    <style:style style:name="P43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P47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P50" style:parent-style-name="內文" style:family="paragraph">
      <style:paragraph-properties fo:text-align="justify" fo:line-height="0.1666in"/>
      <style:text-properties style:font-name-asian="標楷體"/>
    </style:style>
    <style:style style:name="TableRow51" style:family="table-row">
      <style:table-row-properties style:min-row-height="0.4604in" fo:keep-together="always"/>
    </style:style>
    <style:style style:name="P52" style:parent-style-name="內文" style:family="paragraph">
      <style:paragraph-properties fo:text-align="justify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625in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-asian="標楷體"/>
    </style:style>
    <style:style style:name="P58" style:parent-style-name="內文" style:family="paragraph">
      <style:paragraph-properties fo:text-align="end" fo:margin-top="0.125in"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P67" style:parent-style-name="內文" style:family="paragraph">
      <style:paragraph-properties fo:text-align="justify" fo:margin-top="0.1243in" fo:margin-bottom="0.1243in" fo:line-height="0.25in" fo:text-indent="0.19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0.2951in"/>
    </style:style>
    <style:style style:name="TableColumn70" style:family="table-column">
      <style:table-column-properties style:column-width="2.8548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4916in"/>
    </style:style>
    <style:style style:name="TableColumn75" style:family="table-column">
      <style:table-column-properties style:column-width="1.9888in"/>
    </style:style>
    <style:style style:name="Table68" style:family="table">
      <style:table-properties style:width="7.4027in" fo:margin-left="0.0951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88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0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66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23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66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429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59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margin-top="0.0625in" fo:line-height="0.1666in" fo:margin-left="0.1388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429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29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722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FFFF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fo:margin-top="0.0625in" fo:line-height="0.1805in" fo:margin-left="-0.0715in" fo:margin-right="-0.0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 fo:margin-left="0.125in" fo:text-indent="-0.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840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50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678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67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69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0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1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2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3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4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5" style:parent-style-name="內文" style:family="paragraph">
      <style:paragraph-properties fo:text-align="end" fo:line-height="0.25in" fo:text-indent="0.1944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臺北市立南湖高中115學年度第1學期減免學雜費及代辦費申請表</text:p>
      <text:p text:style-name="P3">申請地點：6樓註冊組</text:p>
      <text:p text:style-name="P4"><text:span text:style-name="T5">申請截止日</text:span><text:span text:style-name="T6">: 115/</text:span><text:span text:style-name="T7">9</text:span><text:span text:style-name="T8">/</text:span><text:span text:style-name="T9">2</text:span><text:span text:style-name="T10"><text:s/>12:00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 text:c="5"/>年<text:s text:c="5"/>班<text:s text:c="5"/>號</text:p>
          </table:table-cell>
          <table:table-cell table:style-name="TableCell21" table:number-rows-spanned="4">
            <text:p text:style-name="P22"/>
            <text:p text:style-name="P23">學生姓名</text:p>
          </table:table-cell>
          <table:table-cell table:style-name="TableCell24" table:number-rows-spanned="3">
            <text:p text:style-name="P25">（簽章）</text:p>
          </table:table-cell>
          <table:table-cell table:style-name="TableCell26">
            <text:p text:style-name="P27">學<text:s text:c="4"/>號</text:p>
          </table:table-cell>
          <table:table-cell table:style-name="TableCell28" table:number-rows-spanned="4">
            <text:p text:style-name="P29">家長簽名</text:p>
          </table:table-cell>
          <table:table-cell table:style-name="TableCell30" table:number-rows-spanned="4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戶籍地：<text:s text:c="18"/>縣市</text:p>
            <text:p text:style-name="P43"/>
            <text:p text:style-name="P44">聯絡電話：</text:p>
            <text:p text:style-name="P45">(父母或監護人)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>填表日期：</text:p>
            <text:p text:style-name="P58"><text:span text:style-name="T59"><text:s text:c="6"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>請在申請項目前打勾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打勾</text:p>
          </table:table-cell>
          <table:table-cell table:style-name="TableCell79">
            <text:p text:style-name="P80">申請項目</text:p>
          </table:table-cell>
          <table:table-cell table:style-name="TableCell81">
            <text:p text:style-name="P82">學費</text:p>
          </table:table-cell>
          <table:table-cell table:style-name="TableCell83">
            <text:p text:style-name="P84">雜費</text:p>
          </table:table-cell>
          <table:table-cell table:style-name="TableCell85">
            <text:p text:style-name="P86">保險費</text:p>
          </table:table-cell>
          <table:table-cell table:style-name="TableCell87">
            <text:p text:style-name="P88">家長會費</text:p>
          </table:table-cell>
          <table:table-cell table:style-name="TableCell89">
            <text:p text:style-name="P90">須繳驗之證明文件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低收入戶</text:p>
          </table:table-cell>
          <table:table-cell table:style-name="TableCell96">
            <text:p text:style-name="P97">全免</text:p>
          </table:table-cell>
          <table:table-cell table:style-name="TableCell98">
            <text:p text:style-name="P99">全免</text:p>
          </table:table-cell>
          <table:table-cell table:style-name="TableCell100">
            <text:p text:style-name="P101">全免</text:p>
          </table:table-cell>
          <table:table-cell table:style-name="TableCell102">
            <text:p text:style-name="P103">全免</text:p>
          </table:table-cell>
          <table:table-cell table:style-name="TableCell104">
            <text:p text:style-name="P105">1.戶口名簿影本或3個月內戶籍謄本(含學生及父母/監護人)</text:p>
            <text:p text:style-name="P106">2.效期內低收入戶證明影本</text:p>
            <text:p text:style-name="P107">3.學生本人存摺影本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中低收入戶</text:p>
          </table:table-cell>
          <table:table-cell table:style-name="TableCell113">
            <text:p text:style-name="P114">全免</text:p>
          </table:table-cell>
          <table:table-cell table:style-name="TableCell115">
            <text:p text:style-name="P116">減免6/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.戶口名簿影本或3個月內戶籍謄本(含學生及父母/監護人)</text:p>
            <text:p text:style-name="P123">2.效期內中低收入戶證明影本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原住民</text:p>
            <text:p text:style-name="P129"><text:span text:style-name="T130">(</text:span><text:span text:style-name="T131">曾在本校申請並經核准者，無須再申請</text:span><text:span text:style-name="T132">)</text:span></text:p>
          </table:table-cell>
          <table:table-cell table:style-name="TableCell133">
            <text:p text:style-name="P134">全免</text:p>
          </table:table-cell>
          <table:table-cell table:style-name="TableCell135">
            <text:p text:style-name="P136">全免</text:p>
          </table:table-cell>
          <table:table-cell table:style-name="TableCell137">
            <text:p text:style-name="P138">全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.戳記有原住民身分之戶口名簿影本或三個月內戶籍謄本</text:p>
            <text:p text:style-name="P143">2.學生本人存摺影本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輕度身心障礙學生/輕度身心障礙人士子女</text:p>
          </table:table-cell>
          <table:table-cell table:style-name="TableCell149">
            <text:p text:style-name="P150">全免</text:p>
          </table:table-cell>
          <table:table-cell table:style-name="TableCell151">
            <text:p text:style-name="P152">減免<text:s/>4/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1.戶口名簿影本或3個月內戶籍謄本(含學生及父母/監護人)</text:p>
            <text:p text:style-name="P159">2.效期內身心障礙手冊影本<text:s/>或鑑定證明影本</text:p>
            <text:p text:style-name="P160">※需經查調最近一年度家庭年所得220萬元以下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中度身心障礙學生/中度身心障礙人士子女</text:p>
          </table:table-cell>
          <table:table-cell table:style-name="TableCell166">
            <text:p text:style-name="P167">全免</text:p>
          </table:table-cell>
          <table:table-cell table:style-name="TableCell168">
            <text:p text:style-name="P169">減免<text:s/>7/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重度身心障礙學生/重度身心障礙人士子女</text:p>
          </table:table-cell>
          <table:table-cell table:style-name="TableCell180">
            <text:p text:style-name="P181">全免</text:p>
          </table:table-cell>
          <table:table-cell table:style-name="TableCell182">
            <text:p text:style-name="P183">全免</text:p>
          </table:table-cell>
          <table:table-cell table:style-name="TableCell184">
            <text:p text:style-name="P185">全免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兄弟姊妹同校（請填寫就讀本校之兄姊）</text:p>
            <text:p text:style-name="P194"><text:span text:style-name="T195">班級：</text:span><text:span text:style-name="T196"><text:s text:c="6"/></text:span><text:span text:style-name="T197"><text:s/></text:span><text:span text:style-name="T198">座號：</text:span><text:span text:style-name="T199"><text:s text:c="6"/></text:span><text:span text:style-name="T200"><text:s/></text:span><text:span text:style-name="T201">姓名：</text:span><text:span text:style-name="T202"><text:s text:c="12"/></text:span><text:span text:style-name="T203">。</text:span><text:span text:style-name="T204"><text:s text:c="18"/></text:span><text:span text:style-name="T205"><text:s/></text:span></text:p>
            <text:p text:style-name="P206"><text:span text:style-name="T207">(</text:span><text:span text:style-name="T208">曾在本校申請並經核准者，不用每學期申請</text:span><text:span text:style-name="T209">)</text:span></text:p>
          </table:table-cell>
          <table:table-cell table:style-name="TableCell210">
            <text:p text:style-name="P211">全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全免</text:p>
          </table:table-cell>
          <table:table-cell table:style-name="TableCell218">
            <text:p text:style-name="P219"><text:span text:style-name="T220">1</text:span><text:span text:style-name="T221">.</text:span><text:span text:style-name="T222">戶口名簿影本或</text:span><text:span text:style-name="T223">3</text:span><text:span text:style-name="T224">個月內戶籍謄本</text:span><text:span text:style-name="T225">(</text:span><text:span text:style-name="T226">含學生及同校兄姊、父母</text:span><text:span text:style-name="T227">/</text:span><text:span text:style-name="T228">監護人</text:span><text:span text:style-name="T229">)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軍公教遺族</text:p>
            <text:p text:style-name="P236"><text:span text:style-name="T237">(</text:span><text:span text:style-name="T238">曾在本校申請並經核准者，不用每學期申請</text:span><text:span text:style-name="T239">)</text:span></text:p>
          </table:table-cell>
          <table:table-cell table:style-name="TableCell240">
            <text:p text:style-name="P241">全免</text:p>
          </table:table-cell>
          <table:table-cell table:style-name="TableCell242">
            <text:p text:style-name="P243">全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.戶口名簿影本或3個月內戶籍謄本(含學生及父母/監護人)</text:p>
            <text:p text:style-name="P250">2.撫卹證明文件影本</text:p>
            <text:p text:style-name="P251">3.學生本人存摺影本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特殊境遇孫/子女</text:p>
          </table:table-cell>
          <table:table-cell table:style-name="TableCell257">
            <text:p text:style-name="P258">全免</text:p>
          </table:table-cell>
          <table:table-cell table:style-name="TableCell259">
            <text:p text:style-name="P260">減免<text:s/>6/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.戶口名簿影本或3個月內戶籍謄本(含學生及父母/監護人)</text:p>
            <text:p text:style-name="P267">2.效期內社會局公文影本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審核人員：</text:span><text:span text:style-name="T277">__________________</text:span><text:span text:style-name="T278"><text:s text:c="6"/></text:span><text:span text:style-name="T27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1-26T02:49:00Z</meta:creation-date>
    <dc:date>2026-06-30T03:28:00Z</dc:date>
    <meta:print-date>2025-05-28T04:42:00Z</meta:print-date>
    <meta:template xlink:href="Normal" xlink:type="simple"/>
    <meta:editing-cycles>10</meta:editing-cycles>
    <meta:editing-duration>PT1620S</meta:editing-duration>
    <meta:document-statistic meta:page-count="1" meta:paragraph-count="1" meta:word-count="146" meta:character-count="982" meta:row-count="6" meta:non-whitespace-character-count="837"/>
  </office:meta>
</office:document-meta>
</file>