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25in" fo:line-height="0.1666in" fo:margin-left="5.3152in" fo:margin-right="0.3506in">
        <style:tab-stops/>
      </style:paragraph-properties>
      <style:text-properties style:font-name-asian="標楷體" fo:font-weight="bold" style:font-weight-asian="bold" fo:background-color="#FFFFFF"/>
    </style:style>
    <style:style style:name="P4" style:parent-style-name="內文" style:family="paragraph">
      <style:paragraph-properties fo:margin-top="0.0625in" fo:line-height="0.1666in" fo:margin-left="5.3152in" fo:margin-right="0.1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background-color="#FFFFFF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7" style:parent-style-name="預設段落字型" style:family="text">
      <style:text-properties style:font-name-asian="標楷體" fo:font-weight="bold" style:font-weight-asian="bold" fo:background-color="#FFFFFF"/>
    </style:style>
    <style:style style:name="T8" style:parent-style-name="預設段落字型" style:family="text">
      <style:text-properties style:font-name-asian="標楷體" fo:font-weight="bold" style:font-weight-asian="bold" fo:background-color="#FFFFFF"/>
    </style:style>
    <style:style style:name="T9" style:parent-style-name="預設段落字型" style:family="text">
      <style:text-properties style:font-name-asian="標楷體" fo:font-weight="bold" style:font-weight-asian="bold" fo:background-color="#FFFFFF"/>
    </style:style>
    <style:style style:name="T10" style:parent-style-name="預設段落字型" style:family="text">
      <style:text-properties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-asian="標楷體" fo:font-weight="bold" style:font-weight-asian="bold" fo:background-color="#FFFFFF"/>
    </style:style>
    <style:style style:name="T12" style:parent-style-name="預設段落字型" style:family="text">
      <style:text-properties style:font-name-asian="標楷體" fo:font-weight="bold" style:font-weight-asian="bold" fo:background-color="#FFFFFF"/>
    </style:style>
    <style:style style:name="TableColumn14" style:family="table-column">
      <style:table-column-properties style:column-width="1.9236in"/>
    </style:style>
    <style:style style:name="TableColumn15" style:family="table-column">
      <style:table-column-properties style:column-width="0.4388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5722in"/>
    </style:style>
    <style:style style:name="TableColumn18" style:family="table-column">
      <style:table-column-properties style:column-width="0.2055in"/>
    </style:style>
    <style:style style:name="TableColumn19" style:family="table-column">
      <style:table-column-properties style:column-width="1.5854in"/>
    </style:style>
    <style:style style:name="Table13" style:family="table">
      <style:table-properties style:width="7.3965in" style:rel-width="98.26%" fo:margin-left="0.0951in" table:align="left"/>
    </style:style>
    <style:style style:name="TableRow20" style:family="table-row">
      <style:table-row-properties style:min-row-height="0.197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-asian="標楷體" fo:letter-spacing="0.0416in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line-height="0.2777in" fo:margin-left="-0.0215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right="0.0916in"/>
      <style:text-properties style:font-name-asian="標楷體"/>
    </style:style>
    <style:style style:name="TableRow34" style:family="table-row">
      <style:table-row-properties style:min-row-height="0.2652in" fo:keep-together="always"/>
    </style:style>
    <style:style style:name="P35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P37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2187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-asian="標楷體"/>
    </style:style>
    <style:style style:name="P45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P49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50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P52" style:parent-style-name="內文" style:family="paragraph">
      <style:paragraph-properties fo:text-align="justify" fo:line-height="0.1666in"/>
      <style:text-properties style:font-name-asian="標楷體"/>
    </style:style>
    <style:style style:name="TableRow53" style:family="table-row">
      <style:table-row-properties style:min-row-height="0.4604in" fo:keep-together="always"/>
    </style:style>
    <style:style style:name="P54" style:parent-style-name="內文" style:family="paragraph">
      <style:paragraph-properties fo:text-align="justify" fo:line-height="0.1666in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25in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/>
    </style:style>
    <style:style style:name="P60" style:parent-style-name="內文" style:family="paragraph">
      <style:paragraph-properties fo:text-align="end" fo:margin-top="0.125in" fo:line-heigh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P68" style:parent-style-name="內文" style:family="paragraph">
      <style:paragraph-properties fo:text-align="justify" fo:line-height="0.1666in"/>
      <style:text-properties style:font-name-asian="標楷體"/>
    </style:style>
    <style:style style:name="P69" style:parent-style-name="內文" style:family="paragraph">
      <style:paragraph-properties fo:text-align="justify" fo:margin-top="0.1243in" fo:margin-bottom="0.1243in" fo:line-height="0.25in" fo:text-indent="0.19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2.8548in"/>
    </style:style>
    <style:style style:name="TableColumn73" style:family="table-column">
      <style:table-column-properties style:column-width="0.4923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4916in"/>
    </style:style>
    <style:style style:name="TableColumn77" style:family="table-column">
      <style:table-column-properties style:column-width="1.9888in"/>
    </style:style>
    <style:style style:name="Table70" style:family="table">
      <style:table-properties style:width="7.4027in" fo:margin-left="0.0951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88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08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66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25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66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429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61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 fo:margin-top="0.0625in" fo:line-height="0.1666in" fo:margin-left="0.1388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429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429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722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FFFF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fo:margin-top="0.0625in" fo:line-height="0.1805in" fo:margin-left="-0.0715in" fo:margin-right="-0.0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840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52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678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69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1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2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73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4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5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6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7" style:parent-style-name="內文" style:family="paragraph">
      <style:paragraph-properties fo:text-align="end" fo:line-height="0.25in" fo:text-indent="0.1944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臺北市立南湖高中114學年度第2學期減免學雜費及代辦費申請表</text:p>
      <text:p text:style-name="P3">申請地點：6樓註冊組</text:p>
      <text:p text:style-name="P4"><text:span text:style-name="T5">申請截止日</text:span><text:span text:style-name="T6">: 11</text:span><text:span text:style-name="T7">5</text:span><text:span text:style-name="T8">/</text:span><text:span text:style-name="T9">1</text:span><text:span text:style-name="T10">/</text:span><text:span text:style-name="T11">15</text:span><text:span text:style-name="T12"><text:s/>12:00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 text:c="5"/>年<text:s text:c="5"/>班<text:s text:c="5"/>號</text:p>
          </table:table-cell>
          <table:table-cell table:style-name="TableCell23" table:number-rows-spanned="4">
            <text:p text:style-name="P24"/>
            <text:p text:style-name="P25">學生姓名</text:p>
          </table:table-cell>
          <table:table-cell table:style-name="TableCell26" table:number-rows-spanned="3">
            <text:p text:style-name="P27">（簽章）</text:p>
          </table:table-cell>
          <table:table-cell table:style-name="TableCell28">
            <text:p text:style-name="P29">學<text:s text:c="4"/>號</text:p>
          </table:table-cell>
          <table:table-cell table:style-name="TableCell30" table:number-rows-spanned="4">
            <text:p text:style-name="P31">家長簽名</text:p>
          </table:table-cell>
          <table:table-cell table:style-name="TableCell32" table:number-rows-spanned="4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戶籍地：<text:s text:c="18"/>縣市</text:p>
            <text:p text:style-name="P45"/>
            <text:p text:style-name="P46">聯絡電話：</text:p>
            <text:p text:style-name="P47">(父母或監護人)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>填表日期：</text:p>
            <text:p text:style-name="P60"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</table:table>
      <text:p text:style-name="P69">請在申請項目前打勾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打勾</text:p>
          </table:table-cell>
          <table:table-cell table:style-name="TableCell81">
            <text:p text:style-name="P82">申請項目</text:p>
          </table:table-cell>
          <table:table-cell table:style-name="TableCell83">
            <text:p text:style-name="P84">學費</text:p>
          </table:table-cell>
          <table:table-cell table:style-name="TableCell85">
            <text:p text:style-name="P86">雜費</text:p>
          </table:table-cell>
          <table:table-cell table:style-name="TableCell87">
            <text:p text:style-name="P88">保險費</text:p>
          </table:table-cell>
          <table:table-cell table:style-name="TableCell89">
            <text:p text:style-name="P90">家長會費</text:p>
          </table:table-cell>
          <table:table-cell table:style-name="TableCell91">
            <text:p text:style-name="P92">須繳驗之證明文件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低收入戶</text:p>
          </table:table-cell>
          <table:table-cell table:style-name="TableCell98">
            <text:p text:style-name="P99">全免</text:p>
          </table:table-cell>
          <table:table-cell table:style-name="TableCell100">
            <text:p text:style-name="P101">全免</text:p>
          </table:table-cell>
          <table:table-cell table:style-name="TableCell102">
            <text:p text:style-name="P103">全免</text:p>
          </table:table-cell>
          <table:table-cell table:style-name="TableCell104">
            <text:p text:style-name="P105">全免</text:p>
          </table:table-cell>
          <table:table-cell table:style-name="TableCell106">
            <text:p text:style-name="P107">1.戶口名簿影本或3個月內戶籍謄本(含學生及父母/監護人)</text:p>
            <text:p text:style-name="P108">2.效期內低收入戶證明影本</text:p>
            <text:p text:style-name="P109">3.學生本人存摺影本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中低收入戶</text:p>
          </table:table-cell>
          <table:table-cell table:style-name="TableCell115">
            <text:p text:style-name="P116">全免</text:p>
          </table:table-cell>
          <table:table-cell table:style-name="TableCell117">
            <text:p text:style-name="P118">減免6/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.戶口名簿影本或3個月內戶籍謄本(含學生及父母/監護人)</text:p>
            <text:p text:style-name="P125">2.效期內中低收入戶證明影本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原住民</text:p>
            <text:p text:style-name="P131"><text:span text:style-name="T132">(</text:span><text:span text:style-name="T133">曾在本校申請並經核准者，無須再申請</text:span><text:span text:style-name="T134">)</text:span></text:p>
          </table:table-cell>
          <table:table-cell table:style-name="TableCell135">
            <text:p text:style-name="P136">全免</text:p>
          </table:table-cell>
          <table:table-cell table:style-name="TableCell137">
            <text:p text:style-name="P138">全免</text:p>
          </table:table-cell>
          <table:table-cell table:style-name="TableCell139">
            <text:p text:style-name="P140">全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.戳記有原住民身分之戶口名簿影本或三個月內戶籍謄本</text:p>
            <text:p text:style-name="P145">2.學生本人存摺影本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輕度身心障礙學生/輕度身心障礙人士子女</text:p>
          </table:table-cell>
          <table:table-cell table:style-name="TableCell151">
            <text:p text:style-name="P152">全免</text:p>
          </table:table-cell>
          <table:table-cell table:style-name="TableCell153">
            <text:p text:style-name="P154">減免<text:s/>4/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rows-spanned="3">
            <text:p text:style-name="P160">1.戶口名簿影本或3個月內戶籍謄本(含學生及父母/監護人)</text:p>
            <text:p text:style-name="P161">2.效期內身心障礙手冊影本<text:s/>或鑑定證明影本</text:p>
            <text:p text:style-name="P162">※需經查調最近一年度家庭年所得220萬元以下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中度身心障礙學生/中度身心障礙人士子女</text:p>
          </table:table-cell>
          <table:table-cell table:style-name="TableCell168">
            <text:p text:style-name="P169">全免</text:p>
          </table:table-cell>
          <table:table-cell table:style-name="TableCell170">
            <text:p text:style-name="P171">減免<text:s/>7/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重度身心障礙學生/重度身心障礙人士子女</text:p>
          </table:table-cell>
          <table:table-cell table:style-name="TableCell182">
            <text:p text:style-name="P183">全免</text:p>
          </table:table-cell>
          <table:table-cell table:style-name="TableCell184">
            <text:p text:style-name="P185">全免</text:p>
          </table:table-cell>
          <table:table-cell table:style-name="TableCell186">
            <text:p text:style-name="P187">全免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兄弟姊妹同校（請填寫就讀本校之兄姊）</text:p>
            <text:p text:style-name="P196"><text:span text:style-name="T197">班級：</text:span><text:span text:style-name="T198"><text:s text:c="6"/></text:span><text:span text:style-name="T199"><text:s/></text:span><text:span text:style-name="T200">座號：</text:span><text:span text:style-name="T201"><text:s text:c="6"/></text:span><text:span text:style-name="T202"><text:s/></text:span><text:span text:style-name="T203">姓名：</text:span><text:span text:style-name="T204"><text:s text:c="12"/></text:span><text:span text:style-name="T205">。</text:span><text:span text:style-name="T206"><text:s text:c="18"/></text:span><text:span text:style-name="T207"><text:s/></text:span></text:p>
            <text:p text:style-name="P208"><text:span text:style-name="T209">(</text:span><text:span text:style-name="T210">曾在本校申請並經核准者，不用每學期申請</text:span><text:span text:style-name="T211">)</text:span></text:p>
          </table:table-cell>
          <table:table-cell table:style-name="TableCell212">
            <text:p text:style-name="P213">全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全免</text:p>
          </table:table-cell>
          <table:table-cell table:style-name="TableCell220">
            <text:p text:style-name="P221"><text:span text:style-name="T222">1</text:span><text:span text:style-name="T223">.</text:span><text:span text:style-name="T224">戶口名簿影本或</text:span><text:span text:style-name="T225">3</text:span><text:span text:style-name="T226">個月內戶籍謄本</text:span><text:span text:style-name="T227">(</text:span><text:span text:style-name="T228">含學生及同校兄姊、父母</text:span><text:span text:style-name="T229">/</text:span><text:span text:style-name="T230">監護人</text:span><text:span text:style-name="T231">)</text:span>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軍公教遺族</text:p>
            <text:p text:style-name="P238"><text:span text:style-name="T239">(</text:span><text:span text:style-name="T240">曾在本校申請並經核准者，不用每學期申請</text:span><text:span text:style-name="T241">)</text:span></text:p>
          </table:table-cell>
          <table:table-cell table:style-name="TableCell242">
            <text:p text:style-name="P243">全免</text:p>
          </table:table-cell>
          <table:table-cell table:style-name="TableCell244">
            <text:p text:style-name="P245">全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.戶口名簿影本或3個月內戶籍謄本(含學生及父母/監護人)</text:p>
            <text:p text:style-name="P252">2.撫卹證明文件影本</text:p>
            <text:p text:style-name="P253">3.學生本人存摺影本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特殊境遇孫/子女</text:p>
          </table:table-cell>
          <table:table-cell table:style-name="TableCell259">
            <text:p text:style-name="P260">全免</text:p>
          </table:table-cell>
          <table:table-cell table:style-name="TableCell261">
            <text:p text:style-name="P262">減免<text:s/>6/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1.戶口名簿影本或3個月內戶籍謄本(含學生及父母/監護人)</text:p>
            <text:p text:style-name="P269">2.效期內社會局公文影本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審核人員：</text:span><text:span text:style-name="T279">__________________</text:span><text:span text:style-name="T280"><text:s text:c="6"/></text:span><text:span text:style-name="T28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1-26T02:49:00Z</meta:creation-date>
    <dc:date>2025-11-25T01:35:00Z</dc:date>
    <meta:print-date>2025-05-28T04:42:00Z</meta:print-date>
    <meta:template xlink:href="Normal" xlink:type="simple"/>
    <meta:editing-cycles>8</meta:editing-cycles>
    <meta:editing-duration>PT1140S</meta:editing-duration>
    <meta:document-statistic meta:page-count="1" meta:paragraph-count="1" meta:word-count="146" meta:character-count="983" meta:row-count="6" meta:non-whitespace-character-count="838"/>
  </office:meta>
</office:document-meta>
</file>