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1944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25in" fo:line-height="0.1666in" fo:margin-left="5.4145in" fo:margin-right="0.25in">
        <style:tab-stops/>
      </style:paragraph-properties>
      <style:text-properties style:font-name-asian="標楷體" fo:font-weight="bold" style:font-weight-asian="bold" fo:background-color="#FFFFFF"/>
    </style:style>
    <style:style style:name="P3" style:parent-style-name="內文" style:family="paragraph">
      <style:paragraph-properties fo:margin-top="0.0625in" fo:line-height="0.1666in" fo:margin-left="5.4145in" fo:margin-right="0.5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-asian="標楷體" fo:font-weight="bold" style:font-weight-asian="bold" fo:background-color="#FFFFFF"/>
    </style:style>
    <style:style style:name="TableColumn7" style:family="table-column">
      <style:table-column-properties style:column-width="1.925in"/>
    </style:style>
    <style:style style:name="TableColumn8" style:family="table-column">
      <style:table-column-properties style:column-width="0.4388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0.2055in"/>
    </style:style>
    <style:style style:name="TableColumn12" style:family="table-column">
      <style:table-column-properties style:column-width="1.5847in"/>
    </style:style>
    <style:style style:name="Table6" style:family="table">
      <style:table-properties style:width="7.3958in" style:rel-width="98.26%" fo:margin-left="0.0951in" table:align="left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  <style:text-properties style:font-name-asian="標楷體" fo:letter-spacing="0.0416in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-0.0215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 fo:margin-right="0.0916in"/>
      <style:text-properties style:font-name-asian="標楷體"/>
    </style:style>
    <style:style style:name="TableRow27" style:family="table-row">
      <style:table-row-properties style:min-row-height="0.2652in" fo:keep-together="always"/>
    </style:style>
    <style:style style:name="P28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187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P38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4604in" fo:keep-together="always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P51" style:parent-style-name="內文" style:family="paragraph">
      <style:paragraph-properties fo:text-align="justify" fo:margin-top="0.0625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end" fo:margin-top="0.125in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justify" fo:line-height="0.1666in"/>
      <style:text-properties style:font-name-asian="標楷體"/>
    </style:style>
    <style:style style:name="P63" style:parent-style-name="內文" style:family="paragraph">
      <style:paragraph-properties fo:text-align="justify" fo:margin-top="0.1243in" fo:margin-bottom="0.1243in" fo:line-height="0.25in" fo:text-indent="0.19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2.8548in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0.4916in"/>
    </style:style>
    <style:style style:name="TableColumn71" style:family="table-column">
      <style:table-column-properties style:column-width="1.9888in"/>
    </style:style>
    <style:style style:name="Table64" style:family="table">
      <style:table-properties style:width="7.4027in" fo:margin-left="0.0951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88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02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fo:margin-top="0.0625in" fo:line-height="0.1666in" fo:margin-right="-0.0548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107" style:family="table-row">
      <style:table-row-properties style:min-row-height="0.662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22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66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118in" fo:text-indent="-0.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429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158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margin-top="0.0625in" fo:line-height="0.1666in" fo:margin-left="0.1388in" fo:text-indent="-0.1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429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429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722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19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FFFF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top="0.0625in" fo:line-height="0.1805in" fo:margin-left="-0.0715in" fo:margin-right="-0.073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666in" fo:margin-left="0.125in" fo:text-indent="-0.1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Row229" style:family="table-row">
      <style:table-row-properties style:min-row-height="0.84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margin-left="-0.0715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48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678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75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left="0.125in" fo:margin-right="-0.0548in" fo:text-indent="-0.125in">
        <style:tab-stops/>
      </style:paragraph-properties>
      <style:text-properties style:font-name="標楷體" style:font-name-asian="標楷體" fo:letter-spacing="-0.0013in" fo:font-size="10pt" style:font-size-asian="10pt" style:font-size-complex="10pt"/>
    </style:style>
    <style:style style:name="P265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67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68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269" style:parent-style-name="內文" style:family="paragraph">
      <style:paragraph-properties fo:text-align="justify" fo:line-height="0.25in" fo:text-indent="0.1944in"/>
      <style:text-properties style:font-name="華康宗楷體W7" fo:font-size="14pt" style:font-size-asian="14pt" style:font-size-complex="22pt"/>
    </style:style>
    <style:style style:name="P270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1" style:parent-style-name="內文" style:family="paragraph">
      <style:paragraph-properties fo:line-height="0.25in" fo:text-indent="0.1944in"/>
      <style:text-properties style:font-name="華康宗楷體W7" fo:font-size="14pt" style:font-size-asian="14pt" style:font-size-complex="22pt"/>
    </style:style>
    <style:style style:name="P272" style:parent-style-name="內文" style:family="paragraph">
      <style:paragraph-properties fo:text-align="end" fo:line-height="0.25in" fo:text-inden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立南湖高中113學年度第2學期減免學雜費及代辦費申請表</text:p>
      <text:p text:style-name="P2">申請地點：6樓註冊組</text:p>
      <text:p text:style-name="P3"><text:span text:style-name="T4">申請截止日</text:span><text:span text:style-name="T5">: 114/1/15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 text:c="5"/>年<text:s text:c="5"/>班<text:s text:c="5"/>號</text:p>
          </table:table-cell>
          <table:table-cell table:style-name="TableCell16" table:number-rows-spanned="4">
            <text:p text:style-name="P17"/>
            <text:p text:style-name="P18">學生姓名</text:p>
          </table:table-cell>
          <table:table-cell table:style-name="TableCell19" table:number-rows-spanned="3">
            <text:p text:style-name="P20">（簽章）</text:p>
          </table:table-cell>
          <table:table-cell table:style-name="TableCell21">
            <text:p text:style-name="P22">學<text:s text:c="4"/>號</text:p>
          </table:table-cell>
          <table:table-cell table:style-name="TableCell23" table:number-rows-spanned="4">
            <text:p text:style-name="P24">家長簽名</text:p>
          </table:table-cell>
          <table:table-cell table:style-name="TableCell25" table:number-rows-spanned="4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rows-spanned="2">
            <text:p text:style-name="P32"/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戶籍地：<text:s text:c="18"/>縣市</text:p>
            <text:p text:style-name="P38"/>
            <text:p text:style-name="P39">聯絡電話：</text:p>
            <text:p text:style-name="P40">(父母或監護人)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上學期( <text:s text:c="5"/>)有減免</text:p>
            <text:p text:style-name="P51">上學期(<text:s/>　<text:s/>)無減免</text:p>
          </table:table-cell>
          <table:table-cell table:style-name="TableCell52">
            <text:p text:style-name="P53">填表日期：</text:p>
            <text:p text:style-name="P54"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p text:style-name="P63">請在申請項目前打勾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打勾</text:p>
          </table:table-cell>
          <table:table-cell table:style-name="TableCell75">
            <text:p text:style-name="P76">申請項目</text:p>
          </table:table-cell>
          <table:table-cell table:style-name="TableCell77">
            <text:p text:style-name="P78">學費</text:p>
          </table:table-cell>
          <table:table-cell table:style-name="TableCell79">
            <text:p text:style-name="P80">雜費</text:p>
          </table:table-cell>
          <table:table-cell table:style-name="TableCell81">
            <text:p text:style-name="P82">保險費</text:p>
          </table:table-cell>
          <table:table-cell table:style-name="TableCell83">
            <text:p text:style-name="P84">家長會費</text:p>
          </table:table-cell>
          <table:table-cell table:style-name="TableCell85">
            <text:p text:style-name="P86">須繳驗之證明文件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低收入戶</text:p>
          </table:table-cell>
          <table:table-cell table:style-name="TableCell92">
            <text:p text:style-name="P93">全免</text:p>
          </table:table-cell>
          <table:table-cell table:style-name="TableCell94">
            <text:p text:style-name="P95">全免</text:p>
          </table:table-cell>
          <table:table-cell table:style-name="TableCell96">
            <text:p text:style-name="P97">全免</text:p>
          </table:table-cell>
          <table:table-cell table:style-name="TableCell98">
            <text:p text:style-name="P99">全免</text:p>
          </table:table-cell>
          <table:table-cell table:style-name="TableCell100">
            <text:p text:style-name="P101">1.戶口名簿影本或3個月內戶籍謄本(含學生及父母/監護人)</text:p>
            <text:p text:style-name="P102">2.效期內低收入戶證明影本</text:p>
            <text:p text:style-name="P103"><text:span text:style-name="T104">3.</text:span><text:span text:style-name="T105">學生本人存摺影本</text:span><text:span text:style-name="T106">(首次申請)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中低收入戶</text:p>
          </table:table-cell>
          <table:table-cell table:style-name="TableCell112">
            <text:p text:style-name="P113">全免</text:p>
          </table:table-cell>
          <table:table-cell table:style-name="TableCell114">
            <text:p text:style-name="P115">減免6/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.戶口名簿影本或3個月內戶籍謄本(含學生及父母/監護人)</text:p>
            <text:p text:style-name="P122">2.效期內中低收入戶證明影本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原住民</text:p>
            <text:p text:style-name="P128"><text:span text:style-name="T129">(</text:span><text:span text:style-name="T130">曾在本校申請並經核准者，無須再申請</text:span><text:span text:style-name="T131">)</text:span></text:p>
          </table:table-cell>
          <table:table-cell table:style-name="TableCell132">
            <text:p text:style-name="P133">全免</text:p>
          </table:table-cell>
          <table:table-cell table:style-name="TableCell134">
            <text:p text:style-name="P135">全免</text:p>
          </table:table-cell>
          <table:table-cell table:style-name="TableCell136">
            <text:p text:style-name="P137">全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.戳記有原住民身分之戶口名簿影本或三個月內戶籍謄本</text:p>
            <text:p text:style-name="P142">2.學生本人存摺影本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輕度身心障礙學生/輕度身心障礙人士子女</text:p>
          </table:table-cell>
          <table:table-cell table:style-name="TableCell148">
            <text:p text:style-name="P149">全免</text:p>
          </table:table-cell>
          <table:table-cell table:style-name="TableCell150">
            <text:p text:style-name="P151">減免<text:s/>4/1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1.戶口名簿影本或3個月內戶籍謄本(含學生及父母/監護人)</text:p>
            <text:p text:style-name="P158">2.效期內身心障礙手冊影本<text:s/>或鑑定證明影本</text:p>
            <text:p text:style-name="P159">※需經查調最近一年度家庭年所得220萬元以下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中度身心障礙學生/中度身心障礙人士子女</text:p>
          </table:table-cell>
          <table:table-cell table:style-name="TableCell165">
            <text:p text:style-name="P166">全免</text:p>
          </table:table-cell>
          <table:table-cell table:style-name="TableCell167">
            <text:p text:style-name="P168">減免<text:s/>7/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重度身心障礙學生/重度身心障礙人士子女</text:p>
          </table:table-cell>
          <table:table-cell table:style-name="TableCell179">
            <text:p text:style-name="P180">全免</text:p>
          </table:table-cell>
          <table:table-cell table:style-name="TableCell181">
            <text:p text:style-name="P182">全免</text:p>
          </table:table-cell>
          <table:table-cell table:style-name="TableCell183">
            <text:p text:style-name="P184">全免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兄弟姊妹同校（請填寫就讀本校之兄姊）</text:p>
            <text:p text:style-name="P193"><text:span text:style-name="T194">班級：</text:span><text:span text:style-name="T195"><text:s text:c="6"/></text:span><text:span text:style-name="T196"><text:s/></text:span><text:span text:style-name="T197">座號：</text:span><text:span text:style-name="T198"><text:s text:c="6"/></text:span><text:span text:style-name="T199"><text:s/></text:span><text:span text:style-name="T200">姓名：</text:span><text:span text:style-name="T201"><text:s text:c="12"/></text:span><text:span text:style-name="T202">。</text:span><text:span text:style-name="T203"><text:s text:c="18"/></text:span><text:span text:style-name="T204"><text:s/></text:span></text:p>
            <text:p text:style-name="P205"><text:span text:style-name="T206">(</text:span><text:span text:style-name="T207">曾在本校申請並經核准者，不用每學期申請</text:span><text:span text:style-name="T208">)</text:span></text:p>
          </table:table-cell>
          <table:table-cell table:style-name="TableCell209">
            <text:p text:style-name="P210">全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全免</text:p>
          </table:table-cell>
          <table:table-cell table:style-name="TableCell217">
            <text:p text:style-name="P218"><text:span text:style-name="T219">1</text:span><text:span text:style-name="T220">.</text:span><text:span text:style-name="T221">戶口名簿影本或</text:span><text:span text:style-name="T222">3</text:span><text:span text:style-name="T223">個月內戶籍謄本</text:span><text:span text:style-name="T224">(</text:span><text:span text:style-name="T225">含學生及同校兄姊、父母</text:span><text:span text:style-name="T226">/</text:span><text:span text:style-name="T227">監護人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軍公教遺族</text:p>
            <text:p text:style-name="P234"><text:span text:style-name="T235">(</text:span><text:span text:style-name="T236">曾在本校申請並經核准者，不用每學期申請</text:span><text:span text:style-name="T237">)</text:span></text:p>
          </table:table-cell>
          <table:table-cell table:style-name="TableCell238">
            <text:p text:style-name="P239">全免</text:p>
          </table:table-cell>
          <table:table-cell table:style-name="TableCell240">
            <text:p text:style-name="P241">全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.戶口名簿影本或3個月內戶籍謄本(含學生及父母/監護人)</text:p>
            <text:p text:style-name="P248">2.撫卹證明文件影本</text:p>
            <text:p text:style-name="P249">3.學生本人存摺影本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特殊境遇孫/子女</text:p>
          </table:table-cell>
          <table:table-cell table:style-name="TableCell255">
            <text:p text:style-name="P256">全免</text:p>
          </table:table-cell>
          <table:table-cell table:style-name="TableCell257">
            <text:p text:style-name="P258">減免<text:s/>6/1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.戶口名簿影本或3個月內戶籍謄本(含學生及父母/監護人)</text:p>
            <text:p text:style-name="P265">2.效期內社會局公文影本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審核人員：</text:span><text:span text:style-name="T274">__________________</text:span><text:span text:style-name="T275"><text:s text:c="6"/></text:span><text:span text:style-name="T27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34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26T06:27:00Z</meta:creation-date>
    <dc:date>2024-11-26T06:34:00Z</dc:date>
    <meta:print-date>2024-11-26T06:28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0" meta:character-count="1006" meta:row-count="7" meta:non-whitespace-character-count="858"/>
  </office:meta>
</office:document-meta>
</file>