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1944in" fo:margin-left="0.1965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margin-top="0.0625in" fo:line-height="0.1666in" fo:margin-right="0.1652in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1.8534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1.425in"/>
    </style:style>
    <style:style style:name="Table7" style:family="table">
      <style:table-properties style:width="7.4104in" style:rel-width="97.6%" fo:margin-left="0.1444in" table:align="left"/>
    </style:style>
    <style:style style:name="TableRow14" style:family="table-row">
      <style:table-row-properties style:row-height="0.197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33in">
        <style:tab-stops/>
      </style:paragraph-properties>
      <style:text-properties style:font-name-asian="標楷體" fo:letter-spacing="0.0416in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1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Row28" style:family="table-row">
      <style:table-row-properties style:min-row-height="0.3638in" fo:keep-together="always"/>
    </style:style>
    <style:style style:name="P29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1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P39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4604in" fo:keep-together="always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25in" fo:line-height="0.1666in"/>
      <style:text-properties style:font-name-asian="標楷體"/>
    </style:style>
    <style:style style:name="P51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start" fo:margin-top="0.125in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4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margin-top="0.0625in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華康宗楷體W7" style:font-name-asian="華康宗楷體W7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5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2.8548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1.9687in"/>
    </style:style>
    <style:style style:name="Table73" style:family="table">
      <style:table-properties style:width="7.481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955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66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662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8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48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81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top="0.0625in" fo:line-height="0.1805in" fo:margin-left="-0.0715in" fo:margin-right="-0.0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8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margin-left="-0.071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678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5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6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7" style:parent-style-name="內文" style:family="paragraph">
      <style:paragraph-properties fo:text-align="justify" fo:line-height="0.25in" fo:text-indent="0.1944in"/>
      <style:text-properties style:font-name="華康宗楷體W7" style:font-name-asian="華康宗楷體W7" fo:font-size="14pt" style:font-size-asian="14pt" style:font-size-complex="22pt"/>
    </style:style>
    <style:style style:name="P278" style:parent-style-name="內文" style:family="paragraph">
      <style:paragraph-properties fo:text-align="justify" fo:line-height="0.25in" fo:text-indent="0.1944in"/>
      <style:text-properties style:font-name="華康宗楷體W7" style:font-name-asian="華康宗楷體W7" fo:font-size="14pt" style:font-size-asian="14pt" style:font-size-complex="22pt"/>
    </style:style>
    <style:style style:name="P279" style:parent-style-name="內文" style:family="paragraph">
      <style:paragraph-properties fo:text-align="end" fo:line-height="0.25in" fo:text-indent="0.1944in"/>
    </style:style>
    <style:style style:name="T280" style:parent-style-name="預設段落字型" style:family="text">
      <style:text-properties style:font-name="華康宗楷體W7" style:font-name-asian="華康宗楷體W7" fo:font-size="14pt" style:font-size-asian="14pt" style:font-size-complex="2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82" style:parent-style-name="預設段落字型" style:family="text">
      <style:text-properties style:font-name="華康宗楷體W7" style:font-name-asian="華康宗楷體W7" fo:font-weight="bold" style:font-weight-asian="bold" fo:font-size="14pt" style:font-size-asian="14pt" style:font-size-complex="22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 text:c="4"/>臺北市立南湖高中113學年度第1學期減免學雜費及代辦費申請表</text:p>
      <text:p text:style-name="P3"><text:span text:style-name="T4">申請地點：</text:span><text:span text:style-name="T5">6</text:span><text:span text:style-name="T6">樓註冊組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2"/>年班號</text:p>
          </table:table-cell>
          <table:table-cell table:style-name="TableCell17" table:number-rows-spanned="4">
            <text:p text:style-name="P18">學生</text:p>
            <text:p text:style-name="P19">姓名</text:p>
          </table:table-cell>
          <table:table-cell table:style-name="TableCell20" table:number-rows-spanned="3">
            <text:p text:style-name="P21">（簽章）</text:p>
          </table:table-cell>
          <table:table-cell table:style-name="TableCell22">
            <text:p text:style-name="P23">學<text:s text:c="4"/>號</text:p>
          </table:table-cell>
          <table:table-cell table:style-name="TableCell24" table:number-rows-spanned="4">
            <text:p text:style-name="P25">家長簽名</text:p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戶籍地：<text:s text:c="8"/>縣市<text:s/></text:p>
            <text:p text:style-name="P39">父母聯絡電話：</text:p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上學期(<text:s/><text:s text:c="2"/><text:s/>)有減免</text:p>
            <text:p text:style-name="P51">上學期(<text:s/>　<text:s/>)無減免</text:p>
          </table:table-cell>
          <table:table-cell table:style-name="TableCell52">
            <text:p text:style-name="P53">填表日期：</text:p>
            <text:p text:style-name="P54"><text:span text:style-name="T55"><text:s text:c="6"/></text:span><text:span text:style-name="T56">年月日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<text:span text:style-name="T62">※</text:span><text:span text:style-name="T63">必填：</text:span><text:span text:style-name="T64"><text:s/></text:span><text:span text:style-name="T65">是否請領軍公教人員子女教育補助費</text:span><text:span text:style-name="T66"><text:s text:c="2"/></text:span><text:span text:style-name="T67"><text:s/>是□ <text:s text:c="2"/>否□</text:span></text:p>
            <text:p text:style-name="P68"><text:span text:style-name="T69">軍公教人員子女</text:span><text:span text:style-name="T70">請依</text:span><text:span text:style-name="T71">擇優與擇一原則，申請本減免或軍公教人員子女教育補助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請在申請項目前打勾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打勾</text:p>
          </table:table-cell>
          <table:table-cell table:style-name="TableCell84">
            <text:p text:style-name="P85">申請項目</text:p>
          </table:table-cell>
          <table:table-cell table:style-name="TableCell86">
            <text:p text:style-name="P87">學費</text:p>
          </table:table-cell>
          <table:table-cell table:style-name="TableCell88">
            <text:p text:style-name="P89">雜費</text:p>
          </table:table-cell>
          <table:table-cell table:style-name="TableCell90">
            <text:p text:style-name="P91">保險費</text:p>
          </table:table-cell>
          <table:table-cell table:style-name="TableCell92">
            <text:p text:style-name="P93">家長會費</text:p>
          </table:table-cell>
          <table:table-cell table:style-name="TableCell94">
            <text:p text:style-name="P95">須繳驗之證明文件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低收入戶</text:p>
          </table:table-cell>
          <table:table-cell table:style-name="TableCell101">
            <text:p text:style-name="P102">全免</text:p>
          </table:table-cell>
          <table:table-cell table:style-name="TableCell103">
            <text:p text:style-name="P104">全免</text:p>
          </table:table-cell>
          <table:table-cell table:style-name="TableCell105">
            <text:p text:style-name="P106">全免</text:p>
          </table:table-cell>
          <table:table-cell table:style-name="TableCell107">
            <text:p text:style-name="P108">全免</text:p>
          </table:table-cell>
          <table:table-cell table:style-name="TableCell109">
            <text:p text:style-name="P110">1.含詳細記事之全戶戶口名簿影本或3個月內戶籍謄本</text:p>
            <text:p text:style-name="P111">2.效期內低收入戶證明影本</text:p>
            <text:p text:style-name="P112">3.學生本人存摺影本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中低收入戶</text:p>
          </table:table-cell>
          <table:table-cell table:style-name="TableCell118">
            <text:p text:style-name="P119">全免</text:p>
          </table:table-cell>
          <table:table-cell table:style-name="TableCell120">
            <text:p text:style-name="P121">減免<text:s/>6/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.含詳細記事之全戶戶口名簿影本或3個月內戶籍謄本</text:p>
            <text:p text:style-name="P128">2.效期內中低收入戶證明影本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原住民</text:p>
            <text:p text:style-name="P134"><text:span text:style-name="T135">(</text:span><text:span text:style-name="T136">在</text:span><text:span text:style-name="T137">本</text:span><text:span text:style-name="T138">校</text:span><text:span text:style-name="T139">申請並</text:span><text:span text:style-name="T140">經</text:span><text:span text:style-name="T141">核准者，</text:span><text:span text:style-name="T142">不用每學期申請</text:span><text:span text:style-name="T143">)</text:span></text:p>
          </table:table-cell>
          <table:table-cell table:style-name="TableCell144">
            <text:p text:style-name="P145">全免</text:p>
          </table:table-cell>
          <table:table-cell table:style-name="TableCell146">
            <text:p text:style-name="P147">全免</text:p>
          </table:table-cell>
          <table:table-cell table:style-name="TableCell148">
            <text:p text:style-name="P149">全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.含詳細記事之全戶戶口名簿影本或3個月內戶籍謄本</text:p>
            <text:p text:style-name="P154">2.學生本人存摺影本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輕度身心障學生/輕度身心障人士子女</text:p>
          </table:table-cell>
          <table:table-cell table:style-name="TableCell160">
            <text:p text:style-name="P161">全免</text:p>
          </table:table-cell>
          <table:table-cell table:style-name="TableCell162">
            <text:p text:style-name="P163">減免 4/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3">
            <text:p text:style-name="P169">1.含詳細記事之全戶戶口名簿影本或3個月內戶籍謄本</text:p>
            <text:p text:style-name="P170">2.效期內身心障礙手冊影本 或鑑定證明影本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中度身心障學生/中度身心障人士子女</text:p>
          </table:table-cell>
          <table:table-cell table:style-name="TableCell176">
            <text:p text:style-name="P177">全免</text:p>
          </table:table-cell>
          <table:table-cell table:style-name="TableCell178">
            <text:p text:style-name="P179">減免 7/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重度身心障學生/重度身心障人士子女</text:p>
          </table:table-cell>
          <table:table-cell table:style-name="TableCell190">
            <text:p text:style-name="P191">全免</text:p>
          </table:table-cell>
          <table:table-cell table:style-name="TableCell192">
            <text:p text:style-name="P193">全免</text:p>
          </table:table-cell>
          <table:table-cell table:style-name="TableCell194">
            <text:p text:style-name="P195">全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兄弟姊妹同校（請填寫就讀本校之兄姊）</text:p>
            <text:p text:style-name="P204"><text:span text:style-name="T205">班級：</text:span><text:span text:style-name="T206"><text:s text:c="7"/></text:span><text:span text:style-name="T207"><text:s/>座號：</text:span><text:span text:style-name="T208"><text:s text:c="6"/></text:span><text:span text:style-name="T209"><text:s/></text:span><text:span text:style-name="T210">姓名：</text:span><text:span text:style-name="T211"><text:s text:c="18"/></text:span><text:span text:style-name="T212"><text:s/></text:span></text:p>
            <text:p text:style-name="P213"><text:span text:style-name="T214">(</text:span><text:span text:style-name="T215">在</text:span><text:span text:style-name="T216">本</text:span><text:span text:style-name="T217">校</text:span><text:span text:style-name="T218">申請並</text:span><text:span text:style-name="T219">經</text:span><text:span text:style-name="T220">核准者，</text:span><text:span text:style-name="T221">不用每學期申請)</text:span></text:p>
          </table:table-cell>
          <table:table-cell table:style-name="TableCell222">
            <text:p text:style-name="P223">全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全免</text:p>
          </table:table-cell>
          <table:table-cell table:style-name="TableCell230">
            <text:p text:style-name="P231">含詳細記事之全戶戶口名簿影本或3個月內戶籍謄本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軍公教遺族</text:p>
            <text:p text:style-name="P237"><text:span text:style-name="T238">(</text:span><text:span text:style-name="T239">在</text:span><text:span text:style-name="T240">本</text:span><text:span text:style-name="T241">校</text:span><text:span text:style-name="T242">申請並</text:span><text:span text:style-name="T243">經</text:span><text:span text:style-name="T244">核准者，</text:span><text:span text:style-name="T245">不用每學期申請)</text:span></text:p>
          </table:table-cell>
          <table:table-cell table:style-name="TableCell246">
            <text:p text:style-name="P247">全免</text:p>
          </table:table-cell>
          <table:table-cell table:style-name="TableCell248">
            <text:p text:style-name="P249">全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.含詳細記事之全戶戶口名簿影本或3個月內戶籍謄本</text:p>
            <text:p text:style-name="P256">2.撫卹證明文件影本</text:p>
            <text:p text:style-name="P257">3.學生本人存摺影本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特殊境遇孫/子女</text:p>
          </table:table-cell>
          <table:table-cell table:style-name="TableCell263">
            <text:p text:style-name="P264">全免</text:p>
          </table:table-cell>
          <table:table-cell table:style-name="TableCell265">
            <text:p text:style-name="P266">減免 6/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.含詳細記事之全戶戶口名簿影本或3個月內戶籍謄本</text:p>
            <text:p text:style-name="P273">2.效期內社會局公文影本</text:p>
          </table:table-cell>
        </table:table-row>
      </table:table>
      <text:p text:style-name="P274"/>
      <text:p text:style-name="P275"/>
      <text:p text:style-name="P276"/>
      <text:p text:style-name="P277"><text:s text:c="42"/><text:s/></text:p>
      <text:p text:style-name="P278"/>
      <text:p text:style-name="P279"><text:span text:style-name="T280">審核人員</text:span><text:span text:style-name="T281">：__________________</text:span><text:span text:style-name="T282"><text:s text:c="6"/></text:span><text:span text:style-name="T283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24T07:37:00Z</meta:creation-date>
    <dc:date>2024-06-24T07:38:00Z</dc:date>
    <meta:print-date>2024-04-11T01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7" meta:character-count="986" meta:row-count="7" meta:non-whitespace-character-count="840"/>
  </office:meta>
</office:document-meta>
</file>