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1944in" fo:margin-left="0.1965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 fo:margin-top="0.0625in" fo:line-height="0.1666in" fo:margin-right="0.1652in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1.8534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1.425in"/>
    </style:style>
    <style:style style:name="Table7" style:family="table">
      <style:table-properties style:width="7.4104in" style:rel-width="97.6%" fo:margin-left="0.1444in" table:align="left"/>
    </style:style>
    <style:style style:name="TableRow14" style:family="table-row">
      <style:table-row-properties style:row-height="0.197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833in">
        <style:tab-stops/>
      </style:paragraph-properties>
      <style:text-properties style:font-name-asian="標楷體" fo:letter-spacing="0.0416in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text-indent="1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Row28" style:family="table-row">
      <style:table-row-properties style:min-row-height="0.3638in" fo:keep-together="always"/>
    </style:style>
    <style:style style:name="P29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18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P39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4604in" fo:keep-together="always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P54" style:parent-style-name="內文" style:family="paragraph">
      <style:paragraph-properties fo:text-align="start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Row59" style:family="table-row">
      <style:table-row-properties style:min-row-height="0.35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background-color="#FFFFFF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華康宗楷體W7" style:font-name-asian="華康宗楷體W7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25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2.8548in"/>
    </style:style>
    <style:style style:name="TableColumn76" style:family="table-column">
      <style:table-column-properties style:column-width="0.8368in"/>
    </style:style>
    <style:style style:name="TableColumn77" style:family="table-column">
      <style:table-column-properties style:column-width="0.8368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1.575in"/>
    </style:style>
    <style:style style:name="Table73" style:family="table">
      <style:table-properties style:width="7.4812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81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8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2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30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0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1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2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3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4" style:parent-style-name="內文" style:family="paragraph">
      <style:paragraph-properties fo:text-align="justify" fo:line-height="0.25in" fo:text-indent="0.1944in"/>
    </style:style>
    <style:style style:name="T345" style:parent-style-name="預設段落字型" style:family="text">
      <style:text-properties style:font-name="華康宗楷體W7" style:font-name-asian="華康宗楷體W7" fo:font-size="14pt" style:font-size-asian="14pt" style:font-size-complex="22pt"/>
    </style:style>
    <style:style style:name="T346" style:parent-style-name="預設段落字型" style:family="text">
      <style:text-properties style:font-name="華康宗楷體W7" style:font-name-asian="華康宗楷體W7" fo:font-size="14pt" style:font-size-asian="14pt" style:font-size-complex="2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348" style:parent-style-name="預設段落字型" style:family="text">
      <style:text-properties style:font-name="華康宗楷體W7" style:font-name-asian="華康宗楷體W7" fo:font-weight="bold" style:font-weight-asian="bold" fo:font-size="14pt" style:font-size-asian="14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 text:c="4"/>臺北市立南湖高中112學年度第2學期減免學雜費及代辦費申請表</text:p>
      <text:p text:style-name="P3"><text:span text:style-name="T4">申請地點：</text:span><text:span text:style-name="T5">6</text:span><text:span text:style-name="T6">樓註冊組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2"/>年班號</text:p>
          </table:table-cell>
          <table:table-cell table:style-name="TableCell17" table:number-rows-spanned="4">
            <text:p text:style-name="P18">學生</text:p>
            <text:p text:style-name="P19">姓名</text:p>
          </table:table-cell>
          <table:table-cell table:style-name="TableCell20" table:number-rows-spanned="3">
            <text:p text:style-name="P21">（簽章）</text:p>
          </table:table-cell>
          <table:table-cell table:style-name="TableCell22">
            <text:p text:style-name="P23">學<text:s text:c="4"/>號</text:p>
          </table:table-cell>
          <table:table-cell table:style-name="TableCell24" table:number-rows-spanned="4">
            <text:p text:style-name="P25">家長簽名</text:p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戶籍地：<text:s text:c="8"/>縣市<text:s/></text:p>
            <text:p text:style-name="P39">父母聯絡電話：</text:p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上學期(<text:s/><text:s text:c="2"/><text:s/>)有減免</text:p>
            <text:p text:style-name="P51">上學期(<text:s/>　<text:s/>)無減免</text:p>
          </table:table-cell>
          <table:table-cell table:style-name="TableCell52">
            <text:p text:style-name="P53">填表日期：</text:p>
            <text:p text:style-name="P54"><text:span text:style-name="T55"><text:s text:c="6"/></text:span><text:span text:style-name="T56">年月日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<text:span text:style-name="T62">※</text:span><text:span text:style-name="T63">必填：</text:span><text:span text:style-name="T64"><text:s/></text:span><text:span text:style-name="T65">是否請領軍公教人員子女教育補助費</text:span><text:span text:style-name="T66"><text:s text:c="2"/></text:span><text:span text:style-name="T67"><text:s/>是□ <text:s text:c="2"/>否□</text:span></text:p>
            <text:p text:style-name="P68"><text:span text:style-name="T69">軍公教人員子女</text:span><text:span text:style-name="T70">請依</text:span><text:span text:style-name="T71">擇優與擇一原則，申請本減免或軍公教人員子女教育補助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請在申請項目前打勾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打勾</text:p>
          </table:table-cell>
          <table:table-cell table:style-name="TableCell84">
            <text:p text:style-name="P85">申請項目</text:p>
          </table:table-cell>
          <table:table-cell table:style-name="TableCell86">
            <text:p text:style-name="P87">學費</text:p>
          </table:table-cell>
          <table:table-cell table:style-name="TableCell88">
            <text:p text:style-name="P89">雜費</text:p>
          </table:table-cell>
          <table:table-cell table:style-name="TableCell90">
            <text:p text:style-name="P91">保險費</text:p>
          </table:table-cell>
          <table:table-cell table:style-name="TableCell92">
            <text:p text:style-name="P93">家長會費</text:p>
          </table:table-cell>
          <table:table-cell table:style-name="TableCell94">
            <text:p text:style-name="P95">須繳驗之證明文件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低收入戶</text:p>
          </table:table-cell>
          <table:table-cell table:style-name="TableCell101">
            <text:p text:style-name="P102">全免</text:p>
          </table:table-cell>
          <table:table-cell table:style-name="TableCell103">
            <text:p text:style-name="P104">全免</text:p>
          </table:table-cell>
          <table:table-cell table:style-name="TableCell105">
            <text:p text:style-name="P106">全免</text:p>
          </table:table-cell>
          <table:table-cell table:style-name="TableCell107">
            <text:p text:style-name="P108">全免</text:p>
          </table:table-cell>
          <table:table-cell table:style-name="TableCell109">
            <text:p text:style-name="P110">1.戶口名簿影本(或3個月內戶籍謄本)</text:p>
            <text:p text:style-name="P111">2.低收入戶證明影本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中低收入戶＋家庭年所得 148 萬以下</text:p>
          </table:table-cell>
          <table:table-cell table:style-name="TableCell117">
            <text:p text:style-name="P118">全免</text:p>
          </table:table-cell>
          <table:table-cell table:style-name="TableCell119">
            <text:p text:style-name="P120">減免<text:s/>6/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1.戶口名簿影本(或3個月內戶籍謄本)</text:p>
            <text:p text:style-name="P127">2.中低收入戶證明影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中低收入戶</text:span><text:span text:style-name="T134">＋</text:span><text:span text:style-name="T135">家庭年所得 148 萬以上</text:span></text:p>
          </table:table-cell>
          <table:table-cell table:style-name="TableCell136">
            <text:p text:style-name="P137">減免<text:s/>6/10</text:p>
          </table:table-cell>
          <table:table-cell table:style-name="TableCell138">
            <text:p text:style-name="P139">減免<text:s/>6/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原住民(</text:span><text:span text:style-name="T151">申請一次在學有效</text:span><text:span text:style-name="T152">)</text:span></text:p>
          </table:table-cell>
          <table:table-cell table:style-name="TableCell153">
            <text:p text:style-name="P154">全免</text:p>
          </table:table-cell>
          <table:table-cell table:style-name="TableCell155">
            <text:p text:style-name="P156">全免</text:p>
          </table:table-cell>
          <table:table-cell table:style-name="TableCell157">
            <text:p text:style-name="P158">全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戶口名簿影本(或3個月內戶籍謄本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輕度身心障學生/輕度身心障人士子女</text:p>
            <text:p text:style-name="P168">＋家庭年所得 148 萬以下</text:p>
          </table:table-cell>
          <table:table-cell table:style-name="TableCell169">
            <text:p text:style-name="P170">全免</text:p>
          </table:table-cell>
          <table:table-cell table:style-name="TableCell171">
            <text:p text:style-name="P172">減免 4/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>1.戶口名簿影本(或3個月內戶籍謄本)</text:p>
            <text:p text:style-name="P179">2.身心障礙殘障手冊影本 或 鑑定證明影本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輕度身心障學生/輕度身心障人士子女</text:p>
            <text:p text:style-name="P185">＋家庭年所得 148-220 萬</text:p>
          </table:table-cell>
          <table:table-cell table:style-name="TableCell186">
            <text:p text:style-name="P187">減免 4/10</text:p>
          </table:table-cell>
          <table:table-cell table:style-name="TableCell188">
            <text:p text:style-name="P189">減免 4/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中度身心障學生/中度身心障人士子女</text:p>
            <text:p text:style-name="P200">＋家庭年所得 148 萬以下</text:p>
          </table:table-cell>
          <table:table-cell table:style-name="TableCell201">
            <text:p text:style-name="P202">全免</text:p>
          </table:table-cell>
          <table:table-cell table:style-name="TableCell203">
            <text:p text:style-name="P204">減免 7/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中度身心障學生/中度身心障人士子女</text:p>
            <text:p text:style-name="P215">＋家庭年所得148-220 萬</text:p>
          </table:table-cell>
          <table:table-cell table:style-name="TableCell216">
            <text:p text:style-name="P217">減免 7/10</text:p>
          </table:table-cell>
          <table:table-cell table:style-name="TableCell218">
            <text:p text:style-name="P219">減免 7/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重度身心障學生/重度身心障人士子女</text:p>
            <text:p text:style-name="P230">＋家庭年所得 220 萬以下</text:p>
          </table:table-cell>
          <table:table-cell table:style-name="TableCell231">
            <text:p text:style-name="P232">全免</text:p>
          </table:table-cell>
          <table:table-cell table:style-name="TableCell233">
            <text:p text:style-name="P234">全免</text:p>
          </table:table-cell>
          <table:table-cell table:style-name="TableCell235">
            <text:p text:style-name="P236">全免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兄弟姊妹同校（請填寫就讀本校之兄姊）</text:p>
            <text:p text:style-name="P245"><text:span text:style-name="T246">班級：______ 座號：_____姓名：____________</text:span><text:span text:style-name="T247"><text:s text:c="2"/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全免</text:p>
          </table:table-cell>
          <table:table-cell table:style-name="TableCell256">
            <text:p text:style-name="P257">戶口名簿影本(或3個月內戶籍謄本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軍公教遺族(</text:span><text:span text:style-name="T264">申請一次在學有效</text:span><text:span text:style-name="T265">)</text:span></text:p>
          </table:table-cell>
          <table:table-cell table:style-name="TableCell266">
            <text:p text:style-name="P267">全免</text:p>
          </table:table-cell>
          <table:table-cell table:style-name="TableCell268">
            <text:p text:style-name="P269">全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.戶口名簿影本(或3個月內戶籍謄本)</text:p>
            <text:p text:style-name="P276">2.撫卹證明文件影本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特殊境遇孫/子女＋家庭年所得 148 萬以下</text:p>
          </table:table-cell>
          <table:table-cell table:style-name="TableCell282">
            <text:p text:style-name="P283">全免</text:p>
          </table:table-cell>
          <table:table-cell table:style-name="TableCell284">
            <text:p text:style-name="P285">減免 6/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>1.戶口名簿影本(或3個月內戶籍謄本)</text:p>
            <text:p text:style-name="P292">2.社會局公文影本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特殊境遇孫/子女＋家庭年所得 148 萬以上</text:p>
          </table:table-cell>
          <table:table-cell table:style-name="TableCell298">
            <text:p text:style-name="P299">減免 6/10</text:p>
          </table:table-cell>
          <table:table-cell table:style-name="TableCell300">
            <text:p text:style-name="P301">減免 6/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現役軍人子女</text:span><text:span text:style-name="T313">＋</text:span><text:span text:style-name="T314">家庭年所得 148 萬以下</text:span></text:p>
          </table:table-cell>
          <table:table-cell table:style-name="TableCell315">
            <text:p text:style-name="P316">全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rows-spanned="2">
            <text:p text:style-name="P324">1.戶口名簿影本(或3個月內戶籍謄本)</text:p>
            <text:p text:style-name="P325">2.軍眷補給證影本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現役軍人子女＋家庭年所得 148 萬以上</text:p>
          </table:table-cell>
          <table:table-cell table:style-name="TableCell331">
            <text:p text:style-name="P332">減免 3/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</table:table>
      <text:p text:style-name="P340"/>
      <text:p text:style-name="P341"/>
      <text:p text:style-name="P342"/>
      <text:p text:style-name="P343"/>
      <text:p text:style-name="P344"><text:span text:style-name="T345"><text:s text:c="42"/></text:span><text:span text:style-name="T346"><text:s/>審核人員</text:span><text:span text:style-name="T347">：__________________</text:span><text:span text:style-name="T348"><text:s text:c="6"/></text:span><text:span text:style-name="T349">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22T02:07:00Z</meta:creation-date>
    <dc:date>2023-12-22T02:07:00Z</dc:date>
    <meta:print-date>2022-11-22T02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8" meta:row-count="8" meta:non-whitespace-character-count="1030"/>
  </office:meta>
</office:document-meta>
</file>