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18in" fo:text-indent="-0.0868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margin-left="-0.0006in" fo:text-indent="-0.0979in">
        <style:tab-stops/>
      </style:paragraph-properties>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margin-left="-0.0333in" fo:text-indent="-0.0652in">
        <style:tab-stops/>
      </style:paragraph-properties>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 style:parent-style-name="內文" style:family="paragraph">
      <style:paragraph-properties style:snap-to-layout-grid="false" fo:margin-left="-0.0333in" fo:text-indent="-0.0652in">
        <style:tab-stops/>
      </style:paragraph-properties>
      <style:text-properties style:font-name-asian="標楷體" fo:font-weight="bold" style:font-weight-asian="bold" style:font-weight-complex="bold"/>
    </style:style>
    <style:style style:name="P25" style:parent-style-name="內文" style:family="paragraph">
      <style:paragraph-properties style:snap-to-layout-grid="false" fo:margin-left="-0.0333in" fo:text-indent="-0.0652in">
        <style:tab-stops/>
      </style:paragraph-properties>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44" style:parent-style-name="內文" style:family="paragraph">
      <style:paragraph-properties style:snap-to-layout-grid="false" fo:margin-left="-0.0333in" fo:text-indent="-0.0652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45" style:parent-style-name="內文" style:list-style-name="LFO1" style:family="paragraph">
      <style:paragraph-properties style:snap-to-layout-grid="false" fo:margin-left="0.2951in" fo:text-indent="-0.3937in">
        <style:tab-stops/>
      </style:paragraph-properties>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P62" style:parent-style-name="內文" style:list-style-name="LFO1" style:family="paragraph">
      <style:paragraph-properties style:snap-to-layout-grid="false" fo:margin-top="0.125in" fo:margin-left="0.1493in" fo:text-indent="-0.2479in">
        <style:tab-stops/>
      </style:paragraph-properties>
      <style:text-properties style:font-name-asian="標楷體" fo:font-weight="bold" style:font-weight-asian="bold" style:font-weight-complex="bold"/>
    </style:style>
    <style:style style:name="P63" style:parent-style-name="內文" style:family="paragraph">
      <style:paragraph-properties fo:margin-top="0.0416in" style:line-height-at-least="0in" fo:margin-left="0.1493in">
        <style:tab-stops/>
      </style:paragraph-properties>
    </style:style>
    <style:style style:name="T64" style:parent-style-name="預設段落字型" style:family="text">
      <style:text-properties style:font-name-asian="標楷體" fo:language="en"/>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fo:language="en"/>
    </style:style>
    <style:style style:name="T66" style:parent-style-name="預設段落字型" style:family="text">
      <style:text-properties style:font-name-asian="標楷體" fo:language="en"/>
    </style:style>
    <style:style style:name="T67" style:parent-style-name="預設段落字型" style:family="text">
      <style:text-properties style:font-name-asian="標楷體" fo:language="en"/>
    </style:style>
    <style:style style:name="T68" style:parent-style-name="預設段落字型" style:family="text">
      <style:text-properties style:font-name-asian="標楷體" fo:language="en"/>
    </style:style>
    <style:style style:name="T69" style:parent-style-name="預設段落字型" style:family="text">
      <style:text-properties style:font-name-asian="標楷體" fo:language="en"/>
    </style:style>
    <style:style style:name="T70" style:parent-style-name="預設段落字型" style:family="text">
      <style:text-properties style:font-name-asian="標楷體" fo:language="en"/>
    </style:style>
    <style:style style:name="P71" style:parent-style-name="內文" style:family="paragraph">
      <style:paragraph-properties style:line-height-at-least="0in" fo:margin-left="0.1513in">
        <style:tab-stops/>
      </style:paragraph-properties>
      <style:text-properties style:font-name-asian="標楷體" fo:language="en"/>
    </style:style>
    <style:style style:name="P72" style:parent-style-name="內文" style:family="paragraph">
      <style:paragraph-properties style:line-height-at-least="0in" fo:margin-left="0.4166in" fo:text-indent="-0.4166in">
        <style:tab-stops/>
      </style:paragraph-properties>
      <style:text-properties style:font-name-asian="標楷體" fo:language="en"/>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fo:language="en"/>
    </style:style>
    <style:style style:name="T75" style:parent-style-name="預設段落字型" style:family="text">
      <style:text-properties style:font-name-asian="標楷體" fo:language="en"/>
    </style:style>
    <style:style style:name="T76" style:parent-style-name="預設段落字型" style:family="text">
      <style:text-properties style:font-name-asian="標楷體" fo:font-weight="bold" style:font-weight-asian="bold" fo:language="en"/>
    </style:style>
    <style:style style:name="T77" style:parent-style-name="預設段落字型" style:family="text">
      <style:text-properties style:font-name-asian="標楷體" fo:font-weight="bold" style:font-weight-asian="bold" fo:language="en"/>
    </style:style>
    <style:style style:name="T78" style:parent-style-name="預設段落字型" style:family="text">
      <style:text-properties style:font-name-asian="標楷體" fo:font-weight="bold" style:font-weight-asian="bold" fo:language="en"/>
    </style:style>
    <style:style style:name="T79" style:parent-style-name="預設段落字型" style:family="text">
      <style:text-properties style:font-name-asian="標楷體" fo:font-weight="bold" style:font-weight-asian="bold" fo:language="en"/>
    </style:style>
    <style:style style:name="T80" style:parent-style-name="預設段落字型" style:family="text">
      <style:text-properties style:font-name-asian="標楷體" fo:font-weight="bold" style:font-weight-asian="bold" fo:language="en"/>
    </style:style>
    <style:style style:name="T81" style:parent-style-name="預設段落字型" style:family="text">
      <style:text-properties style:font-name-asian="標楷體" fo:language="en"/>
    </style:style>
    <style:style style:name="P82" style:parent-style-name="內文" style:family="paragraph">
      <style:paragraph-properties style:line-height-at-least="0in" fo:margin-left="0.4166in" fo:text-indent="-0.1666in">
        <style:tab-stops/>
      </style:paragraph-properties>
      <style:text-properties style:font-name-asian="標楷體" fo:language="en"/>
    </style:style>
    <style:style style:name="TableColumn84" style:family="table-column">
      <style:table-column-properties style:column-width="0.3166in"/>
    </style:style>
    <style:style style:name="TableColumn85" style:family="table-column">
      <style:table-column-properties style:column-width="0.4791in"/>
    </style:style>
    <style:style style:name="TableColumn86" style:family="table-column">
      <style:table-column-properties style:column-width="1.2798in"/>
    </style:style>
    <style:style style:name="TableColumn87" style:family="table-column">
      <style:table-column-properties style:column-width="1.3777in"/>
    </style:style>
    <style:style style:name="TableColumn88" style:family="table-column">
      <style:table-column-properties style:column-width="0.4923in"/>
    </style:style>
    <style:style style:name="TableColumn89" style:family="table-column">
      <style:table-column-properties style:column-width="0.4923in"/>
    </style:style>
    <style:style style:name="TableColumn90" style:family="table-column">
      <style:table-column-properties style:column-width="1.4763in"/>
    </style:style>
    <style:style style:name="TableColumn91" style:family="table-column">
      <style:table-column-properties style:column-width="1.3381in"/>
    </style:style>
    <style:style style:name="Table83" style:family="table">
      <style:table-properties style:width="7.2527in" fo:margin-left="0in" table:align="center"/>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fo:language="e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fo:font-size="10pt" style:font-size-asian="10pt" style:font-size-complex="10pt" fo:language="e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fo:language="e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asian="標楷體" fo:language="e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size="10pt" style:font-size-asian="10pt" style:font-size-complex="10pt" fo:language="e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fo:language="e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language="e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size="10pt" style:font-size-asian="10pt" style:font-size-complex="10pt" fo:language="en"/>
    </style:style>
    <style:style style:name="TableRow109" style:family="table-row">
      <style:table-row-properties style:min-row-height="0.3937in"/>
    </style:style>
    <style:style style:name="P110" style:parent-style-name="內文" style:family="paragraph">
      <style:paragraph-properties fo:text-align="justify" style:line-height-at-least="0in"/>
      <style:text-properties style:font-name-asian="標楷體" fo:language="e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fo:font-size="9pt" style:font-size-asian="9pt" style:font-size-complex="9pt" fo:language="e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asian="標楷體" fo:language="e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asian="標楷體" fo:language="e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asian="標楷體" fo:language="e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fo:language="e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asian="標楷體" fo:language="e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asian="標楷體" fo:language="en"/>
    </style:style>
    <style:style style:name="TableRow125" style:family="table-row">
      <style:table-row-properties style:min-row-height="0.3937in"/>
    </style:style>
    <style:style style:name="P126" style:parent-style-name="內文" style:family="paragraph">
      <style:paragraph-properties fo:text-align="justify" style:line-height-at-least="0in"/>
      <style:text-properties style:font-name-asian="標楷體" fo:language="e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asian="標楷體" fo:font-size="9pt" style:font-size-asian="9pt" style:font-size-complex="9pt" fo:language="e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text-properties style:font-name-asian="標楷體" fo:language="e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asian="標楷體" fo:language="e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asian="標楷體" fo:language="e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asian="標楷體" fo:language="e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text-properties style:font-name-asian="標楷體" fo:language="e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asian="標楷體" fo:language="en"/>
    </style:style>
    <style:style style:name="P141" style:parent-style-name="內文" style:family="paragraph">
      <style:paragraph-properties style:line-height-at-least="0in" fo:margin-left="0.1923in" fo:text-indent="-0.1923in">
        <style:tab-stops/>
      </style:paragraph-properties>
    </style:style>
    <style:style style:name="T142" style:parent-style-name="預設段落字型" style:family="text">
      <style:text-properties style:font-name-asian="標楷體" fo:font-size="14pt" style:font-size-asian="14pt" style:font-size-complex="14pt" fo:language="en"/>
    </style:style>
    <style:style style:name="T143" style:parent-style-name="預設段落字型" style:family="text">
      <style:text-properties style:font-name-asian="標楷體" fo:language="en"/>
    </style:style>
    <style:style style:name="T144" style:parent-style-name="預設段落字型" style:family="text">
      <style:text-properties style:font-name-asian="標楷體" fo:language="en"/>
    </style:style>
    <style:style style:name="T145" style:parent-style-name="預設段落字型" style:family="text">
      <style:text-properties style:font-name-asian="標楷體" fo:language="en"/>
    </style:style>
    <style:style style:name="T146" style:parent-style-name="預設段落字型" style:family="text">
      <style:text-properties style:font-name-asian="標楷體" fo:language="en"/>
    </style:style>
    <style:style style:name="T147" style:parent-style-name="預設段落字型" style:family="text">
      <style:text-properties style:font-name-asian="標楷體" fo:language="en"/>
    </style:style>
    <style:style style:name="T148" style:parent-style-name="預設段落字型" style:family="text">
      <style:text-properties style:font-name-asian="標楷體" fo:language="en"/>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fo:language="en"/>
    </style:style>
    <style:style style:name="T153" style:parent-style-name="預設段落字型" style:family="text">
      <style:text-properties style:font-name-asian="標楷體" fo:language="en"/>
    </style:style>
    <style:style style:name="P154" style:parent-style-name="內文" style:family="paragraph">
      <style:paragraph-properties fo:margin-top="0.0416in" style:line-height-at-least="0in" fo:margin-left="0.3701in" fo:text-indent="-0.2875in">
        <style:tab-stops/>
      </style:paragraph-properties>
    </style:style>
    <style:style style:name="T155" style:parent-style-name="預設段落字型" style:family="text">
      <style:text-properties style:font-name-asian="標楷體" fo:font-size="14pt" style:font-size-asian="14pt" style:font-size-complex="14pt" fo:language="en"/>
    </style:style>
    <style:style style:name="T156" style:parent-style-name="預設段落字型" style:family="text">
      <style:text-properties style:font-name-asian="標楷體" fo:language="en"/>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fo:language="en"/>
    </style:style>
    <style:style style:name="T158" style:parent-style-name="預設段落字型" style:family="text">
      <style:text-properties style:font-name-asian="標楷體" fo:language="en"/>
    </style:style>
    <style:style style:name="T159" style:parent-style-name="預設段落字型" style:family="text">
      <style:text-properties style:font-name-asian="標楷體" fo:language="en"/>
    </style:style>
    <style:style style:name="T160" style:parent-style-name="預設段落字型" style:family="text">
      <style:text-properties style:font-name-asian="標楷體" fo:language="en"/>
    </style:style>
    <style:style style:name="T161" style:parent-style-name="預設段落字型" style:family="text">
      <style:text-properties style:font-name-asian="標楷體" fo:language="en"/>
    </style:style>
    <style:style style:name="T162" style:parent-style-name="預設段落字型" style:family="text">
      <style:text-properties style:font-name-asian="標楷體" fo:language="en"/>
    </style:style>
    <style:style style:name="T163" style:parent-style-name="預設段落字型" style:family="text">
      <style:text-properties style:font-name-asian="標楷體" fo:language="en"/>
    </style:style>
    <style:style style:name="T164" style:parent-style-name="預設段落字型" style:family="text">
      <style:text-properties style:font-name-asian="標楷體" fo:language="en"/>
    </style:style>
    <style:style style:name="T165" style:parent-style-name="預設段落字型" style:family="text">
      <style:text-properties style:font-name-asian="標楷體" fo:language="en"/>
    </style:style>
    <style:style style:name="T166" style:parent-style-name="預設段落字型" style:family="text">
      <style:text-properties style:font-name-asian="標楷體" fo:language="en"/>
    </style:style>
    <style:style style:name="T167" style:parent-style-name="預設段落字型" style:family="text">
      <style:text-properties style:font-name-asian="標楷體" fo:language="en"/>
    </style:style>
    <style:style style:name="T168" style:parent-style-name="預設段落字型" style:family="text">
      <style:text-properties style:font-name-asian="標楷體" fo:language="en"/>
    </style:style>
    <style:style style:name="T169" style:parent-style-name="預設段落字型" style:family="text">
      <style:text-properties style:font-name-asian="標楷體" fo:language="en"/>
    </style:style>
    <style:style style:name="P170" style:parent-style-name="內文" style:family="paragraph">
      <style:paragraph-properties fo:margin-top="0.0416in" style:line-height-at-least="0in" fo:margin-left="0.3305in" fo:text-indent="-0.2479in">
        <style:tab-stops/>
      </style:paragraph-properties>
      <style:text-properties style:font-name-asian="標楷體" fo:color="#000000" fo:language="en"/>
    </style:style>
    <style:style style:name="P171" style:parent-style-name="內文" style:family="paragraph">
      <style:paragraph-properties style:line-height-at-least="0in" fo:margin-left="0.3298in" fo:text-indent="-0.2465in">
        <style:tab-stops/>
      </style:paragraph-properties>
    </style:style>
    <style:style style:name="T172" style:parent-style-name="預設段落字型" style:family="text">
      <style:text-properties style:font-name-asian="標楷體" fo:language="en"/>
    </style:style>
    <style:style style:name="P173" style:parent-style-name="內文" style:list-style-name="LFO1" style:family="paragraph">
      <style:paragraph-properties style:snap-to-layout-grid="false"/>
      <style:text-properties style:font-name-asian="標楷體" fo:font-weight="bold" style:font-weight-asian="bold" style:font-weight-complex="bold"/>
    </style:style>
    <style:style style:name="P174" style:parent-style-name="內文" style:family="paragraph">
      <style:paragraph-properties style:snap-to-layout-grid="false" fo:margin-left="0.25in" fo:text-indent="-0.25in">
        <style:tab-stops/>
      </style:paragraph-properties>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fo:language="e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P197" style:parent-style-name="內文" style:family="paragraph">
      <style:paragraph-properties style:snap-to-layout-grid="false" fo:margin-left="0.25in" fo:text-indent="-0.25in">
        <style:tab-stops/>
      </style:paragraph-properties>
      <style:text-properties style:font-name-asian="標楷體" style:font-weight-complex="bold"/>
    </style:style>
    <style:style style:name="P198" style:parent-style-name="內文" style:family="paragraph">
      <style:paragraph-properties style:snap-to-layout-grid="false" fo:margin-left="0.25in" fo:text-indent="-0.25in">
        <style:tab-stops/>
      </style:paragraph-properties>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04"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05"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06"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08"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09"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13"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14"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P221" style:parent-style-name="內文" style:family="paragraph">
      <style:paragraph-properties style:snap-to-layout-grid="false" fo:margin-left="0.25in" fo:text-indent="-0.25in">
        <style:tab-stops/>
      </style:paragraph-properties>
      <style:text-properties style:font-name-asian="標楷體" style:font-weight-complex="bold"/>
    </style:style>
    <style:style style:name="P222" style:parent-style-name="內文" style:family="paragraph">
      <style:paragraph-properties style:snap-to-layout-grid="false" fo:margin-left="0.25in" fo:text-indent="-0.25in">
        <style:tab-stops/>
      </style:paragraph-properties>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fo:background-color="#FFFFFF"/>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fo:background-color="#FFFFFF"/>
    </style:style>
    <style:style style:name="T235" style:parent-style-name="預設段落字型" style:family="text">
      <style:text-properties style:font-name-asian="標楷體" style:font-weight-complex="bold"/>
    </style:style>
    <style:style style:name="P236" style:parent-style-name="內文" style:family="paragraph">
      <style:paragraph-properties style:snap-to-layout-grid="false" fo:margin-left="0.25in" fo:text-indent="-0.25in">
        <style:tab-stops/>
      </style:paragraph-properties>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style>
    <style:style style:name="TableColumn242" style:family="table-column">
      <style:table-column-properties style:column-width="7.227in"/>
    </style:style>
    <style:style style:name="Table241" style:family="table">
      <style:table-properties style:width="7.227in" fo:margin-left="0in" table:align="center"/>
    </style:style>
    <style:style style:name="TableRow243" style:family="table-row">
      <style:table-row-properties style:min-row-height="0.040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fo:color="#000000"/>
    </style:style>
  </office:automatic-styles>
  <office:body>
    <office:text text:use-soft-page-breaks="true">
      <text:p text:style-name="P1"><text:span text:style-name="T2">臺北市立南湖高級中學</text:span><text:span text:style-name="T3">112</text:span><text:span text:style-name="T4">學年度第</text:span><text:span text:style-name="T5">2</text:span><text:span text:style-name="T6">學期「免學費」</text:span><text:span text:style-name="T7">補助調查與申請</text:span><text:span text:style-name="T8">表</text:span></text:p>
      <text:p text:style-name="P9"/>
      <text:p text:style-name="P10"><text:span text:style-name="T11">班級：</text:span><text:span text:style-name="T12"><text:s text:c="11"/></text:span><text:span text:style-name="T13"><text:s text:c="3"/></text:span><text:span text:style-name="T14">座號：</text:span><text:span text:style-name="T15"><text:s text:c="7"/></text:span><text:span text:style-name="T16"><text:s/></text:span><text:span text:style-name="T17">學號</text:span><text:span text:style-name="T18">：</text:span><text:span text:style-name="T19"><text:s text:c="14"/></text:span><text:span text:style-name="T20"><text:s/></text:span><text:span text:style-name="T21">學生身份證字號</text:span><text:span text:style-name="T22">：</text:span><text:span text:style-name="T23"><text:s text:c="17"/></text:span></text:p>
      <text:p text:style-name="P24"/>
      <text:p text:style-name="P25"><text:span text:style-name="T26">學生姓名：</text:span><text:span text:style-name="T27"><text:s text:c="12"/></text:span><text:span text:style-name="T28"><text:s/></text:span><text:span text:style-name="T29">家長簽名</text:span><text:span text:style-name="T30">(</text:span><text:span text:style-name="T31">請簽全名</text:span><text:span text:style-name="T32">)</text:span><text:span text:style-name="T33">：</text:span><text:span text:style-name="T34"><text:s text:c="14"/></text:span><text:span text:style-name="T35"><text:s/></text:span><text:span text:style-name="T36">填表日期</text:span><text:span text:style-name="T37">：</text:span><text:span text:style-name="T38"><text:s text:c="5"/></text:span><text:span text:style-name="T39">年</text:span><text:span text:style-name="T40"><text:s text:c="4"/></text:span><text:span text:style-name="T41">月</text:span><text:span text:style-name="T42"><text:s text:c="4"/></text:span><text:span text:style-name="T43">日</text:span></text:p>
      <text:p text:style-name="P44"/>
      <text:list text:style-name="LFO1" text:continue-numbering="true">
        <text:list-item>
          <text:p text:style-name="P45"><text:span text:style-name="T46">規定：</text:span><text:span text:style-name="T47">學生為中華民國國籍，且</text:span><text:span text:style-name="T48">11</text:span><text:span text:style-name="T49">1</text:span><text:span text:style-name="T50">年家庭</text:span><text:span text:style-name="T51">(</text:span><text:span text:style-name="T52">父、母、學生</text:span><text:span text:style-name="T53">)</text:span><text:span text:style-name="T54">年所得</text:span><text:span text:style-name="T55">148</text:span><text:span text:style-name="T56">萬以下者，可申請免繳學費</text:span><text:span text:style-name="T57">6,240</text:span><text:span text:style-name="T58">元。</text:span><text:span text:style-name="T59">(</text:span><text:span text:style-name="T60">不需特殊身分</text:span><text:span text:style-name="T61">)</text:span></text:p>
        </text:list-item>
        <text:list-item>
          <text:p text:style-name="P62">請家長務必勾選下列之一選項</text:p>
        </text:list-item>
      </text:list>
      <text:p text:style-name="P63"><text:span text:style-name="T64">□</text:span><text:span text:style-name="T65">申請</text:span><text:span text:style-name="T66">免學費補助，同意由學校轉請教育部網路查調規定之年度家庭所得，並遵守備註</text:span><text:span text:style-name="T67">(</text:span><text:span text:style-name="T68">六</text:span><text:span text:style-name="T69">)</text:span><text:span text:style-name="T70">規定。</text:span></text:p>
      <text:p text:style-name="P71"><text:s text:c="3"/>(112學年度第2學期統一採計111年家庭年所得)</text:p>
      <text:p text:style-name="P72"><text:s text:c="3"/>1.同意未來每學期皆以本次資料申請免學費補助至畢業為止，並同意每學期由學校轉請教育部網路查調當學期規定之年度家庭所得(備註(一))。</text:p>
      <text:p text:style-name="P73"><text:span text:style-name="T74"><text:s text:c="3"/>2.</text:span><text:span text:style-name="T75">勾選本項者，家長在上方簽名處簽名，並填寫下方表格，</text:span><text:span text:style-name="T76">請提供含有父、母、學生</text:span><text:span text:style-name="T77">3</text:span><text:span text:style-name="T78">人的戶口名簿影本或</text:span><text:span text:style-name="T79">3</text:span><text:span text:style-name="T80">個月內戶籍謄本</text:span><text:span text:style-name="T81">，統一進行財稅查調。</text:span></text:p>
      <text:p text:style-name="P82">※如不確定年所得，亦可勾選此項，並填寫下方資料，由教育部統一進行財稅查調。</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家戶狀況</text:p>
          </table:table-cell>
          <table:table-cell table:style-name="TableCell95">
            <text:p text:style-name="P96">稱謂</text:p>
          </table:table-cell>
          <table:table-cell table:style-name="TableCell97">
            <text:p text:style-name="P98">姓<text:s text:c="3"/>名</text:p>
          </table:table-cell>
          <table:table-cell table:style-name="TableCell99">
            <text:p text:style-name="P100">身分證字號</text:p>
          </table:table-cell>
          <table:table-cell table:style-name="TableCell101">
            <text:p text:style-name="P102">存/歿</text:p>
          </table:table-cell>
          <table:table-cell table:style-name="TableCell103">
            <text:p text:style-name="P104">職業</text:p>
          </table:table-cell>
          <table:table-cell table:style-name="TableCell105">
            <text:p text:style-name="P106">聯<text:s/>絡<text:s/>電<text:s/>話</text:p>
          </table:table-cell>
          <table:table-cell table:style-name="TableCell107">
            <text:p text:style-name="P108">是否為法定代理人</text:p>
          </table:table-cell>
        </table:table-row>
        <table:table-row table:style-name="TableRow109">
          <table:covered-table-cell>
            <text:p text:style-name="P110"/>
          </table:covered-table-cell>
          <table:table-cell table:style-name="TableCell111">
            <text:p text:style-name="P112">家長1<text:line-break/>(父)</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家長2<text:line-break/>(母)</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text:span text:style-name="T142"><text:s text:c="3"/></text:span><text:span text:style-name="T143">(</text:span><text:span text:style-name="T144">家長</text:span><text:span text:style-name="T145">1</text:span><text:span text:style-name="T146">家長</text:span><text:span text:style-name="T147">2</text:span><text:span text:style-name="T148">皆要填寫，若為備註</text:span><text:span text:style-name="T149">(</text:span><text:span text:style-name="T150">四</text:span><text:span text:style-name="T151">)</text:span><text:span text:style-name="T152">狀況，請檢附相關證明</text:span><text:span text:style-name="T153">)</text:span></text:p>
      <text:p text:style-name="P154"><text:span text:style-name="T155"><text:s/></text:span><text:span text:style-name="T156">□</text:span><text:span text:style-name="T157">不申請</text:span><text:span text:style-name="T158">免學費補助。</text:span><text:span text:style-name="T159">(</text:span><text:span text:style-name="T160">不須繳交其他證明資料</text:span><text:span text:style-name="T161">)</text:span><text:span text:style-name="T162">，並同意未來每學期皆不申請免學費補助至畢業為止，未來有需要申請則依學校公告期限</text:span><text:span text:style-name="T163">自行向學校辦理變更申請</text:span><text:span text:style-name="T164">(</text:span><text:span text:style-name="T165">備註</text:span><text:span text:style-name="T166">(</text:span><text:span text:style-name="T167">二</text:span><text:span text:style-name="T168">))</text:span><text:span text:style-name="T169">。</text:span></text:p>
      <text:p text:style-name="P170"><text:s/>□之前有申請過免學費補助查調，本學期要「取消」申請免學費補助財稅查調，並同意未來每學期皆不申請免學費補助至畢業為止，未來有需要申請則依學校公告期限自行向學校辦理變更申請(備註(二))。</text:p>
      <text:p text:style-name="P171"><text:span text:style-name="T172"><text:s text:c="4"/></text:span></text:p>
      <text:list text:style-name="LFO1" text:continue-numbering="true">
        <text:list-item>
          <text:p text:style-name="P173">備註</text:p>
        </text:list-item>
      </text:list>
      <text:p text:style-name="P174"><text:span text:style-name="T175">(</text:span><text:span text:style-name="T176">一</text:span><text:span text:style-name="T177">)</text:span><text:span text:style-name="T178">為減少家長無論申請與否每學期均須繳交申請書及戶籍資料之負擔，及提高學校免學費行政效率作業，本校將依照同學於</text:span><text:span text:style-name="T179">112</text:span><text:span text:style-name="T180">學年度第</text:span><text:span text:style-name="T181">2</text:span><text:span text:style-name="T182">學期之申請狀況</text:span><text:span text:style-name="T183">延用至畢業為止</text:span><text:span text:style-name="T184">(</text:span><text:span text:style-name="T185">不再每學期每人發放及回收申請書，</text:span><text:span text:style-name="T186">僅發放查調結果確認單</text:span><text:span text:style-name="T187">)</text:span><text:span text:style-name="T188">。</text:span><text:span text:style-name="T189">(</text:span><text:span text:style-name="T190">例</text:span><text:span text:style-name="T191">112</text:span><text:span text:style-name="T192">學年有申請，則至畢業前都視為每學期</text:span><text:span text:style-name="T193">要申請來處理，並查調規定之</text:span><text:span text:style-name="T194">年度家庭所得</text:span><text:span text:style-name="T195">；若無申請則至畢業都以不申請處理。</text:span><text:span text:style-name="T196">)</text:span></text:p>
      <text:p text:style-name="P197">(二)每一學期均可辦理變更申請狀況，請於規定期間內繳交申請表辦理變更(例112第1學期有申請，112第2學期不申請，或查調對象更改，例如單親、雙親狀況更改，都可再繳交申請表申請變更。)</text:p>
      <text:p text:style-name="P198"><text:span text:style-name="T199">(</text:span><text:span text:style-name="T200">三</text:span><text:span text:style-name="T201">)</text:span><text:span text:style-name="T202">本學期未申請免學費或經審查不通過者，可於本校發放「免學費查調結果確認單」時，於規定期限補繳</text:span><text:span text:style-name="T203">國稅局出具之</text:span><text:span text:style-name="T204">11</text:span><text:span text:style-name="T205">1</text:span><text:span text:style-name="T206">年「</text:span><text:span text:style-name="T207">綜合所得稅各類所得資料清單</text:span><text:span text:style-name="T208">」</text:span><text:span text:style-name="T209">(</text:span><text:span text:style-name="T210">不得為試算表或網路列印</text:span><text:span text:style-name="T211">，僅能用向國稅局單位申請之資料，</text:span><text:span text:style-name="T212">需含父母及學生</text:span><text:span text:style-name="T213">3</text:span><text:span text:style-name="T214">人</text:span><text:span text:style-name="T215">，單親除外</text:span><text:span text:style-name="T216">)</text:span><text:s/><text:span text:style-name="T217">（採計數額為含分</text:span><text:span text:style-name="T218">離課稅之所得額合計），經審查通過亦得免繳學費</text:span><text:span text:style-name="T219">6,240</text:span><text:span text:style-name="T220">元。</text:span></text:p>
      <text:p text:style-name="P221">(四)因父母離婚、遺棄或其他特殊因素，與父母或法定代理人合計綜合所得顯失公平者，得具明理由，並檢具相關證明文件資料(如有註記相關事項戶口名簿)，經學校審查認定後，免列計該父或母或法定代理人之綜合所得。</text:p>
      <text:p text:style-name="P222"><text:span text:style-name="T223">(</text:span><text:span text:style-name="T224">五</text:span><text:span text:style-name="T225">)</text:span><text:span text:style-name="T226">同學若具有</text:span><text:span text:style-name="T227">特殊身分</text:span><text:span text:style-name="T228">(</text:span><text:span text:style-name="T229">低收入戶、中低收入戶、原住民、身心障礙、身障人士子女、</text:span><text:span text:style-name="T230">…</text:span><text:span text:style-name="T231">等</text:span><text:span text:style-name="T232">)</text:span><text:span text:style-name="T233">者，可另行申請學雜費減免補助。</text:span><text:span text:style-name="T234">請務必檢附特殊身分資料於期限前至註冊組申請</text:span><text:span text:style-name="T235">。</text:span></text:p>
      <text:p text:style-name="P236"><text:span text:style-name="T237">(</text:span><text:span text:style-name="T238">六</text:span><text:span text:style-name="T239">)</text:span><text:span text:style-name="T240">申請免學費補助之學生家長，必須同時遵守以下規定：</text:span></text:p>
      <table:table table:style-name="Table241">
        <table:table-columns>
          <table:table-column table:style-name="TableColumn242"/>
        </table:table-columns>
        <table:table-row table:style-name="TableRow243">
          <table:table-cell table:style-name="TableCell244">
            <text:p text:style-name="P245"><text:span text:style-name="T246">學生並無同時享有政府其他相關學費</text:span><text:span text:style-name="T247">減免、補助或與減免、補助學費性質相當之給付，如有違者，願無條件將高級中等學校免學費補助款項，繳回臺北市政府教育局。如經學校確認未符合高級中等學校免學費方案學生學費補助之資格，願無條件將應繳學費交給學校。</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2958in" fo:margin-left="0.5in" fo:margin-bottom="0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2-04T02:21:00Z</meta:creation-date>
    <dc:date>2023-12-04T02:22:00Z</dc:date>
    <meta:print-date>2023-06-20T04:17:00Z</meta:print-date>
    <meta:template xlink:href="Normal" xlink:type="simple"/>
    <meta:editing-cycles>3</meta:editing-cycles>
    <meta:editing-duration>PT60S</meta:editing-duration>
    <meta:document-statistic meta:page-count="1" meta:paragraph-count="3" meta:word-count="230" meta:character-count="1540" meta:row-count="10" meta:non-whitespace-character-count="1313"/>
  </office:meta>
</office:document-meta>
</file>