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新細明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fo:font-weight="bold" style:font-weight-asian="bold" fo:font-size="9.5pt" style:font-size-asian="9.5pt" style:font-size-complex="9.5pt"/>
    </style:style>
    <style:style style:name="TableRow264" style:family="table-row">
      <style:table-row-properties style:row-height="0.5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8pt" style:font-size-asian="8pt"/>
    </style:style>
    <style:style style:name="P267" style:parent-style-name="內文" style:family="paragraph">
      <style:paragraph-properties fo:text-align="center"/>
      <style:text-properties style:font-name="標楷體" style:font-name-asian="標楷體" fo:font-size="8pt" style:font-size-asian="8pt"/>
    </style:style>
    <style:style style:name="TableCell268" style:family="table-cell">
      <style:table-cell-properties fo:border="0.0069in solid #000000" style:writing-mode="lr-tb" fo:padding-top="0in" fo:padding-left="0.0069in" fo:padding-bottom="0in" fo:padding-right="0.0069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Row274" style:family="table-row">
      <style:table-row-properties style:min-row-height="0.370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8pt" style:font-size-asian="8pt"/>
    </style:style>
    <style:style style:name="P277" style:parent-style-name="內文" style:family="paragraph">
      <style:paragraph-properties fo:text-align="center"/>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註釋標題"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72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364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left="0.0833in">
        <style:tab-stops/>
      </style:paragraph-properties>
      <style:text-properties style:font-name-asian="標楷體" fo:font-size="8pt" style:font-size-asian="8p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標楷體" style:font-name-asian="標楷體" fo:color="#FF0000"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font-weight="bold" style:font-weight-asian="bold" fo:color="#FF0000" fo:font-size="11pt" style:font-size-asian="11pt"/>
    </style:style>
    <style:style style:name="T462" style:parent-style-name="預設段落字型" style:family="text">
      <style:text-properties style:font-name="標楷體" style:font-name-asian="標楷體" fo:color="#FF0000" fo:font-size="11pt" style:font-size-asian="11pt"/>
    </style:style>
    <style:style style:name="TableRow463" style:family="table-row">
      <style:table-row-properties style:row-height="0.3666in" style:use-optimal-row-height="false" fo:keep-together="always"/>
    </style:style>
    <style:style style:name="TableCell464"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5" style:parent-style-name="內文" style:family="paragraph">
      <style:paragraph-properties fo:margin-left="0.052in" fo:margin-right="-0.5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fo:font-size="8pt" style:font-size-asian="8pt"/>
    </style:style>
    <style:style style:name="T4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0" style:family="table-cell">
      <style:table-cell-properties fo:border="none" style:writing-mode="lr-tb" style:vertical-align="bottom" fo:padding-top="0in" fo:padding-left="0.0194in" fo:padding-bottom="0in" fo:padding-right="0.0194in"/>
    </style:style>
    <style:style style:name="P481" style:parent-style-name="內文" style:family="paragraph">
      <style:paragraph-properties fo:margin-left="0.0277in" fo:text-indent="-0.1694in">
        <style:tab-stops/>
      </style:paragraph-propertie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Row493" style:family="table-row">
      <style:table-row-properties style:row-height="0.2777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fo:font-weight="bold" style:font-weight-asian="bold" style:font-size-complex="8pt"/>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Row511" style:family="table-row">
      <style:table-row-properties style:row-height="0.4041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TableRow573" style:family="table-row">
      <style:table-row-properties style:min-row-height="0.2326in"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8pt" style:font-size-asian="8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weight="bold" style:font-weight-asian="bold"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ableRow581" style:family="table-row">
      <style:table-row-properties style:min-row-height="0.1222in"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3" style:parent-style-name="內文" style:family="paragraph">
      <style:paragraph-properties fo:text-indent="4.4444in"/>
    </style:style>
    <style:style style:name="T584" style:parent-style-name="預設段落字型" style:family="text">
      <style:text-properties style:font-name-asian="標楷體" fo:color="#FFFFFF" fo:font-size="8pt" style:font-size-asian="8pt"/>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ableRow588" style:family="table-row">
      <style:table-row-properties style:row-height="0.3666in" style:use-optimal-row-height="false" fo:keep-together="always"/>
    </style:style>
    <style:style style:name="TableCell5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indent="0.1736in"/>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8pt" style:font-size-asian="8pt"/>
    </style:style>
    <style:style style:name="TableCell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8pt" style:font-size-asian="8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5" style:parent-style-name="註釋標題" style:family="paragraph">
      <style:text-properties style:font-name="標楷體"/>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min-row-height="0.1208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2" style:parent-style-name="預設段落字型" style:family="text">
      <style:text-properties style:font-name="標楷體" style:font-name-asian="標楷體" fo:font-size="8pt" style:font-size-asian="8pt"/>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weight="bold" style:font-weight-asian="bold" fo:font-size="8pt" style:font-size-asian="8pt"/>
    </style:style>
    <style:style style:name="T645" style:parent-style-name="預設段落字型" style:family="text">
      <style:text-properties style:font-name="標楷體" style:font-name-asian="標楷體" fo:font-size="8pt" style:font-size-asian="8pt"/>
    </style:style>
    <style:style style:name="TableRow646" style:family="table-row">
      <style:table-row-properties style:min-row-height="2.227in" style:use-optimal-row-height="false" fo:keep-together="always"/>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style>
    <style:style style:name="T653" style:parent-style-name="預設段落字型" style:family="text">
      <style:text-properties style:font-name="新細明體" style:font-name-asian="標楷體" fo:font-weight="bold" style:font-weight-asian="bold" fo:font-size="14pt" style:font-size-asian="14pt" style:font-size-complex="14pt"/>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 style:family="paragraph">
      <style:paragraph-properties fo:text-align="justify" fo:line-height="0.2083in">
        <style:tab-stops>
          <style:tab-stop style:type="left" style:position="-0.7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2" style:parent-style-name="內文" style:list-style-name="LFO1" style:family="paragraph">
      <style:paragraph-properties fo:text-align="justify" fo:line-height="0.2083in">
        <style:tab-stops>
          <style:tab-stop style:type="left" style:position="-0.25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fo:background-color="#FFFF00"/>
    </style:style>
    <style:style style:name="T675" style:parent-style-name="預設段落字型" style:family="text">
      <style:text-properties style:font-name="標楷體" style:font-name-asian="標楷體" style:font-size-complex="12pt"/>
    </style:style>
    <style:style style:name="P676"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677" style:parent-style-name="內文" style:family="paragraph">
      <style:paragraph-properties fo:line-height="0.3194in"/>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3" style:family="table-column">
      <style:table-column-properties style:column-width="7.6784in"/>
    </style:style>
    <style:style style:name="Table682" style:family="table">
      <style:table-properties style:width="7.6784in" fo:margin-left="-0.2006in" table:align="left"/>
    </style:style>
    <style:style style:name="TableRow684" style:family="table-row">
      <style:table-row-properties style:min-row-height="0.9833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777in" fo:margin-left="0.1236in" fo:text-indent="-0.002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7" style:parent-style-name="內文" style:family="paragraph">
      <style:text-properties style:font-size-complex="12pt"/>
    </style:style>
    <style:style style:name="TableColumn699" style:family="table-column">
      <style:table-column-properties style:column-width="6.35in"/>
    </style:style>
    <style:style style:name="Table698" style:family="table">
      <style:table-properties style:width="6.35in" fo:margin-left="0.3708in" table:align="left"/>
    </style:style>
    <style:style style:name="TableRow700" style:family="table-row">
      <style:table-row-properties style:min-row-height="3.6076i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fo:font-weight="bold" style:font-weight-asian="bold" style:font-weight-complex="bold" style:font-size-complex="12pt"/>
    </style:style>
    <style:style style:name="P703" style:parent-style-name="內文" style:family="paragraph">
      <style:paragraph-properties fo:text-align="center"/>
      <style:text-properties fo:color="#808080" fo:font-size="26pt" style:font-size-asian="26pt"/>
    </style:style>
    <style:style style:name="P704" style:parent-style-name="內文" style:family="paragraph">
      <style:text-properties style:font-name="標楷體" style:font-name-asian="標楷體" fo:font-size="16pt" style:font-size-asian="16pt" style:font-size-complex="16pt"/>
    </style:style>
    <style:style style:name="P705" style:parent-style-name="內文" style:family="paragraph">
      <style:text-properties style:font-size-complex="12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paragraph-properties>
        <style:tab-stops>
          <style:tab-stop style:type="left" style:position="2.7604in"/>
        </style:tab-stops>
      </style:paragraph-properties>
      <style:text-properties style:font-size-complex="12pt"/>
    </style:style>
    <style:style style:name="P70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style:tab-stops>
          <style:tab-stop style:type="left" style:position="2.7604in"/>
        </style:tab-stops>
      </style:paragraph-properties>
      <style:text-properties style:font-size-complex="12pt"/>
    </style:style>
    <style:style style:name="P722" style:parent-style-name="內文" style:family="paragraph">
      <style:paragraph-properties>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6</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10</text:span><text:span text:style-name="T246">月</text:span><text:span text:style-name="T247">1</text:span><text:span text:style-name="T248">日起至</text:span><text:span text:style-name="T249">112</text:span><text:span text:style-name="T250">年</text:span><text:span text:style-name="T251">3</text:span><text:span text:style-name="T252">月</text:span><text:span text:style-name="T253">31</text:span><text:span text:style-name="T254">日期間非自願離職</text:span><text:span text:style-name="T255">。</text:span></text:p>
            <text:p text:style-name="內文"><text:span text:style-name="T256"><text:s text:c="6"/>2.</text:span><text:span text:style-name="T257">如為定期契約離職者，其非自願離職失業之資格認定，詳</text:span></text:p>
            <text:p text:style-name="內文"><text:span text:style-name="T258"><text:s text:c="8"/></text:span><text:span text:style-name="T259">如申請說明之注意事項</text:span><text:span text:style-name="T260">2.(3)</text:span><text:span text:style-name="T261">規定</text:span><text:span text:style-name="T262">。</text:span><text:span text:style-name="T2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申請失業給付</text:p>
            <text:p text:style-name="P267">受理單位</text:p>
          </table:table-cell>
          <table:covered-table-cell/>
          <table:covered-table-cell/>
          <table:table-cell table:style-name="TableCell268" table:number-columns-spanned="40">
            <text:p text:style-name="內文"><text:span text:style-name="T269"><text:s text:c="32"/></text:span><text:span text:style-name="T270">就業服務處</text:span><text:span text:style-name="T271">(</text:span><text:span text:style-name="T272">站</text:span><text:span text:style-name="T2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符合請領資格</text:p>
            <text:p text:style-name="P277">子<text:s text:c="2"/>女<text:s text:c="2"/>姓<text:s text:c="2"/>名</text:p>
          </table:table-cell>
          <table:covered-table-cell/>
          <table:covered-table-cell/>
          <table:table-cell table:style-name="TableCell278" table:number-columns-spanned="25">
            <text:p text:style-name="P27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5">
            <text:p text:style-name="P281"><text:span text:style-name="T28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text:span text:style-name="T28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年級</text:p>
          </table:table-cell>
          <table:covered-table-cell/>
          <table:covered-table-cell/>
          <table:covered-table-cell/>
          <table:covered-table-cell/>
          <table:covered-table-cell/>
          <table:table-cell table:style-name="TableCell288" table:number-columns-spanned="6">
            <text:p text:style-name="P289">請領補助金額</text:p>
          </table: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5">
            <text:p text:style-name="P314"><text:span text:style-name="T315">□</text:span><text:span text:style-name="T316">公立</text:span><text:span text:style-name="T317">□</text:span><text:span text:style-name="T31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5">
            <text:p text:style-name="P349"><text:span text:style-name="T350">□</text:span><text:span text:style-name="T351">公立</text:span><text:span text:style-name="T352">□</text:span><text:span text:style-name="T35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15">
            <text:p text:style-name="P384"><text:span text:style-name="T385">□</text:span><text:span text:style-name="T386">公立</text:span><text:span text:style-name="T387">□</text:span><text:span text:style-name="T38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15">
            <text:p text:style-name="P419"><text:span text:style-name="T420">□</text:span><text:span text:style-name="T421">公立</text:span><text:span text:style-name="T422">□</text:span><text:span text:style-name="T42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43">
            <text:p text:style-name="P432">補助金額：</text:p>
            <text:p text:style-name="P433"><text:s text:c="8"/>※<text:s/>公立高中職學生(含五專前三年) <text:s text:c="8"/>每名新臺幣<text:s text:c="3"/>5,000元。</text:p>
            <text:p text:style-name="P434"><text:s text:c="8"/>※<text:s/>私立高中職學生(含五專前三年) <text:s text:c="8"/>每名新臺幣<text:s/>12,000元。</text:p>
            <text:p text:style-name="P435"><text:s text:c="8"/>※<text:s/>公立大專院校學生(含五專後二年) <text:s text:c="4"/>每名新臺幣<text:s/>13,600元。</text:p>
            <text:p text:style-name="內文"><text:span text:style-name="T436"><text:s text:c="8"/>※<text:s/></text:span><text:span text:style-name="T437">私立大專院校學生</text:span><text:span text:style-name="T438">(</text:span><text:span text:style-name="T439">含五專後二年</text:span><text:span text:style-name="T440">) <text:s text:c="4"/></text:span><text:span text:style-name="T441">每名新臺幣</text:span><text:span text:style-name="T442"><text:s/>26,000</text:span><text:span text:style-name="T4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6">
            <text:p text:style-name="內文"><text:span text:style-name="T445"><text:s/></text:span><text:span text:style-name="T446">注意</text:span><text:span text:style-name="T447">:</text:span><text:span text:style-name="T448">已接受教育部免學費方案、其它同質之教育補助或減免者等，</text:span><text:span text:style-name="T449"><text:s text:c="10"/></text:span><text:span text:style-name="T450">不予補助。</text:span></text:p>
            <text:p text:style-name="P451"><text:s text:c="13"/>請領就學費用補助子女共計　<text:s text:c="2"/>　<text:s/>　<text:s text:c="7"/>人</text:p>
            <text:p text:style-name="P452"><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79">
            <text:p text:style-name="內文"><text:span text:style-name="T455"><text:tab/></text:span><text:span text:style-name="T456">貴局</text:span><text:span text:style-name="T457">核定補助款項，請全數撥入申請人帳戶，帳號如下（請擇一勾選）：</text:span><text:span text:style-name="T458"><text:s text:c="17"/></text:span><text:span text:style-name="T459">※<text:s/></text:span><text:span text:style-name="T460">限「</text:span><text:span text:style-name="T461">申請人</text:span><text:span text:style-name="T46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7">
            <text:p text:style-name="P465"><text:span text:style-name="T466">□</text:span><text:span text:style-name="T467">金融機構名稱</text:span><text:span text:style-name="T468"><text:s text:c="6"/></text:span><text:span text:style-name="T469"><text:s text:c="3"/></text:span></text:p>
            <text:p text:style-name="P470"><text:span text:style-name="T471"><text:s text:c="23"/></text:span><text:span text:style-name="T472"><text:s text:c="21"/>1<text:s/></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4">
            <text:p text:style-name="P481"><text:span text:style-name="T482"><text:s text:c="9"/></text:span><text:span text:style-name="T483">銀行（局）</text:span><text:span text:style-name="T484"><text:s text:c="8"/></text:span><text:span text:style-name="T485"><text:s text:c="19"/></text:span></text:p>
            <text:p text:style-name="P486"><text:span text:style-name="T487"><text:s text:c="20"/></text:span><text:span text:style-name="T4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6">
            <text:p text:style-name="P490">分行（局）</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 text:c="2"/>金融機構存摺：</text:p>
          </table:table-cell>
          <table:covered-table-cell/>
          <table:covered-table-cell/>
          <table:covered-table-cell/>
          <table:covered-table-cell/>
          <table:covered-table-cell/>
          <table:table-cell table:style-name="TableCell496" table:number-columns-spanned="8">
            <text:p text:style-name="P497">總代號</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14">
            <text:p text:style-name="P50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able:number-columns-spanned="40">
            <text:p text:style-name="P507">帳</text:p>
            <text:p text:style-name="註釋標題"><text:span text:style-name="T5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 text:c="2"/>(臺北富邦銀行為佳)</text:p>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7">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79">
            <text:p text:style-name="P575"><text:span text:style-name="T576">金融機構存摺之總代號、分支代號及</text:span><text:span text:style-name="T577">帳號，請分別由左至右填寫完整，位數不足者，不須補零。</text:span><text:span text:style-name="T578">(</text:span><text:span text:style-name="T579">請申請人正確填寫，以利轉帳</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9">
            <text:p text:style-name="P583"><text:span text:style-name="T584"><text:s text:c="17"/></text:span><text:span text:style-name="T585">檢號</text:span><text:span text:style-name="T586"><text:s text:c="73"/></text:span><text:span text:style-name="T58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5">
            <text:p text:style-name="內文"><text:span text:style-name="T590"><text:s/></text:span><text:span text:style-name="T591">□</text:span><text:span text:style-name="T592">郵政存簿儲金</text:span><text:span text:style-name="T593"><text:s/></text:span><text:span text:style-name="T594">立帳郵局：</text:span><text:span text:style-name="T595"><text:s text:c="4"/></text:span><text:span text:style-name="T596">郵局</text:span><text:span text:style-name="T597"><text:s/></text:span><text:span text:style-name="T59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text:p>
          </table:table-cell>
          <table:covered-table-cell/>
          <table:table-cell table:style-name="TableCell617" table:number-columns-spanned="2">
            <text:p text:style-name="P618"/>
          </table:table-cell>
          <table:covered-table-cell/>
          <table:table-cell table:style-name="TableCell619" table:number-columns-spanned="5">
            <text:p text:style-name="P620"><text:span text:style-name="T621">帳號</text:span></text:p>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79">
            <text:p text:style-name="內文"><text:span text:style-name="T642"><text:s text:c="5"/></text:span><text:span text:style-name="T643">儲金簿局號或帳號不足六位者，請在</text:span><text:span text:style-name="T644">左側</text:span><text:span text:style-name="T64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 text:c="2"/>切<text:s text:c="5"/><text:line-break/><text:s text:c="2"/></text:p>
            <text:p text:style-name="P649"/>
            <text:p text:style-name="P650"><text:s text:c="2"/>結</text:p>
            <text:p text:style-name="P651"><text:s text:c="3"/></text:p>
            <text:p text:style-name="P652"><text:span text:style-name="T653"><text:line-break/></text:span><text:span text:style-name="T654"><text:s text:c="2"/></text:span><text:span text:style-name="T655">書</text:span></text:p>
          </table:table-cell>
          <table:table-cell table:style-name="TableCell656" table:number-columns-spanned="78">
            <text:list text:style-name="LFO1" text:continue-numbering="true">
              <text:list-item>
                <text:p text:style-name="P657"><text:span text:style-name="T658">本人或申請補助之子女</text:span><text:span text:style-name="T659">如有重複請領</text:span><text:span text:style-name="T660">政府各類學雜費就學減免優待或其他同質之教育補助</text:span><text:span text:style-name="T661">(</text:span><text:span text:style-name="T662">但各級政府補助就讀私立高中職每學期</text:span><text:span text:style-name="T663">6,000</text:span><text:span text:style-name="T664">元或</text:span><text:span text:style-name="T665">5,000</text:span><text:span text:style-name="T666">元教育代金除外），</text:span><text:span text:style-name="T667">同意擇一請領</text:span><text:span text:style-name="T668">，</text:span><text:span text:style-name="T669">並繳回重複領取之補助款</text:span><text:span text:style-name="T670">。</text:span></text:p>
              </text:list-item>
              <text:list-item>
                <text:p text:style-name="P671">本人同意必要時由臺北市政府勞動局向國稅局或財稅資料中心查詢本人及配偶所得資料，以及為業務需要蒐集、電腦處理及利用本人之個人資料。</text:p>
              </text:list-item>
              <text:list-item>
                <text:p text:style-name="P672"><text:span text:style-name="T673">本人同意</text:span><text:span text:style-name="T674">本申請書及相關文件不予退還</text:span><text:span text:style-name="T675">，各項資料若有偽造不實之情事或提供不正確資料，繳回原領補助款並負法律責任。</text:span></text:p>
              </text:list-item>
              <text:list-item>
                <text:p text:style-name="P676">□本人屬離婚，無子女監護權，但確實有獨自扶養在學子女之事實。（如有此情事，請勾選）</text:p>
              </text:list-item>
            </text:list>
            <text:p text:style-name="P677"><text:span text:style-name="T678"><text:s text:c="3"/></text:span><text:span text:style-name="T679">申請人簽章：</text:span><text:span text:style-name="T68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本欄位由審核單位填註</text:span><text:span text:style-name="T688">：</text:span></text:p>
            <text:p text:style-name="P689">□合格<text:s text:c="2"/>□不合格<text:s/>□其他，原因：</text:p>
            <text:p text:style-name="P690"><text:span text:style-name="T691"><text:s/></text:span><text:span text:style-name="T692">審核簽章：</text:span></text:p>
          </table:table-cell>
        </table:table-row>
      </table:table>
      <text:soft-page-break/>
      <text:p text:style-name="P693"><text:span text:style-name="T694"><text:tab/></text:span></text:p>
      <text:p text:style-name="P695"/>
      <text:p text:style-name="P696">臺北市失業勞工子女111學年度第2學期就學費用補助申請書附件黏貼頁</text:p>
      <text:p text:style-name="P697"><text:s/></text:p>
      <table:table table:style-name="Table698">
        <table:table-columns>
          <table:table-column table:style-name="TableColumn699"/>
        </table:table-columns>
        <table:table-row table:style-name="TableRow700">
          <table:table-cell table:style-name="TableCell701">
            <text:p text:style-name="內文"><text:span text:style-name="T702"><draw:frame draw:z-index="251658240" draw:id="id2" draw:style-name="a2" draw:name="Text Box 4" text:anchor-type="paragraph" svg:x="0.87413in" svg:y="1.55313in" svg:width="4.41667in" svg:height="1.33542in" style:rel-width="scale" style:rel-height="scale"><draw:text-box><text:p text:style-name="P703">申請人金融機構存摺影本黏貼處</text:p><text:p text:style-name="P704"/></draw:text-box><svg:title/><svg:desc/></draw:frame></text:span></text:p>
          </table:table-cell>
        </table:table-row>
      </table:table>
      <text:p text:style-name="P705"/>
      <text:p text:style-name="P706"/>
      <text:p text:style-name="P707"/>
      <text:p text:style-name="P708"/>
      <text:p text:style-name="P709">※為了解申請人對本項補助資訊來源，以便日後加強宣傳作業，惠請撥冗協助填寫下<text:line-break/><text:s text:c="2"/>列問題，謝謝您！</text:p>
      <text:p text:style-name="P710">請問您是從下列何管道獲悉本補助訊息？（請擇一勾選）</text:p>
      <text:p text:style-name="P711">□ 1、電視媒體<text:s/>（媒體名稱：________________________）</text:p>
      <text:p text:style-name="P712">□ 2、政府機關電子看版（機關名稱：________________________）</text:p>
      <text:p text:style-name="P713">□<text:s/>3、臺北市各就業服務站（________就業服務站）</text:p>
      <text:p text:style-name="P714">□ 4、臺北市各區公所（________區公所）</text:p>
      <text:p text:style-name="P715">□ 5、勞動局官網</text:p>
      <text:p text:style-name="P716">□ 6、學校（________<text:s/>學校）</text:p>
      <text:p text:style-name="P717">□ 7、其他（請說明：_______________）</text:p>
      <text:p text:style-name="P718">（<text:s/>例如:勞動局服務台、勞動權益中心、臺北市勞動檢查處、臺北市勞動<text:s text:c="15"/></text:p>
      <text:p text:style-name="P719">力重建運用處、臺北市職能發展學院…）</text:p>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3-03-02T01:48:00Z</meta:creation-date>
    <dc:date>2023-03-02T01:48:00Z</dc:date>
    <meta:print-date>2021-01-11T06:42:00Z</meta:print-date>
    <meta:template xlink:href="Normal" xlink:type="simple"/>
    <meta:editing-cycles>2</meta:editing-cycles>
    <meta:editing-duration>PT60S</meta:editing-duration>
    <meta:document-statistic meta:page-count="2" meta:paragraph-count="4" meta:word-count="348" meta:character-count="2333" meta:row-count="16" meta:non-whitespace-character-count="1989"/>
  </office:meta>
</office:document-meta>
</file>