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margin-bottom="0in" fo:line-height="0.0694in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5784in" style:use-optimal-column-width="false"/>
    </style:style>
    <style:style style:name="TableColumn7" style:family="table-column">
      <style:table-column-properties style:column-width="1.8972in" style:use-optimal-column-width="false"/>
    </style:style>
    <style:style style:name="TableColumn8" style:family="table-column">
      <style:table-column-properties style:column-width="1.4847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1.1979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3" style:family="table">
      <style:table-properties style:width="7.3881in" fo:margin-left="0in" table:align="left"/>
    </style:style>
    <style:style style:name="TableRow13" style:family="table-row">
      <style:table-row-properties style:row-height="0.1951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5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16" style:parent-style-name="內文" style:family="paragraph">
      <style:paragraph-properties fo:margin-bottom="0in" fo:line-height="0.1909in" fo:margin-right="-0.0527in"/>
    </style:style>
    <style:style style:name="T1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8" style:parent-style-name="預設段落字型" style:family="text">
      <style:text-properties style:font-name="NSimSun" style:font-name-asian="NSimSun" style:font-name-complex="NSimSun" fo:letter-spacing="0.0006in" style:text-position="-4.1% 100%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Cell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22" style:family="table-row">
      <style:table-row-properties style:row-height="0.1965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margin-top="0.0534in" fo:margin-bottom="0in" fo:line-height="100%" fo:margin-left="0.3541in" fo:margin-right="-0.0138in">
        <style:tab-stops>
          <style:tab-stop style:type="left" style:position="0.5486in"/>
          <style:tab-stop style:type="left" style:position="1.1041in"/>
        </style:tab-stops>
      </style:paragraph-properties>
      <style:text-properties style:font-name="NSimSun" style:font-name-asian="NSimSun" style:font-name-complex="NSimSun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67%" fo:margin-left="0.0756in" fo:margin-right="0.027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100%" fo:margin-left="1.1944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fo:margin-bottom="0in" fo:line-height="0.168in" fo:margin-left="0.4375in" fo:margin-right="-0.0138in">
        <style:tab-stops>
          <style:tab-stop style:type="left" style:position="0.493in"/>
        </style:tab-stops>
      </style:paragraph-properties>
    </style:style>
    <style:style style:name="T3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text-align="justify" fo:margin-bottom="0in" fo:line-height="67%" fo:margin-left="0.0923in" fo:margin-right="0.0416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ableRow44" style:family="table-row">
      <style:table-row-properties style:min-row-height="0.3534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TableRow46" style:family="table-row">
      <style:table-row-properties style:row-height="0.225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fo:margin-top="0.0215in" fo:margin-bottom="0in" fo:line-height="67%" fo:margin-left="0.0159in" fo:margin-right="-0.018in">
        <style:tab-stops>
          <style:tab-stop style:type="left" style:position="1.3312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Row49" style:family="table-row">
      <style:table-row-properties style:row-height="0.3618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margin-top="0.0006in" fo:margin-bottom="0in" fo:line-height="64%" fo:margin-left="0.0159in" fo:margin-right="0.377in">
        <style:tab-stops>
          <style:tab-stop style:type="left" style:position="0.8868in"/>
        </style:tab-stops>
      </style:paragraph-properties>
    </style:style>
    <style:style style:name="T5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168in" fo:margin-left="0.0159in" fo:margin-right="-0.0138in">
        <style:tab-stops/>
      </style:paragraph-properties>
    </style:style>
    <style:style style:name="T6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64" style:parent-style-name="內文" style:family="paragraph">
      <style:paragraph-properties fo:margin-bottom="0in" fo:line-height="0.1666in" fo:margin-left="0.3541in" fo:margin-right="-0.0138in">
        <style:tab-stops>
          <style:tab-stop style:type="left" style:position="0.493in"/>
          <style:tab-stop style:type="left" style:position="0.9097in"/>
        </style:tab-stops>
      </style:paragraph-properties>
    </style:style>
    <style:style style:name="T6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Row70" style:family="table-row">
      <style:table-row-properties style:row-height="0.2083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fo:background-color="#D9D9D9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1694in" fo:margin-left="0.0159in" fo:margin-right="-0.0138in">
        <style:tab-stops/>
      </style:paragraph-properties>
    </style:style>
    <style:style style:name="T7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7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fo:margin-bottom="0in" fo:line-height="0.1694in" fo:margin-right="-0.0138in">
        <style:tab-stops>
          <style:tab-stop style:type="left" style:position="2.9166in"/>
          <style:tab-stop style:type="left" style:position="3.5in"/>
        </style:tab-stops>
      </style:paragraph-properties>
    </style:style>
    <style:style style:name="T77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78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79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80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2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6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ableRow87" style:family="table-row">
      <style:table-row-properties style:row-height="0.158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fo:margin-bottom="0in" fo:line-height="0.1298in" fo:margin-left="0.0159in" fo:margin-right="-0.0138in">
        <style:tab-stops/>
      </style:paragraph-properties>
    </style:style>
    <style:style style:name="T90" style:parent-style-name="預設段落字型" style:family="text">
      <style:text-properties style:font-name="NSimSun" style:font-name-asian="NSimSun" style:font-name-complex="NSimSun" style:text-position="-4.5% 100%"/>
    </style:style>
    <style:style style:name="T91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2" style:parent-style-name="預設段落字型" style:family="text">
      <style:text-properties style:font-name="NSimSun" style:font-name-asian="NSimSun" style:font-name-complex="NSimSun" style:text-position="-4.5% 100%"/>
    </style:style>
    <style:style style:name="T93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4" style:parent-style-name="預設段落字型" style:family="text">
      <style:text-properties style:font-name="NSimSun" style:font-name-asian="NSimSun" style:font-name-complex="NSimSun" style:text-position="-4.5% 100%"/>
    </style:style>
    <style:style style:name="T95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6" style:parent-style-name="預設段落字型" style:family="text">
      <style:text-properties style:font-name="NSimSun" style:font-name-asian="NSimSun" style:font-name-complex="NSimSun" style:text-position="-4.5% 100%"/>
    </style:style>
    <style:style style:name="T97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8" style:parent-style-name="預設段落字型" style:family="text">
      <style:text-properties style:font-name="NSimSun" style:font-name-asian="NSimSun" style:font-name-complex="NSimSun" style:text-position="-4.5% 100%"/>
    </style:style>
    <style:style style:name="T99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0" style:parent-style-name="預設段落字型" style:family="text">
      <style:text-properties style:font-name="NSimSun" style:font-name-asian="NSimSun" style:font-name-complex="NSimSun" style:text-position="-4.5% 100%"/>
    </style:style>
    <style:style style:name="T101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2" style:parent-style-name="預設段落字型" style:family="text">
      <style:text-properties style:font-name="NSimSun" style:font-name-asian="NSimSun" style:font-name-complex="NSimSun" style:text-position="-4.5% 100%"/>
    </style:style>
    <style:style style:name="T103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4" style:parent-style-name="預設段落字型" style:family="text">
      <style:text-properties style:font-name="NSimSun" style:font-name-asian="NSimSun" style:font-name-complex="NSimSun" style:text-position="-4.5% 100%"/>
    </style:style>
    <style:style style:name="T105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6" style:parent-style-name="預設段落字型" style:family="text">
      <style:text-properties style:font-name="NSimSun" style:font-name-asian="NSimSun" style:font-name-complex="NSimSun" style:text-position="-4.5% 100%"/>
    </style:style>
    <style:style style:name="T107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8" style:parent-style-name="預設段落字型" style:family="text">
      <style:text-properties style:font-name="NSimSun" style:font-name-asian="NSimSun" style:font-name-complex="NSimSun" style:text-position="-4.5% 100%"/>
    </style:style>
    <style:style style:name="P109" style:parent-style-name="內文" style:family="paragraph">
      <style:paragraph-properties fo:margin-bottom="0in" fo:line-height="100%"/>
    </style:style>
    <style:style style:name="TableColumn111" style:family="table-column">
      <style:table-column-properties style:column-width="0.3131in" style:use-optimal-column-width="false"/>
    </style:style>
    <style:style style:name="TableColumn112" style:family="table-column">
      <style:table-column-properties style:column-width="3.0541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0.8847in" style:use-optimal-column-width="false"/>
    </style:style>
    <style:style style:name="TableColumn115" style:family="table-column">
      <style:table-column-properties style:column-width="0.5916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1.368in" style:use-optimal-column-width="false"/>
    </style:style>
    <style:style style:name="Table110" style:family="table">
      <style:table-properties style:width="7.5895in" fo:margin-left="0.0652in" table:align="left"/>
    </style:style>
    <style:style style:name="TableRow118" style:family="table-row">
      <style:table-row-properties style:row-height="2.4166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1" style:parent-style-name="內文" style:family="paragraph">
      <style:paragraph-properties fo:margin-bottom="0in" fo:line-height="100%" fo:margin-left="0.5562in" fo:margin-right="-0.0138in">
        <style:tab-stops/>
      </style:paragraph-properties>
    </style:style>
    <style:style style:name="T122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23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24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25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26" style:parent-style-name="預設段落字型" style:family="text">
      <style:text-properties style:font-name="NSimSun" style:font-name-asian="NSimSun" style:font-name-complex="NSimSun" fo:letter-spacing="-0.0534i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130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31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32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33" style:parent-style-name="預設段落字型" style:family="text">
      <style:text-properties style:font-name="NSimSun" style:font-name-asian="NSimSun" style:font-name-complex="NSimSun" fo:letter-spacing="-0.0541i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27in" fo:font-size="16pt" style:font-size-asian="16pt" style:font-size-complex="16pt"/>
    </style:style>
    <style:style style:name="T136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37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38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39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40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41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42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43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P144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in" fo:line-height="100%" fo:margin-left="0.1111in" fo:margin-right="-0.0138in">
        <style:tab-stops/>
      </style:paragraph-properties>
    </style:style>
    <style:style style:name="T15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5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5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Row160" style:family="table-row">
      <style:table-row-properties style:row-height="0.5069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margin-bottom="0in" fo:line-height="0.1854in" fo:margin-left="0.0944in" fo:margin-right="-0.0138in">
        <style:tab-stops/>
      </style:paragraph-properties>
    </style:style>
    <style:style style:name="T163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164" style:parent-style-name="內文" style:family="paragraph">
      <style:paragraph-properties fo:margin-top="0.0451in" fo:margin-bottom="0in" fo:line-height="100%" fo:margin-left="0.0944in" fo:margin-right="-0.0138in">
        <style:tab-stops/>
      </style:paragraph-properties>
      <style:text-properties style:font-name="NSimSun" style:font-name-asian="NSimSun" style:font-name-complex="NSimSu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67" style:parent-style-name="內文" style:family="paragraph">
      <style:paragraph-properties fo:text-align="center" fo:margin-bottom="0in" fo:line-height="100%" fo:margin-left="1.2222in" fo:margin-right="1.2062in">
        <style:tab-stops/>
      </style:paragraph-properties>
    </style:style>
    <style:style style:name="T168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169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72" style:parent-style-name="內文" style:family="paragraph">
      <style:paragraph-properties fo:text-align="center" fo:margin-bottom="0in" fo:line-height="100%" fo:margin-left="0.275in" fo:margin-right="0.2597in">
        <style:tab-stops/>
      </style:paragraph-properties>
    </style:style>
    <style:style style:name="T173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76" style:parent-style-name="內文" style:family="paragraph">
      <style:paragraph-properties fo:text-align="center" fo:margin-bottom="0in" fo:line-height="100%" fo:margin-left="0.275in" fo:margin-right="0.2597in">
        <style:tab-stops/>
      </style:paragraph-properties>
    </style:style>
    <style:style style:name="T177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80" style:parent-style-name="內文" style:family="paragraph">
      <style:paragraph-properties fo:margin-bottom="0in" fo:line-height="100%" fo:margin-left="0.084in" fo:margin-right="-0.0138in">
        <style:tab-stops/>
      </style:paragraph-properties>
    </style:style>
    <style:style style:name="T18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8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fo:margin-bottom="0in" fo:line-height="0.1854in" fo:margin-left="0.1027in" fo:margin-right="-0.0138in">
        <style:tab-stops/>
      </style:paragraph-properties>
    </style:style>
    <style:style style:name="T18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P186" style:parent-style-name="內文" style:family="paragraph">
      <style:paragraph-properties fo:margin-top="0.0451in" fo:margin-bottom="0in" fo:line-height="100%" fo:margin-left="0.1027in" fo:margin-right="-0.0138in">
        <style:tab-stops/>
      </style:paragraph-properties>
    </style:style>
    <style:style style:name="T18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90" style:parent-style-name="內文" style:family="paragraph">
      <style:paragraph-properties fo:margin-bottom="0in" fo:line-height="100%" fo:margin-left="0.1291in" fo:margin-right="-0.0138in">
        <style:tab-stops/>
      </style:paragraph-properties>
    </style:style>
    <style:style style:name="T19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9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9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197" style:family="table-row">
      <style:table-row-properties style:row-height="0.5069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01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0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0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06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0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0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1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4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1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8" style:parent-style-name="內文" style:family="paragraph">
      <style:paragraph-properties fo:margin-bottom="0in" fo:line-height="100%" fo:margin-left="0.0715in" fo:margin-right="-0.0138in">
        <style:tab-stops/>
      </style:paragraph-properties>
    </style:style>
    <style:style style:name="T21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222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3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2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2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228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22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3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23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3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233" style:family="table-row">
      <style:table-row-properties style:row-height="0.2569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fo:margin-bottom="0in" fo:line-height="0.1958in" fo:margin-left="0.0729in" fo:margin-right="-0.0138in">
        <style:tab-stops/>
      </style:paragraph-properties>
    </style:style>
    <style:style style:name="T237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Arial" style:font-name-complex="Arial" fo:letter-spacing="-0.0111in" style:text-scale="85%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NSimSun" style:font-name-asian="NSimSun" style:font-name-complex="NSimSun" fo:letter-spacing="-0.0444in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Arial" style:font-name-asian="Arial" style:font-name-complex="Arial" fo:letter-spacing="-0.0097in" style:text-scale="87%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Arial" style:font-name-complex="Arial" style:text-scale="87%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Arial" style:font-name-complex="Arial" fo:letter-spacing="0.0041in" style:text-scale="87%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NSimSun" style:font-name-asian="NSimSun" style:font-name-complex="NSimSun" fo:letter-spacing="-0.0201in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NSimSun" style:font-name-asian="NSimSun" style:font-name-complex="NSimSun" fo:letter-spacing="-0.0215in" style:text-position="-5% 100%" fo:font-size="10pt" style:font-size-asian="10pt" style:font-size-complex="10pt"/>
    </style:style>
    <style:style style:name="T24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fo:margin-bottom="0in" fo:line-height="0.1861in" fo:margin-left="0.0708in" fo:margin-right="-0.0138in">
        <style:tab-stops/>
      </style:paragraph-properties>
    </style:style>
    <style:style style:name="T250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25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5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55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paragraph-properties fo:margin-bottom="0in" fo:line-height="0.1861in" fo:margin-left="0.0708in" fo:margin-right="-0.0138in">
        <style:tab-stops/>
      </style:paragraph-properties>
    </style:style>
    <style:style style:name="T26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6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6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6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68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69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270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7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27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7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275" style:family="table-row">
      <style:table-row-properties style:row-height="0.2569in"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27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2" style:parent-style-name="預設段落字型" style:family="text">
      <style:text-properties style:font-name="NSimSun" style:font-name-asian="NSimSun" style:font-name-complex="NSimSun" fo:letter-spacing="0.0006in" style:text-position="-5% 100%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NSimSun" style:font-name-asian="NSimSun" style:font-name-complex="NSimSun" fo:letter-spacing="-0.0256in" style:text-position="-5% 100%" fo:font-size="10pt" style:font-size-asian="10pt" style:font-size-complex="10pt"/>
    </style:style>
    <style:style style:name="T288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91" style:parent-style-name="預設段落字型" style:family="text">
      <style:text-properties style:font-name="Arial" style:font-name-asian="Arial" style:font-name-complex="Arial" fo:letter-spacing="0.0069in" style:text-position="-5% 100%" fo:font-size="10pt" style:font-size-asian="10pt" style:font-size-complex="10pt"/>
    </style:style>
    <style:style style:name="T29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93" style:parent-style-name="預設段落字型" style:family="text">
      <style:text-properties style:font-name="NSimSun" style:font-name-asian="NSimSun" style:font-name-complex="NSimSun" fo:letter-spacing="0.0006in" style:text-position="-5% 100%" fo:font-size="10pt" style:font-size-asian="10pt" style:font-size-complex="10pt"/>
    </style:style>
    <style:style style:name="T29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29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9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99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0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02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03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30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0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08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0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10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1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12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Row315" style:family="table-row">
      <style:table-row-properties style:row-height="0.2569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31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1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322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323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4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5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9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330" style:parent-style-name="預設段落字型" style:family="text">
      <style:text-properties style:font-name="Arial" style:font-name-asian="Arial" style:font-name-complex="Arial" style:text-scale="149%" style:text-position="-5% 100%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33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33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43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34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34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34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ableRow347" style:family="table-row">
      <style:table-row-properties style:row-height="0.2583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35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5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5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5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356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5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5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60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361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36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6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6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37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7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74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7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76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7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383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384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85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8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8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8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389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39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39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392" style:parent-style-name="預設段落字型" style:family="text">
      <style:text-properties style:font-name="NSimSun" style:font-name-asian="NSimSun" style:font-name-complex="NSimSun" fo:letter-spacing="-0.0034in" fo:font-size="10pt" style:font-size-asian="10pt" style:font-size-complex="10pt"/>
    </style:style>
    <style:style style:name="T39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394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39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396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39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P398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399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Arial" style:font-name-complex="Arial" style:text-scale="179%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預設段落字型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0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0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0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0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407" style:parent-style-name="內文" style:family="paragraph">
      <style:paragraph-properties fo:margin-top="0.0347in" fo:margin-bottom="0in" fo:line-height="122%" fo:margin-left="0.0708in" fo:margin-right="0.0125in">
        <style:tab-stops/>
      </style:paragraph-properties>
    </style:style>
    <style:style style:name="T40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0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8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9" style:parent-style-name="預設段落字型" style:family="text">
      <style:text-properties style:font-name="NSimSun" style:font-name-asian="NSimSun" style:font-name-complex="NSimSun" fo:letter-spacing="-0.0458in" fo:font-size="10pt" style:font-size-asian="10pt" style:font-size-complex="10pt"/>
    </style:style>
    <style:style style:name="T420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Arial" style:font-name-complex="Arial" fo:letter-spacing="-0.0104in" style:text-scale="89%" fo:font-size="10pt" style:font-size-asian="10pt" style:font-size-complex="10pt"/>
    </style:style>
    <style:style style:name="T42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2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425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42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Row427" style:family="table-row">
      <style:table-row-properties style:row-height="0.2569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43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3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3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3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42" style:parent-style-name="預設段落字型" style:family="text">
      <style:text-properties style:font-name="Arial" style:font-name-asian="Arial" style:font-name-complex="Arial" fo:letter-spacing="0.0013in" style:text-scale="89%" style:text-position="-5% 100%" fo:font-size="10pt" style:font-size-asian="10pt" style:font-size-complex="10pt"/>
    </style:style>
    <style:style style:name="T443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44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45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446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44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5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5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45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5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6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6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62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ableRow469" style:family="table-row">
      <style:table-row-properties style:row-height="0.2569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473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4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75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6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77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8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479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480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81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82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83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484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85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86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87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48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8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492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9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9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97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TableRow504" style:family="table-row">
      <style:table-row-properties style:row-height="0.2569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08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09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0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1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514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515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6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7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8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Arial" style:font-name-complex="Arial" fo:letter-spacing="0.0006in" style:text-scale="149%" style:text-position="-5% 100%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52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3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3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3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3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4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4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42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4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TableRow549" style:family="table-row">
      <style:table-row-properties style:row-height="0.2569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53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554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55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55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57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Arial" style:font-name-complex="Arial" fo:letter-spacing="-0.0111in" style:text-scale="85%" style:text-position="-5% 100%" fo:font-size="10pt" style:font-size-asian="10pt" style:font-size-complex="10pt"/>
    </style:style>
    <style:style style:name="T559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56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61" style:parent-style-name="預設段落字型" style:family="text">
      <style:text-properties style:font-name="NSimSun" style:font-name-asian="NSimSun" style:font-name-complex="NSimSun" fo:letter-spacing="-0.0444in" style:text-position="-5% 100%" fo:font-size="10pt" style:font-size-asian="10pt" style:font-size-complex="10pt"/>
    </style:style>
    <style:style style:name="T562" style:parent-style-name="預設段落字型" style:family="text">
      <style:text-properties style:font-name="Arial" style:font-name-asian="Arial" style:font-name-complex="Arial" fo:letter-spacing="-0.0097in" style:text-scale="87%" style:text-position="-5% 100%" fo:font-size="10pt" style:font-size-asian="10pt" style:font-size-complex="10pt"/>
    </style:style>
    <style:style style:name="T563" style:parent-style-name="預設段落字型" style:family="text">
      <style:text-properties style:font-name="Arial" style:font-name-asian="Arial" style:font-name-complex="Arial" style:text-scale="87%" style:text-position="-5% 100%" fo:font-size="10pt" style:font-size-asian="10pt" style:font-size-complex="10pt"/>
    </style:style>
    <style:style style:name="T564" style:parent-style-name="預設段落字型" style:family="text">
      <style:text-properties style:font-name="Arial" style:font-name-asian="Arial" style:font-name-complex="Arial" fo:letter-spacing="0.002in" style:text-scale="87%" style:text-position="-5% 100%" fo:font-size="10pt" style:font-size-asian="10pt" style:font-size-complex="10pt"/>
    </style:style>
    <style:style style:name="T565" style:parent-style-name="預設段落字型" style:family="text">
      <style:text-properties style:font-name="NSimSun" style:font-name-asian="NSimSun" style:font-name-complex="NSimSun" fo:letter-spacing="-0.0215in" style:text-position="-5% 100%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568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7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7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7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7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7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7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TableRow580" style:family="table-row">
      <style:table-row-properties style:row-height="0.2569in" style:use-optimal-row-height="false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8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8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8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8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88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9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9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9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93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59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95" style:parent-style-name="預設段落字型" style:family="text">
      <style:text-properties style:font-name="Arial" style:font-name-asian="Arial" style:font-name-complex="Arial" fo:letter-spacing="0.0013in" style:text-scale="89%" style:text-position="-5% 100%" fo:font-size="10pt" style:font-size-asian="10pt" style:font-size-complex="10pt"/>
    </style:style>
    <style:style style:name="T596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59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60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60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0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0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0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0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0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1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61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1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15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1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17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1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1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TableRow622" style:family="table-row">
      <style:table-row-properties style:row-height="0.2583in"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626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27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28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29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0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31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632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633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4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35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6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637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38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64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4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64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64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4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50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TableRow657" style:family="table-row">
      <style:table-row-properties style:row-height="0.2569in" style:use-optimal-row-height="false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內文" style:family="paragraph">
      <style:paragraph-properties fo:margin-bottom="0in" fo:line-height="0.1958in" fo:margin-left="0.0729in" fo:margin-right="-0.0138in">
        <style:tab-stops/>
      </style:paragraph-properties>
    </style:style>
    <style:style style:name="T661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2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63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4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65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6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667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668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69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70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71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5" style:parent-style-name="預設段落字型" style:family="text">
      <style:text-properties style:font-name="Arial" style:font-name-asian="Arial" style:font-name-complex="Arial" fo:letter-spacing="0.0006in" style:text-scale="149%" style:text-position="-5% 100%" fo:font-size="10pt" style:font-size-asian="10pt" style:font-size-complex="10pt"/>
    </style:style>
    <style:style style:name="T676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67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68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68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8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8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69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95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9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97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9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9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TableRow702" style:family="table-row">
      <style:table-row-properties style:row-height="0.2569in" style:use-optimal-row-height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70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0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0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0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718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71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2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2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2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2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30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TableRow732" style:family="table-row">
      <style:table-row-properties style:row-height="0.2569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736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37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38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39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0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41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742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743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4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45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748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749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75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5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58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6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TableRow763" style:family="table-row">
      <style:table-row-properties style:row-height="0.868in" style:use-optimal-row-height="false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6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6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76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7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771" style:parent-style-name="內文" style:family="paragraph">
      <style:paragraph-properties fo:margin-top="0.0048in" fo:margin-bottom="0in" fo:line-height="100%" fo:margin-left="0.0729in" fo:margin-right="-0.0138in">
        <style:tab-stops/>
      </style:paragraph-properties>
    </style:style>
    <style:style style:name="T772" style:parent-style-name="預設段落字型" style:family="text">
      <style:text-properties style:font-name="NSimSun" style:font-name-asian="NSimSun" style:font-name-complex="NSimSun" fo:letter-spacing="-0.0284in"/>
    </style:style>
    <style:style style:name="P773" style:parent-style-name="內文" style:family="paragraph">
      <style:paragraph-properties fo:margin-bottom="0in" fo:line-height="0.1819in" fo:margin-left="0.0729in" fo:margin-right="-0.0138in">
        <style:tab-stops>
          <style:tab-stop style:type="left" style:position="0.8159in"/>
          <style:tab-stop style:type="left" style:position="1.677in"/>
        </style:tab-stops>
      </style:paragraph-properties>
    </style:style>
    <style:style style:name="T774" style:parent-style-name="預設段落字型" style:family="text">
      <style:text-properties style:font-name="NSimSun" style:font-name-asian="NSimSun" style:font-name-complex="NSimSun" fo:letter-spacing="-0.0284in" style:text-position="-9% 100%"/>
    </style:style>
    <style:style style:name="T775" style:parent-style-name="預設段落字型" style:family="text">
      <style:text-properties style:font-name="NSimSun" style:font-name-asian="NSimSun" style:font-name-complex="NSimSun" fo:letter-spacing="-0.0263in" style:text-position="-9% 100%"/>
    </style:style>
    <style:style style:name="T776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77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78" style:parent-style-name="預設段落字型" style:family="text">
      <style:text-properties style:font-name="NSimSun" style:font-name-asian="NSimSun" style:font-name-complex="NSimSun" fo:letter-spacing="-0.0284in" style:text-position="-9% 100%"/>
    </style:style>
    <style:style style:name="T779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80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P781" style:parent-style-name="內文" style:family="paragraph">
      <style:paragraph-properties fo:margin-bottom="0in" fo:line-height="0.2069in" fo:margin-left="0.0729in" fo:margin-right="-0.0138in">
        <style:tab-stops>
          <style:tab-stop style:type="left" style:position="1.1909in"/>
        </style:tab-stops>
      </style:paragraph-properties>
    </style:style>
    <style:style style:name="T782" style:parent-style-name="預設段落字型" style:family="text">
      <style:text-properties style:font-name="NSimSun" style:font-name-asian="NSimSun" style:font-name-complex="NSimSun" fo:letter-spacing="-0.0284in" style:text-position="-13.6% 100%"/>
    </style:style>
    <style:style style:name="T783" style:parent-style-name="預設段落字型" style:family="text">
      <style:text-properties style:font-name="NSimSun" style:font-name-asian="NSimSun" style:font-name-complex="NSimSun" fo:letter-spacing="-0.0263in" style:text-position="-13.6% 100%"/>
    </style:style>
    <style:style style:name="T784" style:parent-style-name="預設段落字型" style:family="text">
      <style:text-properties style:font-name="NSimSun" style:font-name-asian="NSimSun" style:font-name-complex="NSimSun" style:text-position="-13.6% 100%" style:text-underline-type="single" style:text-underline-style="solid" style:text-underline-width="auto" style:text-underline-mode="continuous" style:text-underline-color="#000000"/>
    </style:style>
    <style:style style:name="T785" style:parent-style-name="預設段落字型" style:family="text">
      <style:text-properties style:font-name="NSimSun" style:font-name-asian="NSimSun" style:font-name-complex="NSimSun" style:text-position="-13.6% 100%" style:text-underline-type="single" style:text-underline-style="solid" style:text-underline-width="auto" style:text-underline-mode="continuous" style:text-underline-color="#000000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內文" style:family="paragraph">
      <style:paragraph-properties fo:margin-bottom="0in" fo:line-height="0.1854in" fo:margin-left="0.0715in" fo:margin-right="-0.0138in">
        <style:tab-stops/>
      </style:paragraph-properties>
    </style:style>
    <style:style style:name="T79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9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9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79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9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ableRow798" style:family="table-row">
      <style:table-row-properties style:row-height="0.5069in" style:use-optimal-row-height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02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3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04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5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06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80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11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12" style:parent-style-name="預設段落字型" style:family="text">
      <style:text-properties style:font-name="NSimSun" style:font-name-asian="NSimSun" style:font-name-complex="NSimSun" fo:letter-spacing="0.0027in" style:text-scale="99%" style:text-position="-5% 100%" fo:font-size="10pt" style:font-size-asian="10pt" style:font-size-complex="10pt"/>
    </style:style>
    <style:style style:name="T813" style:parent-style-name="預設段落字型" style:family="text">
      <style:text-properties style:font-name="Arial" style:font-name-asian="Arial" style:font-name-complex="Arial" style:text-scale="149%" style:text-position="-5% 100%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1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1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24" style:parent-style-name="預設段落字型" style:family="text">
      <style:text-properties style:font-name="Arial" style:font-name-asian="Arial" style:font-name-complex="Arial" fo:letter-spacing="-0.0041in" style:text-scale="119%" style:text-position="-5% 100%" fo:font-size="10pt" style:font-size-asian="10pt" style:font-size-complex="10pt"/>
    </style:style>
    <style:style style:name="T825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NSimSun" style:font-name-asian="NSimSun" style:font-name-complex="NSimSun" fo:letter-spacing="-0.0069in" style:text-scale="99%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NSimSun" style:font-name-asian="NSimSun" style:font-name-complex="NSimSun" fo:letter-spacing="-0.0069in" style:text-scale="99%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831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832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833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34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35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836" style:family="table-row">
      <style:table-row-properties style:row-height="0.2569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4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42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3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44" style:parent-style-name="預設段落字型" style:family="text">
      <style:text-properties style:font-name="Arial" style:font-name-asian="Arial" style:font-name-complex="Arial" fo:letter-spacing="0.0006in" style:text-scale="179%" style:text-position="-5% 100%" fo:font-size="10pt" style:font-size-asian="10pt" style:font-size-complex="10pt"/>
    </style:style>
    <style:style style:name="T845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46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7" style:parent-style-name="預設段落字型" style:family="text">
      <style:text-properties style:font-name="Arial" style:font-name-asian="Arial" style:font-name-complex="Arial" fo:letter-spacing="-0.0006in" style:text-scale="85%" style:text-position="-5% 100%" fo:font-size="10pt" style:font-size-asian="10pt" style:font-size-complex="10pt"/>
    </style:style>
    <style:style style:name="T84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4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5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51" style:parent-style-name="預設段落字型" style:family="text">
      <style:text-properties style:font-name="NSimSun" style:font-name-asian="NSimSun" style:font-name-complex="NSimSun" fo:letter-spacing="0.0027in" style:text-position="-5% 100%" fo:font-size="10pt" style:font-size-asian="10pt" style:font-size-complex="10pt"/>
    </style:style>
    <style:style style:name="T852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5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5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55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85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85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85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6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6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86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86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86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86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86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87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75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87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7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7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7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8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881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882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883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84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85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886" style:family="table-row">
      <style:table-row-properties style:row-height="0.2569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9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92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3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94" style:parent-style-name="預設段落字型" style:family="text">
      <style:text-properties style:font-name="Arial" style:font-name-asian="Arial" style:font-name-complex="Arial" fo:letter-spacing="0.0006in" style:text-scale="179%" style:text-position="-5% 100%" fo:font-size="10pt" style:font-size-asian="10pt" style:font-size-complex="10pt"/>
    </style:style>
    <style:style style:name="T895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96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7" style:parent-style-name="預設段落字型" style:family="text">
      <style:text-properties style:font-name="Arial" style:font-name-asian="Arial" style:font-name-complex="Arial" fo:letter-spacing="-0.0006in" style:text-scale="85%" style:text-position="-5% 100%" fo:font-size="10pt" style:font-size-asian="10pt" style:font-size-complex="10pt"/>
    </style:style>
    <style:style style:name="T89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9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0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01" style:parent-style-name="預設段落字型" style:family="text">
      <style:text-properties style:font-name="NSimSun" style:font-name-asian="NSimSun" style:font-name-complex="NSimSun" fo:letter-spacing="0.0027in" style:text-position="-5% 100%" fo:font-size="10pt" style:font-size-asian="10pt" style:font-size-complex="10pt"/>
    </style:style>
    <style:style style:name="T902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0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0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05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0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0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0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1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1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1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1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1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1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1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2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2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22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2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24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2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2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ableRow929" style:family="table-row">
      <style:table-row-properties style:row-height="0.259in" style:use-optimal-row-height="false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93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3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3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3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37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938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3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4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2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94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4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45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4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4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95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957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95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5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6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61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62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963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964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965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966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967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968" style:family="table-row">
      <style:table-row-properties style:row-height="0.2569in" style:use-optimal-row-height="false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97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7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7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7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76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977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7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7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8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81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982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83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84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8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8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8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9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9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92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9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94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9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9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TableRow1000" style:family="table-row">
      <style:table-row-properties style:row-height="1.8465in" style:use-optimal-row-height="false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0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9" style:parent-style-name="內文" style:family="paragraph">
      <style:paragraph-properties fo:margin-bottom="0in" fo:line-height="100%" fo:margin-left="4.2937in" fo:margin-right="-0.0138in">
        <style:tab-stops>
          <style:tab-stop style:type="left" style:position="2.7201in"/>
        </style:tab-stops>
      </style:paragraph-properties>
    </style:style>
    <style:style style:name="T101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11" style:parent-style-name="預設段落字型" style:family="text">
      <style:text-properties style:font-name="NSimSun" style:font-name-asian="NSimSun" style:font-name-complex="NSimSun" fo:letter-spacing="-0.0013in" fo:font-size="14pt" style:font-size-asian="14pt" style:font-size-complex="14pt"/>
    </style:style>
    <style:style style:name="T101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13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14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39236in" svg:y="0.75833in" svg:width="7.40694in" svg:height="1.7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5"><text:p text:style-name="內文"/></table:table-cell><table:covered-table-cell/><table:covered-table-cell/><table:covered-table-cell/><table:covered-table-cell/><table:table-cell table:style-name="TableCell15" table:number-columns-spanned="3"><text:p text:style-name="P16"><text:span text:style-name="T17">申請地點</text:span><text:span text:style-name="T18">：</text:span><text:span text:style-name="T19">6<text:s/></text:span><text:span text:style-name="T20">樓註冊組</text:span></text:p></table:table-cell><table:covered-table-cell/><table:covered-table-cell/><table:table-cell table:style-name="TableCell21"><text:p text:style-name="內文"/></table:table-cell></table:table-row><table:table-row table:style-name="TableRow22"><table:table-cell table:style-name="TableCell23" table:number-columns-spanned="2" table:number-rows-spanned="2"><text:p text:style-name="P24">年<text:tab/>班<text:tab/>號</text:p></table:table-cell><table:covered-table-cell/><table:table-cell table:style-name="TableCell25" table:number-rows-spanned="4"><text:p text:style-name="P26"/><text:p text:style-name="P27"/><text:p text:style-name="P28"/><text:p text:style-name="P29">學<text:s/>生<text:s/>姓<text:s/>名</text:p></table:table-cell><table:table-cell table:style-name="TableCell30" table:number-rows-spanned="3"><text:p text:style-name="P31"/><text:p text:style-name="P32"/><text:p text:style-name="P33">（簽章）</text:p></table:table-cell><table:table-cell table:style-name="TableCell34" table:number-columns-spanned="2"><text:p text:style-name="P35"><text:span text:style-name="T36">學</text:span><text:span text:style-name="T37"><text:tab/></text:span><text:span text:style-name="T38">號</text:span></text:p></table:table-cell><table:covered-table-cell/><table:table-cell table:style-name="TableCell39" table:number-rows-spanned="4"><text:p text:style-name="P40"/><text:p text:style-name="P41"/><text:p text:style-name="P42">家<text:s/>長<text:s/>簽<text:s/>名</text:p></table:table-cell><table:table-cell table:style-name="TableCell43" table:number-columns-spanned="2" table:number-rows-spanned="4"><text:p text:style-name="內文"/></table:table-cell><table:covered-table-cell/></table:table-row><table:table-row table:style-name="TableRow44"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table-cell table:style-name="TableCell45" table:number-columns-spanned="2" table:number-rows-spanned="2"><text:p text:style-name="內文"/></table: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46"><table:table-cell table:style-name="TableCell47" table:number-columns-spanned="2" table:number-rows-spanned="2"><text:p text:style-name="P48">戶籍地：<text:tab/>縣市<text:s/>父母聯絡電話：</text:p></table: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49"><table:covered-table-cell><text:p text:style-name="內文"/></table:covered-table-cell><table:covered-table-cell/><table:covered-table-cell><text:p text:style-name="內文"/></table:covered-table-cell><table:table-cell table:style-name="TableCell50"><text:p text:style-name="P51"><text:span text:style-name="T52">上學期</text:span><text:span text:style-name="T53">(</text:span><text:span text:style-name="T54"><text:tab/>)</text:span><text:span text:style-name="T55">有減免</text:span><text:span text:style-name="T56"><text:s/></text:span><text:span text:style-name="T57">上學期</text:span><text:span text:style-name="T58">(</text:span><text:span text:style-name="T59"><text:tab/>)</text:span><text:span text:style-name="T60">無減免</text:span></text:p></table:table-cell><table:table-cell table:style-name="TableCell61" table:number-columns-spanned="2"><text:p text:style-name="P62"><text:span text:style-name="T63">填表日期：</text:span></text:p><text:p text:style-name="P64"><text:span text:style-name="T65">年</text:span><text:span text:style-name="T66"><text:tab/></text:span><text:span text:style-name="T67">月</text:span><text:span text:style-name="T68"><text:tab/></text:span><text:span text:style-name="T69">日</text:span></text:p></table: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70"><table:table-cell table:style-name="TableCell71"><text:p text:style-name="P72"><text:span text:style-name="T73">※</text:span><text:span text:style-name="T74">必填：</text:span></text:p></table:table-cell><table:table-cell table:style-name="TableCell75" table:number-columns-spanned="8"><text:p text:style-name="P76"><text:span text:style-name="T77">是</text:span><text:span text:style-name="T78">否請領軍公教人</text:span><text:span text:style-name="T79">員</text:span><text:span text:style-name="T80">子女教育補助費</text:span><text:span text:style-name="T81"><text:tab/></text:span><text:span text:style-name="T82">是</text:span><text:span text:style-name="T83">□</text:span><text:span text:style-name="T84"><text:tab/></text:span><text:span text:style-name="T85">否</text:span><text:span text:style-name="T86">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9"><text:p text:style-name="P89"><text:span text:style-name="T90">軍公教</text:span><text:span text:style-name="T91">人</text:span><text:span text:style-name="T92">員子</text:span><text:span text:style-name="T93">女</text:span><text:span text:style-name="T94">請依</text:span><text:span text:style-name="T95">擇優</text:span><text:span text:style-name="T96">與擇一</text:span><text:span text:style-name="T97">原</text:span><text:span text:style-name="T98">則，</text:span><text:span text:style-name="T99">申</text:span><text:span text:style-name="T100">請本</text:span><text:span text:style-name="T101">減免</text:span><text:span text:style-name="T102">或軍公</text:span><text:span text:style-name="T103">教</text:span><text:span text:style-name="T104">人員</text:span><text:span text:style-name="T105">子</text:span><text:span text:style-name="T106">女教</text:span><text:span text:style-name="T107">育補</text:span><text:span text:style-name="T108">助費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09"/></draw:text-box><svg:title/><svg:desc/></draw:frame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7">
            <text:p text:style-name="P120"/>
            <text:p text:style-name="P121"><text:span text:style-name="T122">臺北</text:span><text:span text:style-name="T123">市立南</text:span><text:span text:style-name="T124">湖</text:span><text:span text:style-name="T125">高中</text:span><text:span text:style-name="T126"><text:s/></text:span><text:span text:style-name="T127">10</text:span><text:span text:style-name="T128">9</text:span><text:span text:style-name="T129"><text:s/></text:span><text:span text:style-name="T130">學年</text:span><text:span text:style-name="T131">度</text:span><text:span text:style-name="T132">第</text:span><text:span text:style-name="T133"><text:s/></text:span><text:span text:style-name="T134">2</text:span><text:span text:style-name="T135"><text:s/></text:span><text:span text:style-name="T136">學</text:span><text:span text:style-name="T137">期減免</text:span><text:span text:style-name="T138">學</text:span><text:span text:style-name="T139">雜費</text:span><text:span text:style-name="T140">及</text:span><text:span text:style-name="T141">代辦費</text:span><text:span text:style-name="T142">申</text:span><text:span text:style-name="T143">請表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請在申請項目</text:span><text:span text:style-name="T158">前打</text:span><text:span text:style-name="T159">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打</text:span></text:p>
            <text:p text:style-name="P164">勾</text:p>
          </table:table-cell>
          <table:table-cell table:style-name="TableCell165">
            <text:p text:style-name="P166"/>
            <text:p text:style-name="P167"><text:span text:style-name="T168">申</text:span><text:span text:style-name="T169">請項目</text:span></text:p>
          </table:table-cell>
          <table:table-cell table:style-name="TableCell170">
            <text:p text:style-name="P171"/>
            <text:p text:style-name="P172"><text:span text:style-name="T173">學費</text:span></text:p>
          </table:table-cell>
          <table:table-cell table:style-name="TableCell174">
            <text:p text:style-name="P175"/>
            <text:p text:style-name="P176"><text:span text:style-name="T177">雜費</text:span></text:p>
          </table:table-cell>
          <table:table-cell table:style-name="TableCell178">
            <text:p text:style-name="P179"/>
            <text:p text:style-name="P180"><text:span text:style-name="T181">保</text:span><text:span text:style-name="T182">險費</text:span></text:p>
          </table:table-cell>
          <table:table-cell table:style-name="TableCell183">
            <text:p text:style-name="P184"><text:span text:style-name="T185">家長</text:span></text:p>
            <text:p text:style-name="P186"><text:span text:style-name="T187">會費</text:span></text:p>
          </table:table-cell>
          <table:table-cell table:style-name="TableCell188">
            <text:p text:style-name="P189"/>
            <text:p text:style-name="P190"><text:span text:style-name="T191">須</text:span><text:span text:style-name="T192">繳驗</text:span><text:span text:style-name="T193">之</text:span><text:span text:style-name="T194">證明</text:span><text:span text:style-name="T195">文</text:span><text:span text:style-name="T196">件</text:span></text:p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P200"/>
            <text:p text:style-name="P201"><text:span text:style-name="T202">低</text:span><text:span text:style-name="T203">收入戶</text:span></text:p>
          </table:table-cell>
          <table:table-cell table:style-name="TableCell204">
            <text:p text:style-name="P205"/>
            <text:p text:style-name="P206"><text:span text:style-name="T207">全免</text:span></text:p>
          </table:table-cell>
          <table:table-cell table:style-name="TableCell208">
            <text:p text:style-name="P209"/>
            <text:p text:style-name="P210"><text:span text:style-name="T211">全免</text:span></text:p>
          </table:table-cell>
          <table:table-cell table:style-name="TableCell212">
            <text:p text:style-name="P213"/>
            <text:p text:style-name="P214"><text:span text:style-name="T215">全免</text:span></text:p>
          </table:table-cell>
          <table:table-cell table:style-name="TableCell216">
            <text:p text:style-name="P217"/>
            <text:p text:style-name="P218"><text:span text:style-name="T219">全免</text:span></text:p>
          </table:table-cell>
          <table:table-cell table:style-name="TableCell220">
            <text:p text:style-name="P221"><text:span text:style-name="T222">戶</text:span><text:span text:style-name="T223">口名</text:span><text:span text:style-name="T224">簿</text:span><text:span text:style-name="T225">及低</text:span><text:span text:style-name="T226">收</text:span><text:span text:style-name="T227">入</text:span></text:p>
            <text:p text:style-name="P228"><text:span text:style-name="T229">戶</text:span><text:span text:style-name="T230">證明</text:span><text:span text:style-name="T231">影</text:span><text:span text:style-name="T232">本</text:span></text:p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P236"><text:span text:style-name="T237">中低收入戶</text:span><text:span text:style-name="T238">+</text:span><text:span text:style-name="T239">家庭年所</text:span><text:span text:style-name="T240">得</text:span><text:span text:style-name="T241"><text:s/></text:span><text:span text:style-name="T242">14</text:span><text:span text:style-name="T243">8</text:span><text:span text:style-name="T244"><text:s/></text:span><text:span text:style-name="T245">萬</text:span><text:span text:style-name="T246">以</text:span><text:span text:style-name="T247">下</text:span></text:p>
          </table:table-cell>
          <table:table-cell table:style-name="TableCell248">
            <text:p text:style-name="P249"><text:span text:style-name="T250">全免</text:span></text:p>
          </table:table-cell>
          <table:table-cell table:style-name="TableCell251">
            <text:p text:style-name="P252"><text:span text:style-name="T253">減</text:span><text:span text:style-name="T254">免</text:span><text:span text:style-name="T255"><text:s/></text:span><text:span text:style-name="T256">6</text:span><text:span text:style-name="T257">/</text:span><text:span text:style-name="T258">1</text:span><text:span text:style-name="T259">0</text:span></text:p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 table:number-rows-spanned="2">
            <text:p text:style-name="P263"><text:span text:style-name="T264">戶</text:span><text:span text:style-name="T265">口名</text:span><text:span text:style-name="T266">簿</text:span><text:span text:style-name="T267">及中</text:span><text:span text:style-name="T268">低</text:span><text:span text:style-name="T269">收</text:span></text:p>
            <text:p text:style-name="P270"><text:span text:style-name="T271">入</text:span><text:span text:style-name="T272">戶證</text:span><text:span text:style-name="T273">明</text:span><text:span text:style-name="T274">影本</text:span></text:p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P278"><text:span text:style-name="T279">中</text:span><text:span text:style-name="T280">低收</text:span><text:span text:style-name="T281">入</text:span><text:span text:style-name="T282">戶</text:span><text:span text:style-name="T283">+</text:span><text:span text:style-name="T284">家庭</text:span><text:span text:style-name="T285">年</text:span><text:span text:style-name="T286">所得</text:span><text:span text:style-name="T287"><text:s/></text:span><text:span text:style-name="T288">1</text:span><text:span text:style-name="T289">4</text:span><text:span text:style-name="T290">8</text:span><text:span text:style-name="T291"><text:s/></text:span><text:span text:style-name="T292">萬</text:span><text:span text:style-name="T293">以</text:span><text:span text:style-name="T294">上</text:span></text:p>
          </table:table-cell>
          <table:table-cell table:style-name="TableCell295">
            <text:p text:style-name="P296"><text:span text:style-name="T297">減</text:span><text:span text:style-name="T298">免</text:span><text:span text:style-name="T299"><text:s/></text:span><text:span text:style-name="T300">6</text:span><text:span text:style-name="T301">/</text:span><text:span text:style-name="T302">1</text:span><text:span text:style-name="T303">0</text:span></text:p>
          </table:table-cell>
          <table:table-cell table:style-name="TableCell304">
            <text:p text:style-name="P305"><text:span text:style-name="T306">減</text:span><text:span text:style-name="T307">免</text:span><text:span text:style-name="T308"><text:s/></text:span><text:span text:style-name="T309">6</text:span><text:span text:style-name="T310">/</text:span><text:span text:style-name="T311">1</text:span><text:span text:style-name="T312">0</text:span></text:p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P318"><text:span text:style-name="T319">原</text:span><text:span text:style-name="T320">住</text:span><text:span text:style-name="T321">民</text:span><text:span text:style-name="T322">(</text:span><text:span text:style-name="T323">申</text:span><text:span text:style-name="T324">請一</text:span><text:span text:style-name="T325">次</text:span><text:span text:style-name="T326">在</text:span><text:span text:style-name="T327">學</text:span><text:span text:style-name="T328">有</text:span><text:span text:style-name="T329">效</text:span><text:span text:style-name="T330">)</text:span></text:p>
          </table:table-cell>
          <table:table-cell table:style-name="TableCell331">
            <text:p text:style-name="P332"><text:span text:style-name="T333">全免</text:span></text:p>
          </table:table-cell>
          <table:table-cell table:style-name="TableCell334">
            <text:p text:style-name="P335"><text:span text:style-name="T336">全免</text:span></text:p>
          </table:table-cell>
          <table:table-cell table:style-name="TableCell337">
            <text:p text:style-name="P338"><text:span text:style-name="T339">全免</text:span></text:p>
          </table:table-cell>
          <table:table-cell table:style-name="TableCell340">
            <text:p text:style-name="內文"/>
          </table:table-cell>
          <table:table-cell table:style-name="TableCell341">
            <text:p text:style-name="P342"><text:span text:style-name="T343">戶</text:span><text:span text:style-name="T344">口名</text:span><text:span text:style-name="T345">簿</text:span><text:span text:style-name="T346">影本</text:span></text:p>
          </table:table-cell>
        </table:table-row>
        <table:table-row table:style-name="TableRow347">
          <table:table-cell table:style-name="TableCell348">
            <text:p text:style-name="內文"/>
          </table:table-cell>
          <table:table-cell table:style-name="TableCell349">
            <text:p text:style-name="P350"><text:span text:style-name="T351">輕</text:span><text:span text:style-name="T352">度身</text:span><text:span text:style-name="T353">障</text:span><text:span text:style-name="T354">學</text:span><text:span text:style-name="T355">生</text:span><text:span text:style-name="T356">+</text:span><text:span text:style-name="T357">家</text:span><text:span text:style-name="T358">庭</text:span><text:span text:style-name="T359">年所得</text:span><text:span text:style-name="T360"><text:s/></text:span><text:span text:style-name="T361">14</text:span><text:span text:style-name="T362">8</text:span><text:span text:style-name="T363"><text:s/></text:span><text:span text:style-name="T364">萬</text:span><text:span text:style-name="T365">以</text:span><text:span text:style-name="T366">下</text:span></text:p>
          </table:table-cell>
          <table:table-cell table:style-name="TableCell367">
            <text:p text:style-name="P368"><text:span text:style-name="T369">全免</text:span></text:p>
          </table:table-cell>
          <table:table-cell table:style-name="TableCell370">
            <text:p text:style-name="P371"><text:span text:style-name="T372">減</text:span><text:span text:style-name="T373">免</text:span><text:span text:style-name="T374"><text:s/></text:span><text:span text:style-name="T375">4</text:span><text:span text:style-name="T376">/</text:span><text:span text:style-name="T377">1</text:span><text:span text:style-name="T378">0</text:span></text:p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 table:number-rows-spanned="10">
            <text:p text:style-name="P382"><text:span text:style-name="T383">1.</text:span><text:span text:style-name="T384">身心</text:span><text:span text:style-name="T385">障</text:span><text:span text:style-name="T386">礙殘</text:span><text:span text:style-name="T387">障</text:span><text:span text:style-name="T388">手</text:span></text:p>
            <text:p text:style-name="P389"><text:span text:style-name="T390">冊</text:span><text:span text:style-name="T391">影本</text:span><text:span text:style-name="T392"><text:s/></text:span><text:span text:style-name="T393">或</text:span><text:span text:style-name="T394">鑑</text:span><text:span text:style-name="T395">定證明</text:span></text:p>
            <text:p text:style-name="P396"><text:span text:style-name="T397">影本</text:span></text:p>
            <text:p text:style-name="P398"><text:span text:style-name="T399">2</text:span><text:span text:style-name="T400">.</text:span><text:span text:style-name="T401"><text:s/></text:span><text:span text:style-name="T402"><text:s/></text:span><text:span text:style-name="T403">戶</text:span><text:span text:style-name="T404">口名</text:span><text:span text:style-name="T405">簿</text:span><text:span text:style-name="T406">影本</text:span></text:p>
            <text:p text:style-name="P407"><text:span text:style-name="T408">（</text:span><text:span text:style-name="T409">家庭</text:span><text:span text:style-name="T410">所</text:span><text:span text:style-name="T411">得總</text:span><text:span text:style-name="T412">額</text:span><text:span text:style-name="T413">未</text:span><text:span text:style-name="T414"><text:s/></text:span><text:span text:style-name="T415">超</text:span><text:span text:style-name="T416">過新</text:span><text:span text:style-name="T417">台</text:span><text:span text:style-name="T418">幣</text:span><text:span text:style-name="T419"><text:s/></text:span><text:span text:style-name="T420">22</text:span><text:span text:style-name="T421">0</text:span><text:span text:style-name="T422"><text:s/></text:span><text:span text:style-name="T423">萬</text:span><text:span text:style-name="T424">元</text:span></text:p>
            <text:p text:style-name="P425"><text:span text:style-name="T426">整）</text:span></text:p>
          </table:table-cell>
        </table:table-row>
        <table:table-row table:style-name="TableRow427">
          <table:table-cell table:style-name="TableCell428">
            <text:p text:style-name="內文"/>
          </table:table-cell>
          <table:table-cell table:style-name="TableCell429">
            <text:p text:style-name="P430"><text:span text:style-name="T431">輕</text:span><text:span text:style-name="T432">度身</text:span><text:span text:style-name="T433">障</text:span><text:span text:style-name="T434">學</text:span><text:span text:style-name="T435">生</text:span><text:span text:style-name="T436">+</text:span><text:span text:style-name="T437">家</text:span><text:span text:style-name="T438">庭</text:span><text:span text:style-name="T439">年所得</text:span><text:span text:style-name="T440"><text:s/></text:span><text:span text:style-name="T441">14</text:span><text:span text:style-name="T442">8</text:span><text:span text:style-name="T443">-</text:span><text:span text:style-name="T444">22</text:span><text:span text:style-name="T445">0</text:span><text:span text:style-name="T446"><text:s/></text:span><text:span text:style-name="T447"><text:s/></text:span><text:span text:style-name="T448">萬</text:span></text:p>
          </table:table-cell>
          <table:table-cell table:style-name="TableCell449">
            <text:p text:style-name="P450"><text:span text:style-name="T451">減</text:span><text:span text:style-name="T452">免</text:span><text:span text:style-name="T453"><text:s/></text:span><text:span text:style-name="T454">4</text:span><text:span text:style-name="T455">/</text:span><text:span text:style-name="T456">1</text:span><text:span text:style-name="T457">0</text:span></text:p>
          </table:table-cell>
          <table:table-cell table:style-name="TableCell458">
            <text:p text:style-name="P459"><text:span text:style-name="T460">減</text:span><text:span text:style-name="T461">免</text:span><text:span text:style-name="T462"><text:s/></text:span><text:span text:style-name="T463">4</text:span><text:span text:style-name="T464">/</text:span><text:span text:style-name="T465">1</text:span><text:span text:style-name="T466">0</text:span></text:p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69">
          <table:table-cell table:style-name="TableCell470">
            <text:p text:style-name="內文"/>
          </table:table-cell>
          <table:table-cell table:style-name="TableCell471">
            <text:p text:style-name="P472"><text:span text:style-name="T473">輕</text:span><text:span text:style-name="T474">度身</text:span><text:span text:style-name="T475">障</text:span><text:span text:style-name="T476">人士</text:span><text:span text:style-name="T477">子</text:span><text:span text:style-name="T478">女</text:span><text:span text:style-name="T479">+</text:span><text:span text:style-name="T480">家庭年</text:span><text:span text:style-name="T481">所</text:span><text:span text:style-name="T482">得</text:span><text:span text:style-name="T483"><text:s/></text:span><text:span text:style-name="T484">1</text:span><text:span text:style-name="T485">4</text:span><text:span text:style-name="T486">8</text:span><text:span text:style-name="T487"><text:s/></text:span><text:span text:style-name="T488">萬</text:span><text:span text:style-name="T489">以下</text:span></text:p>
          </table:table-cell>
          <table:table-cell table:style-name="TableCell490">
            <text:p text:style-name="P491"><text:span text:style-name="T492">全免</text:span></text:p>
          </table:table-cell>
          <table:table-cell table:style-name="TableCell493">
            <text:p text:style-name="P494"><text:span text:style-name="T495">減</text:span><text:span text:style-name="T496">免</text:span><text:span text:style-name="T497"><text:s/></text:span><text:span text:style-name="T498">4</text:span><text:span text:style-name="T499">/</text:span><text:span text:style-name="T500">1</text:span><text:span text:style-name="T501">0</text:span></text:p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04">
          <table:table-cell table:style-name="TableCell505">
            <text:p text:style-name="內文"/>
          </table:table-cell>
          <table:table-cell table:style-name="TableCell506">
            <text:p text:style-name="P507"><text:span text:style-name="T508">輕</text:span><text:span text:style-name="T509">度身</text:span><text:span text:style-name="T510">障</text:span><text:span text:style-name="T511">人士</text:span><text:span text:style-name="T512">子</text:span><text:span text:style-name="T513">女</text:span><text:span text:style-name="T514">+</text:span><text:span text:style-name="T515">家庭年</text:span><text:span text:style-name="T516">所</text:span><text:span text:style-name="T517">得</text:span><text:span text:style-name="T518"><text:s/></text:span><text:span text:style-name="T519">1</text:span><text:span text:style-name="T520">4</text:span><text:span text:style-name="T521">8</text:span><text:span text:style-name="T522">-</text:span><text:span text:style-name="T523">2</text:span><text:span text:style-name="T524">2</text:span><text:span text:style-name="T525">0</text:span><text:span text:style-name="T526"><text:s/></text:span><text:span text:style-name="T527"><text:s/></text:span><text:span text:style-name="T528">萬</text:span></text:p>
          </table:table-cell>
          <table:table-cell table:style-name="TableCell529">
            <text:p text:style-name="P530"><text:span text:style-name="T531">減</text:span><text:span text:style-name="T532">免</text:span><text:span text:style-name="T533"><text:s/></text:span><text:span text:style-name="T534">4</text:span><text:span text:style-name="T535">/</text:span><text:span text:style-name="T536">1</text:span><text:span text:style-name="T537">0</text:span></text:p>
          </table:table-cell>
          <table:table-cell table:style-name="TableCell538">
            <text:p text:style-name="P539"><text:span text:style-name="T540">減</text:span><text:span text:style-name="T541">免</text:span><text:span text:style-name="T542"><text:s/></text:span><text:span text:style-name="T543">4</text:span><text:span text:style-name="T544">/</text:span><text:span text:style-name="T545">1</text:span><text:span text:style-name="T546">0</text:span></text:p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49">
          <table:table-cell table:style-name="TableCell550">
            <text:p text:style-name="內文"/>
          </table:table-cell>
          <table:table-cell table:style-name="TableCell551">
            <text:p text:style-name="P552"><text:span text:style-name="T553">中</text:span><text:span text:style-name="T554">度身</text:span><text:span text:style-name="T555">障</text:span><text:span text:style-name="T556">學</text:span><text:span text:style-name="T557">生</text:span><text:span text:style-name="T558">+</text:span><text:span text:style-name="T559">家庭年所</text:span><text:span text:style-name="T560">得</text:span><text:span text:style-name="T561"><text:s/></text:span><text:span text:style-name="T562">14</text:span><text:span text:style-name="T563">8</text:span><text:span text:style-name="T564"><text:s/></text:span><text:span text:style-name="T565">萬以下</text:span></text:p>
          </table:table-cell>
          <table:table-cell table:style-name="TableCell566">
            <text:p text:style-name="P567"><text:span text:style-name="T568">全免</text:span></text:p>
          </table:table-cell>
          <table:table-cell table:style-name="TableCell569">
            <text:p text:style-name="P570"><text:span text:style-name="T571">減</text:span><text:span text:style-name="T572">免</text:span><text:span text:style-name="T573"><text:s/></text:span><text:span text:style-name="T574">7</text:span><text:span text:style-name="T575">/</text:span><text:span text:style-name="T576">1</text:span><text:span text:style-name="T577">0</text:span></text:p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p text:style-name="內文"/>
          </table:table-cell>
          <table:table-cell table:style-name="TableCell582">
            <text:p text:style-name="P583"><text:span text:style-name="T584">中</text:span><text:span text:style-name="T585">度身</text:span><text:span text:style-name="T586">障</text:span><text:span text:style-name="T587">學</text:span><text:span text:style-name="T588">生</text:span><text:span text:style-name="T589">+</text:span><text:span text:style-name="T590">家</text:span><text:span text:style-name="T591">庭</text:span><text:span text:style-name="T592">年所得</text:span><text:span text:style-name="T593"><text:s/></text:span><text:span text:style-name="T594">14</text:span><text:span text:style-name="T595">8</text:span><text:span text:style-name="T596">-</text:span><text:span text:style-name="T597">22</text:span><text:span text:style-name="T598">0</text:span><text:span text:style-name="T599"><text:s/></text:span><text:span text:style-name="T600"><text:s/></text:span><text:span text:style-name="T601">萬</text:span></text:p>
          </table:table-cell>
          <table:table-cell table:style-name="TableCell602">
            <text:p text:style-name="P603"><text:span text:style-name="T604">減</text:span><text:span text:style-name="T605">免</text:span><text:span text:style-name="T606"><text:s/></text:span><text:span text:style-name="T607">7</text:span><text:span text:style-name="T608">/</text:span><text:span text:style-name="T609">1</text:span><text:span text:style-name="T610">0</text:span></text:p>
          </table:table-cell>
          <table:table-cell table:style-name="TableCell611">
            <text:p text:style-name="P612"><text:span text:style-name="T613">減</text:span><text:span text:style-name="T614">免</text:span><text:span text:style-name="T615"><text:s/></text:span><text:span text:style-name="T616">7</text:span><text:span text:style-name="T617">/</text:span><text:span text:style-name="T618">1</text:span><text:span text:style-name="T619">0</text:span></text:p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22">
          <table:table-cell table:style-name="TableCell623">
            <text:p text:style-name="內文"/>
          </table:table-cell>
          <table:table-cell table:style-name="TableCell624">
            <text:p text:style-name="P625"><text:span text:style-name="T626">中</text:span><text:span text:style-name="T627">度身</text:span><text:span text:style-name="T628">障</text:span><text:span text:style-name="T629">人士</text:span><text:span text:style-name="T630">子</text:span><text:span text:style-name="T631">女</text:span><text:span text:style-name="T632">+</text:span><text:span text:style-name="T633">家庭年</text:span><text:span text:style-name="T634">所</text:span><text:span text:style-name="T635">得</text:span><text:span text:style-name="T636"><text:s/></text:span><text:span text:style-name="T637">1</text:span><text:span text:style-name="T638">4</text:span><text:span text:style-name="T639">8</text:span><text:span text:style-name="T640"><text:s/></text:span><text:span text:style-name="T641">萬</text:span><text:span text:style-name="T642">以下</text:span></text:p>
          </table:table-cell>
          <table:table-cell table:style-name="TableCell643">
            <text:p text:style-name="P644"><text:span text:style-name="T645">全免</text:span></text:p>
          </table:table-cell>
          <table:table-cell table:style-name="TableCell646">
            <text:p text:style-name="P647"><text:span text:style-name="T648">減</text:span><text:span text:style-name="T649">免</text:span><text:span text:style-name="T650"><text:s/></text:span><text:span text:style-name="T651">7</text:span><text:span text:style-name="T652">/</text:span><text:span text:style-name="T653">1</text:span><text:span text:style-name="T654">0</text:span></text:p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57">
          <table:table-cell table:style-name="TableCell658">
            <text:p text:style-name="內文"/>
          </table:table-cell>
          <table:table-cell table:style-name="TableCell659">
            <text:p text:style-name="P660"><text:span text:style-name="T661">中</text:span><text:span text:style-name="T662">度身</text:span><text:span text:style-name="T663">障</text:span><text:span text:style-name="T664">人士</text:span><text:span text:style-name="T665">子</text:span><text:span text:style-name="T666">女</text:span><text:span text:style-name="T667">+</text:span><text:span text:style-name="T668">家庭年</text:span><text:span text:style-name="T669">所</text:span><text:span text:style-name="T670">得</text:span><text:span text:style-name="T671"><text:s/></text:span><text:span text:style-name="T672">1</text:span><text:span text:style-name="T673">4</text:span><text:span text:style-name="T674">8</text:span><text:span text:style-name="T675">-</text:span><text:span text:style-name="T676">2</text:span><text:span text:style-name="T677">2</text:span><text:span text:style-name="T678">0</text:span><text:span text:style-name="T679"><text:s/></text:span><text:span text:style-name="T680"><text:s/></text:span><text:span text:style-name="T681">萬</text:span></text:p>
          </table:table-cell>
          <table:table-cell table:style-name="TableCell682">
            <text:p text:style-name="P683"><text:span text:style-name="T684">減</text:span><text:span text:style-name="T685">免</text:span><text:span text:style-name="T686"><text:s/></text:span><text:span text:style-name="T687">7</text:span><text:span text:style-name="T688">/</text:span><text:span text:style-name="T689">1</text:span><text:span text:style-name="T690">0</text:span></text:p>
          </table:table-cell>
          <table:table-cell table:style-name="TableCell691">
            <text:p text:style-name="P692"><text:span text:style-name="T693">減</text:span><text:span text:style-name="T694">免</text:span><text:span text:style-name="T695"><text:s/></text:span><text:span text:style-name="T696">7</text:span><text:span text:style-name="T697">/</text:span><text:span text:style-name="T698">1</text:span><text:span text:style-name="T699">0</text:span></text:p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02">
          <table:table-cell table:style-name="TableCell703">
            <text:p text:style-name="內文"/>
          </table:table-cell>
          <table:table-cell table:style-name="TableCell704">
            <text:p text:style-name="P705"><text:span text:style-name="T706">重</text:span><text:span text:style-name="T707">度身</text:span><text:span text:style-name="T708">障</text:span><text:span text:style-name="T709">學</text:span><text:span text:style-name="T710">生</text:span><text:span text:style-name="T711">+</text:span><text:span text:style-name="T712">家</text:span><text:span text:style-name="T713">庭</text:span><text:span text:style-name="T714">年所得</text:span><text:span text:style-name="T715"><text:s/></text:span><text:span text:style-name="T716">22</text:span><text:span text:style-name="T717">0</text:span><text:span text:style-name="T718"><text:s/></text:span><text:span text:style-name="T719">萬</text:span><text:span text:style-name="T720">以</text:span><text:span text:style-name="T721">下</text:span></text:p>
          </table:table-cell>
          <table:table-cell table:style-name="TableCell722">
            <text:p text:style-name="P723"><text:span text:style-name="T724">全免</text:span></text:p>
          </table:table-cell>
          <table:table-cell table:style-name="TableCell725">
            <text:p text:style-name="P726"><text:span text:style-name="T727">全免</text:span></text:p>
          </table:table-cell>
          <table:table-cell table:style-name="TableCell728">
            <text:p text:style-name="P729"><text:span text:style-name="T730">全免</text:span></text:p>
          </table:table-cell>
          <table:table-cell table:style-name="TableCell73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32">
          <table:table-cell table:style-name="TableCell733">
            <text:p text:style-name="內文"/>
          </table:table-cell>
          <table:table-cell table:style-name="TableCell734">
            <text:p text:style-name="P735"><text:span text:style-name="T736">重</text:span><text:span text:style-name="T737">度身</text:span><text:span text:style-name="T738">障</text:span><text:span text:style-name="T739">人士</text:span><text:span text:style-name="T740">子</text:span><text:span text:style-name="T741">女</text:span><text:span text:style-name="T742">+</text:span><text:span text:style-name="T743">家庭年</text:span><text:span text:style-name="T744">所</text:span><text:span text:style-name="T745">得</text:span><text:span text:style-name="T746"><text:s/></text:span><text:span text:style-name="T747">2</text:span><text:span text:style-name="T748">2</text:span><text:span text:style-name="T749">0</text:span><text:span text:style-name="T750"><text:s/></text:span><text:span text:style-name="T751">萬</text:span><text:span text:style-name="T752">以下</text:span></text:p>
          </table:table-cell>
          <table:table-cell table:style-name="TableCell753">
            <text:p text:style-name="P754"><text:span text:style-name="T755">全免</text:span></text:p>
          </table:table-cell>
          <table:table-cell table:style-name="TableCell756">
            <text:p text:style-name="P757"><text:span text:style-name="T758">全免</text:span></text:p>
          </table:table-cell>
          <table:table-cell table:style-name="TableCell759">
            <text:p text:style-name="P760"><text:span text:style-name="T761">全免</text:span></text:p>
          </table:table-cell>
          <table:table-cell table:style-name="TableCell76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63">
          <table:table-cell table:style-name="TableCell764">
            <text:p text:style-name="內文"/>
          </table:table-cell>
          <table:table-cell table:style-name="TableCell765">
            <text:p text:style-name="P766"><text:span text:style-name="T767">兄</text:span><text:span text:style-name="T768">弟姊</text:span><text:span text:style-name="T769">妹</text:span><text:span text:style-name="T770">同校</text:span></text:p>
            <text:p text:style-name="P771"><text:span text:style-name="T772">填寫就讀本校之弟妹</text:span></text:p>
            <text:p text:style-name="P773"><text:span text:style-name="T774">班級</text:span><text:span text:style-name="T775">：</text:span><text:span text:style-name="T776"><text:s/></text:span><text:span text:style-name="T777"><text:tab/></text:span><text:span text:style-name="T778">座號：</text:span><text:span text:style-name="T779"><text:s/></text:span><text:span text:style-name="T780"><text:tab/></text:span></text:p>
            <text:p text:style-name="P781"><text:span text:style-name="T782">姓名</text:span><text:span text:style-name="T783">：</text:span><text:span text:style-name="T784"><text:s/></text:span><text:span text:style-name="T785"><text:tab/></text:span></text:p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P790"><text:span text:style-name="T791">全免</text:span></text:p>
          </table:table-cell>
          <table:table-cell table:style-name="TableCell792">
            <text:p text:style-name="P793"><text:span text:style-name="T794">戶</text:span><text:span text:style-name="T795">口名</text:span><text:span text:style-name="T796">簿</text:span><text:span text:style-name="T797">影本</text:span></text:p>
          </table:table-cell>
        </table:table-row>
        <table:table-row table:style-name="TableRow798">
          <table:table-cell table:style-name="TableCell799">
            <text:p text:style-name="內文"/>
          </table:table-cell>
          <table:table-cell table:style-name="TableCell800">
            <text:p text:style-name="P801"><text:span text:style-name="T802">軍</text:span><text:span text:style-name="T803">公教</text:span><text:span text:style-name="T804">遺</text:span><text:span text:style-name="T805">族</text:span><text:span text:style-name="T806">(</text:span><text:span text:style-name="T807">申請</text:span><text:span text:style-name="T808">一次</text:span><text:span text:style-name="T809">在</text:span><text:span text:style-name="T810">學</text:span><text:span text:style-name="T811">有</text:span><text:span text:style-name="T812">效</text:span><text:span text:style-name="T813">)</text:span></text:p>
          </table:table-cell>
          <table:table-cell table:style-name="TableCell814">
            <text:p text:style-name="P815"><text:span text:style-name="T816">全免</text:span></text:p>
          </table:table-cell>
          <table:table-cell table:style-name="TableCell817">
            <text:p text:style-name="P818"><text:span text:style-name="T819">全免</text:span></text:p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P823"><text:span text:style-name="T824">1.</text:span><text:span text:style-name="T825">撫卹</text:span><text:span text:style-name="T826">證</text:span><text:span text:style-name="T827">明文</text:span><text:span text:style-name="T828">件</text:span><text:span text:style-name="T829">影</text:span><text:span text:style-name="T830">本</text:span></text:p>
            <text:p text:style-name="P831"><text:span text:style-name="T832">2.</text:span><text:span text:style-name="T833">戶口</text:span><text:span text:style-name="T834">名</text:span><text:span text:style-name="T835">簿影本</text:span></text:p>
          </table:table-cell>
        </table:table-row>
        <table:table-row table:style-name="TableRow836">
          <table:table-cell table:style-name="TableCell837">
            <text:p text:style-name="內文"/>
          </table:table-cell>
          <table:table-cell table:style-name="TableCell838">
            <text:p text:style-name="P839"><text:span text:style-name="T840">特</text:span><text:span text:style-name="T841">殊境</text:span><text:span text:style-name="T842">遇</text:span><text:span text:style-name="T843">孫</text:span><text:span text:style-name="T844">/</text:span><text:span text:style-name="T845">子</text:span><text:span text:style-name="T846">女</text:span><text:span text:style-name="T847">+</text:span><text:span text:style-name="T848">家</text:span><text:span text:style-name="T849">庭</text:span><text:span text:style-name="T850">年所得</text:span><text:span text:style-name="T851"><text:s/></text:span><text:span text:style-name="T852">1</text:span><text:span text:style-name="T853">4</text:span><text:span text:style-name="T854">8</text:span><text:span text:style-name="T855"><text:s/></text:span><text:span text:style-name="T856">萬</text:span><text:span text:style-name="T857">以</text:span><text:span text:style-name="T858">下</text:span></text:p>
          </table:table-cell>
          <table:table-cell table:style-name="TableCell859">
            <text:p text:style-name="P860"><text:span text:style-name="T861">全免</text:span></text:p>
          </table:table-cell>
          <table:table-cell table:style-name="TableCell862">
            <text:p text:style-name="P863"><text:span text:style-name="T864">減</text:span><text:span text:style-name="T865">免</text:span><text:span text:style-name="T866"><text:s/></text:span><text:span text:style-name="T867">6</text:span><text:span text:style-name="T868">/</text:span><text:span text:style-name="T869">1</text:span><text:span text:style-name="T870">0</text:span></text:p>
          </table:table-cell>
          <table:table-cell table:style-name="TableCell871">
            <text:p text:style-name="內文"/>
          </table:table-cell>
          <table:table-cell table:style-name="TableCell872">
            <text:p text:style-name="內文"/>
          </table:table-cell>
          <table:table-cell table:style-name="TableCell873" table:number-rows-spanned="2">
            <text:p text:style-name="P874"><text:span text:style-name="T875">1.</text:span><text:span text:style-name="T876">社會</text:span><text:span text:style-name="T877">局</text:span><text:span text:style-name="T878">公文</text:span><text:span text:style-name="T879">影</text:span><text:span text:style-name="T880">本</text:span></text:p>
            <text:p text:style-name="P881"><text:span text:style-name="T882">2.</text:span><text:span text:style-name="T883">戶口</text:span><text:span text:style-name="T884">名</text:span><text:span text:style-name="T885">簿影本</text:span></text:p>
          </table:table-cell>
        </table:table-row>
        <table:table-row table:style-name="TableRow886">
          <table:table-cell table:style-name="TableCell887">
            <text:p text:style-name="內文"/>
          </table:table-cell>
          <table:table-cell table:style-name="TableCell888">
            <text:p text:style-name="P889"><text:span text:style-name="T890">特</text:span><text:span text:style-name="T891">殊境</text:span><text:span text:style-name="T892">遇</text:span><text:span text:style-name="T893">孫</text:span><text:span text:style-name="T894">/</text:span><text:span text:style-name="T895">子</text:span><text:span text:style-name="T896">女</text:span><text:span text:style-name="T897">+</text:span><text:span text:style-name="T898">家</text:span><text:span text:style-name="T899">庭</text:span><text:span text:style-name="T900">年所得</text:span><text:span text:style-name="T901"><text:s/></text:span><text:span text:style-name="T902">1</text:span><text:span text:style-name="T903">4</text:span><text:span text:style-name="T904">8</text:span><text:span text:style-name="T905"><text:s/></text:span><text:span text:style-name="T906">萬</text:span><text:span text:style-name="T907">以</text:span><text:span text:style-name="T908">上</text:span></text:p>
          </table:table-cell>
          <table:table-cell table:style-name="TableCell909">
            <text:p text:style-name="P910"><text:span text:style-name="T911">減</text:span><text:span text:style-name="T912">免</text:span><text:span text:style-name="T913"><text:s/></text:span><text:span text:style-name="T914">6</text:span><text:span text:style-name="T915">/</text:span><text:span text:style-name="T916">1</text:span><text:span text:style-name="T917">0</text:span></text:p>
          </table:table-cell>
          <table:table-cell table:style-name="TableCell918">
            <text:p text:style-name="P919"><text:span text:style-name="T920">減</text:span><text:span text:style-name="T921">免</text:span><text:span text:style-name="T922"><text:s/></text:span><text:span text:style-name="T923">6</text:span><text:span text:style-name="T924">/</text:span><text:span text:style-name="T925">1</text:span><text:span text:style-name="T926">0</text:span></text:p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929">
          <table:table-cell table:style-name="TableCell930">
            <text:p text:style-name="內文"/>
          </table:table-cell>
          <table:table-cell table:style-name="TableCell931">
            <text:p text:style-name="P932"><text:span text:style-name="T933">現</text:span><text:span text:style-name="T934">役軍</text:span><text:span text:style-name="T935">人</text:span><text:span text:style-name="T936">子</text:span><text:span text:style-name="T937">女</text:span><text:span text:style-name="T938">+</text:span><text:span text:style-name="T939">家</text:span><text:span text:style-name="T940">庭</text:span><text:span text:style-name="T941">年所得</text:span><text:span text:style-name="T942"><text:s/></text:span><text:span text:style-name="T943">14</text:span><text:span text:style-name="T944">8</text:span><text:span text:style-name="T945"><text:s/></text:span><text:span text:style-name="T946">萬</text:span><text:span text:style-name="T947">以</text:span><text:span text:style-name="T948">下</text:span></text:p>
          </table:table-cell>
          <table:table-cell table:style-name="TableCell949">
            <text:p text:style-name="P950"><text:span text:style-name="T951">全免</text:span></text:p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  <table:table-cell table:style-name="TableCell955" table:number-rows-spanned="2">
            <text:p text:style-name="P956"><text:span text:style-name="T957">1.</text:span><text:span text:style-name="T958">軍眷</text:span><text:span text:style-name="T959">補</text:span><text:span text:style-name="T960">給證</text:span><text:span text:style-name="T961">影</text:span><text:span text:style-name="T962">本</text:span></text:p>
            <text:p text:style-name="P963"><text:span text:style-name="T964">2.</text:span><text:span text:style-name="T965">戶口</text:span><text:span text:style-name="T966">名</text:span><text:span text:style-name="T967">簿影本</text:span></text:p>
          </table:table-cell>
        </table:table-row>
        <table:table-row table:style-name="TableRow968">
          <table:table-cell table:style-name="TableCell969">
            <text:p text:style-name="內文"/>
          </table:table-cell>
          <table:table-cell table:style-name="TableCell970">
            <text:p text:style-name="P971"><text:span text:style-name="T972">現</text:span><text:span text:style-name="T973">役軍</text:span><text:span text:style-name="T974">人</text:span><text:span text:style-name="T975">子</text:span><text:span text:style-name="T976">女</text:span><text:span text:style-name="T977">+</text:span><text:span text:style-name="T978">家</text:span><text:span text:style-name="T979">庭</text:span><text:span text:style-name="T980">年所得</text:span><text:span text:style-name="T981"><text:s/></text:span><text:span text:style-name="T982">14</text:span><text:span text:style-name="T983">8</text:span><text:span text:style-name="T984"><text:s/></text:span><text:span text:style-name="T985">萬</text:span><text:span text:style-name="T986">以</text:span><text:span text:style-name="T987">上</text:span></text:p>
          </table:table-cell>
          <table:table-cell table:style-name="TableCell988">
            <text:p text:style-name="P989"><text:span text:style-name="T990">減</text:span><text:span text:style-name="T991">免</text:span><text:span text:style-name="T992"><text:s/></text:span><text:span text:style-name="T993">3</text:span><text:span text:style-name="T994">/</text:span><text:span text:style-name="T995">1</text:span><text:span text:style-name="T996">0</text:span></text:p>
          </table: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000">
          <table:table-cell table:style-name="TableCell1001" table:number-columns-spanned="7"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><text:span text:style-name="T1010">審核人</text:span><text:span text:style-name="T1011">員</text:span><text:span text:style-name="T1012">：</text:span><text:span text:style-name="T1013"><text:s/></text:span><text:span text:style-name="T10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5in" fo:margin-left="0.2638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6-23T10:22:00Z</meta:creation-date>
    <dc:date>2021-06-23T10:22:00Z</dc:date>
    <meta:template xlink:href="Normal.dotm" xlink:type="simple"/>
    <meta:editing-cycles>2</meta:editing-cycles>
    <meta:editing-duration>PT60S</meta:editing-duration>
    <meta:user-defined meta:name="Created" meta:value-type="date">2020-11-16T00:00:00Z</meta:user-defined>
    <meta:user-defined meta:name="LastSaved" meta:value-type="date">2021-06-23T00:00:00Z</meta:user-defined>
    <meta:document-statistic meta:page-count="2" meta:paragraph-count="2" meta:word-count="152" meta:character-count="1023" meta:row-count="7" meta:non-whitespace-character-count="873"/>
  </office:meta>
</office:document-meta>
</file>