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  <style:text-properties fo:color="#000000" loext:opacity="100%" style:font-name="標楷體" fo:font-size="10pt" style:font-name-asian="標楷體" style:font-size-asian="10pt" style:font-name-complex="Times" style:font-size-complex="10pt"/>
    </style:style>
    <style:style style:name="P2" style:family="paragraph" style:parent-style-name="Standard">
      <style:text-properties fo:color="#000000" loext:opacity="100%" style:font-name="標楷體" style:font-name-asian="標楷體" style:font-name-complex="Times" style:font-size-complex="12pt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" style:font-name-complex="Times" style:font-size-complex="12pt"/>
    </style:style>
    <style:style style:name="P4" style:family="paragraph" style:parent-style-name="Standard">
      <style:paragraph-properties fo:margin-left="1.998cm" fo:margin-right="0cm" fo:text-align="justify" style:justify-single-word="false" fo:orphans="2" fo:widows="2" fo:text-indent="-1.249cm" style:auto-text-indent="false"/>
      <style:text-properties fo:color="#000000" loext:opacity="100%" style:font-name="標楷體" style:font-name-asian="標楷體" style:font-size-complex="12pt"/>
    </style:style>
    <style:style style:name="P5" style:family="paragraph" style:parent-style-name="Standard">
      <style:paragraph-properties fo:margin-left="2.312cm" fo:margin-right="0cm" fo:text-align="justify" style:justify-single-word="false" fo:orphans="2" fo:widows="2" fo:text-indent="-1.563cm" style:auto-text-indent="false"/>
    </style:style>
    <style:style style:name="P6" style:family="paragraph" style:parent-style-name="Standard">
      <style:paragraph-properties fo:margin-left="0.878cm" fo:margin-right="0cm" fo:text-indent="0cm" style:auto-text-indent="false"/>
    </style:style>
    <style:style style:name="P7" style:family="paragraph" style:parent-style-name="Standard">
      <style:paragraph-properties fo:margin-left="0.875cm" fo:margin-right="0cm" fo:text-indent="0cm" style:auto-text-indent="false"/>
    </style:style>
    <style:style style:name="P8" style:family="paragraph" style:parent-style-name="Standard">
      <style:paragraph-properties fo:margin-left="1.088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loext:opacity="100%" style:font-name="標楷體" fo:font-size="16pt" style:font-name-asian="標楷體" style:font-size-asian="16pt" style:font-name-complex="Times" style:font-size-complex="16pt"/>
    </style:style>
    <style:style style:name="P10" style:family="paragraph" style:parent-style-name="Text_20_body"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.251cm" fo:margin-right="0.48cm" fo:text-indent="-1.207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2.085cm" fo:margin-right="0.148cm" fo:text-align="justify" style:justify-single-word="false" fo:text-indent="-1.207cm" style:auto-text-indent="false"/>
    </style:style>
    <style:style style:name="P15" style:family="paragraph" style:parent-style-name="Text_20_body">
      <style:paragraph-properties fo:margin-left="2cm" fo:margin-right="0cm" fo:text-align="justify" style:justify-single-word="false" fo:text-indent="-1.961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margin-left="0.455cm" fo:margin-right="0.148cm" fo:text-indent="0.418cm" style:auto-text-indent="false"/>
      <style:text-properties fo:color="#000000" loext:opacity="100%" style:font-name="標楷體" style:font-name-asian="標楷體" style:font-name-complex="Times"/>
    </style:style>
    <style:style style:name="P18" style:family="paragraph" style:parent-style-name="Text_20_body">
      <style:paragraph-properties fo:margin-left="0cm" fo:margin-right="12.256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margin-left="0.455cm" fo:margin-right="0.148cm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margin-left="0cm" fo:margin-right="9.71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2.009cm" fo:margin-right="0cm" fo:text-indent="-1.131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.455cm" fo:margin-right="0cm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margin-left="0cm" fo:margin-right="1.667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margin-left="0.751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Text_20_body">
      <style:paragraph-properties fo:margin-left="0.501cm" fo:margin-right="0cm" fo:text-indent="0cm" style:auto-text-indent="false"/>
    </style:style>
    <style:style style:name="P26" style:family="paragraph" style:parent-style-name="Text_20_body">
      <style:paragraph-properties fo:margin-left="0cm" fo:margin-right="1.236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margin-left="1.76cm" fo:margin-right="0.376cm" fo:text-align="justify" style:justify-single-word="false" fo:text-indent="-0.885cm" style:auto-text-indent="false"/>
      <style:text-properties style:font-name="標楷體" style:font-name-asian="標楷體" style:font-name-complex="標楷體"/>
    </style:style>
    <style:style style:name="P28" style:family="paragraph" style:parent-style-name="Text_20_body">
      <style:paragraph-properties fo:margin-left="0.998cm" fo:margin-right="0.305cm" fo:text-align="justify" style:justify-single-word="false" fo:text-indent="-0.998cm" style:auto-text-indent="false"/>
    </style:style>
    <style:style style:name="P29" style:family="paragraph" style:parent-style-name="Text_20_body">
      <style:paragraph-properties fo:margin-left="0.998cm" fo:margin-right="0.318cm" fo:text-align="justify" style:justify-single-word="false" fo:text-indent="-0.998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42cm" style:font-name-asian="標楷體" style:font-name-complex="標楷體"/>
    </style:style>
    <style:style style:name="T7" style:family="text">
      <style:text-properties style:font-name="標楷體" fo:letter-spacing="-0.028cm" style:font-name-asian="標楷體" style:font-name-complex="標楷體"/>
    </style:style>
    <style:style style:name="T8" style:family="text">
      <style:text-properties style:font-name="標楷體" fo:letter-spacing="-0.071cm" style:font-name-asian="標楷體" style:font-name-complex="標楷體"/>
    </style:style>
    <style:style style:name="T9" style:family="text">
      <style:text-properties style:font-name="標楷體" fo:letter-spacing="-0.025cm" style:font-name-asian="標楷體" style:font-name-complex="標楷體"/>
    </style:style>
    <style:style style:name="T10" style:family="text">
      <style:text-properties style:font-name="標楷體" fo:letter-spacing="-0.018cm" style:font-name-asian="標楷體" style:font-name-complex="標楷體"/>
    </style:style>
    <style:style style:name="T11" style:family="text">
      <style:text-properties style:font-name="標楷體" fo:letter-spacing="-0.016cm" style:font-name-asian="標楷體" style:font-name-complex="標楷體"/>
    </style:style>
    <style:style style:name="T12" style:family="text">
      <style:text-properties style:font-name="標楷體" fo:letter-spacing="-0.046cm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letter-spacing="-0.026cm" style:font-name-asian="標楷體" style:font-name-complex="標楷體"/>
    </style:style>
    <style:style style:name="T15" style:family="text">
      <style:text-properties style:font-name="標楷體" fo:letter-spacing="-0.007cm" style:font-name-asian="標楷體" style:font-name-complex="標楷體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fo:letter-spacing="0.016cm" style:font-name-asian="標楷體" style:font-name-complex="標楷體"/>
    </style:style>
    <style:style style:name="T18" style:family="text">
      <style:text-properties style:font-name="標楷體" fo:letter-spacing="0.009cm" style:font-name-asian="標楷體" style:font-name-complex="標楷體"/>
    </style:style>
    <style:style style:name="T19" style:family="text">
      <style:text-properties style:font-name="標楷體" fo:letter-spacing="-0.009cm" style:font-name-asian="標楷體" style:font-name-complex="標楷體"/>
    </style:style>
    <style:style style:name="T20" style:family="text">
      <style:text-properties style:font-name-complex="Times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6pt" style:font-name-asian="標楷體" style:font-size-asian="16pt" style:font-name-complex="Times" style:font-size-complex="16pt"/>
    </style:style>
    <style:style style:name="T23" style:family="text">
      <style:text-properties fo:color="#000000" loext:opacity="100%" style:font-name="標楷體" style:font-name-asian="標楷體" style:font-name-complex="Times" style:font-size-complex="12pt"/>
    </style:style>
    <style:style style:name="T24" style:family="text">
      <style:text-properties fo:color="#000000" loext:opacity="100%" style:font-name="標楷體" style:font-name-asian="標楷體" style:font-name-complex="Times" style:font-size-complex="12pt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font-name-asian="標楷體" style:font-name-complex="標楷體" style:font-size-complex="12pt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fo:font-size="10pt" style:font-name-asian="標楷體" style:font-size-asian="10pt" style:font-name-complex="Times" style:font-size-complex="10pt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0" style:family="text">
      <style:text-properties fo:color="#000000" loext:opacity="100%" fo:font-size="10pt" style:font-size-asian="10pt" style:font-size-complex="10pt"/>
    </style:style>
    <style:style style:name="T31" style:family="text">
      <style:text-properties style:font-size-complex="12pt"/>
    </style:style>
    <style:style style:name="T32" style:family="text">
      <style:text-properties fo:letter-spacing="-0.04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立南湖高級中學課程諮詢教師遴選會組織及運作原則</text:p>
      <text:p text:style-name="P1">提108年1月17日校務會議討論</text:p>
      <text:p text:style-name="P13">一、依據：</text:p>
      <text:p text:style-name="P14"><text:span text:style-name="T2">（一</text:span><text:span text:style-name="T6">）</text:span><text:span text:style-name="T7">教育部 </text:span><text:span text:style-name="T2">103</text:span><text:span text:style-name="T8"> 年 </text:span><text:span text:style-name="T2">11</text:span><text:span text:style-name="T8"> 月 </text:span><text:span text:style-name="T2">28</text:span><text:span text:style-name="T9"> 日臺教授國部字第 </text:span><text:span text:style-name="T2">1030135678A</text:span><text:span text:style-name="T10"> 號令發布之「十二年國民基本教育課程綱要總綱」。</text:span></text:p>
      <text:p text:style-name="P14"><text:span text:style-name="T2">（二）</text:span><text:span text:style-name="T7">教育部 </text:span><text:span text:style-name="T2">107</text:span><text:span text:style-name="T8"> 年 </text:span><text:span text:style-name="T2">4</text:span><text:span text:style-name="T8"> 月 </text:span><text:span text:style-name="T2">10</text:span><text:span text:style-name="T9"> 日臺教授國部字第 </text:span><text:span text:style-name="T2">1070024978B</text:span><text:span text:style-name="T11"> 號令發布之「高級中等</text:span><text:span text:style-name="T10">學校課程諮詢教師設置要點」。</text:span></text:p>
      <text:p text:style-name="P15"><text:span text:style-name="T11">二、目的：為推動本校課程輔導諮詢相關工作，引導學生適性選修，落實十二國民基本</text:span><text:span text:style-name="T2">教育之目標，特訂定本原則。</text:span></text:p>
      <text:p text:style-name="P16">三、組織成員： </text:p>
      <text:p text:style-name="P4"><text:span text:style-name="T1"><text:s/></text:span><text:span text:style-name="T20">（一）本遴選會置委員 11 人，包括主任委員 1 人、執行秘書 1 人及其他委員 9 人。</text:span></text:p>
      <text:p text:style-name="P4"><text:span text:style-name="T1"><text:s/></text:span><text:span text:style-name="T20">（二）主任委員由校長兼任，執行秘書由輔導室主任兼任。</text:span></text:p>
      <text:p text:style-name="P5"><text:span text:style-name="T26"><text:s/></text:span><text:span text:style-name="T23">（三）其他委員由教務主任、學務主任、</text:span><text:span text:style-name="T26">教師會代表一人、</text:span><text:span text:style-name="T4">國文科</text:span><text:span text:style-name="T26">主席</text:span><text:span text:style-name="T4">、英文科主席、數學科主席、社會科主席、自然科主席、藝能科主席</text:span><text:span text:style-name="T23">。</text:span></text:p>
      <text:p text:style-name="P17">（四）本遴選會委員之任期，依其職務任免改聘。</text:p>
      <text:p text:style-name="P18">四、任務：</text:p>
      <text:p text:style-name="P6"><text:span text:style-name="T4">（一）遴選現職合格專任教師，</text:span><text:span text:style-name="T13">參加</text:span><text:span text:style-name="T4">教育部辦理之課程諮詢</text:span><text:span text:style-name="T13">專業知能研習</text:span><text:span text:style-name="T4">。</text:span></text:p>
      <text:p text:style-name="P6"><text:span text:style-name="T4">（二）遴選具課程諮詢教師資格者，</text:span><text:span text:style-name="T13">擔任課程諮詢教師</text:span><text:span text:style-name="T4">。</text:span></text:p>
      <text:p text:style-name="P10">（三）遴選課程諮詢教師一人兼任召集人，負責課程規劃、諮詢與相關行政業務。</text:p>
      <text:p text:style-name="P10">（四）進行課程諮詢教師工作內容推動成效之定期追蹤與檢討。</text:p>
      <text:p text:style-name="P10">（五）協調各處室配合推動課程輔導諮詢之相關事宜。</text:p>
      <text:p text:style-name="P10">（六）課程諮詢教師減授其每週基本教學節數之規劃及審議。</text:p>
      <text:p text:style-name="P19">（七）課程諮詢教師敘獎之建議。</text:p>
      <text:p text:style-name="P20">五、運作方式：</text:p>
      <text:p text:style-name="P10">（一）本遴選會每學期應至少召開一次會議，並得視需要不定期召開會議。</text:p>
      <text:p text:style-name="P10">（二）會議主席由主任委員擔任，主任委員不克出席會議時，得指定委員擔任主席。</text:p>
      <text:p text:style-name="P10">（三）遴選會全體委員四分之一以上連署召開會議，主任委員應於二週內召集會議。</text:p>
      <text:p text:style-name="P10">（四）本遴選會委員，應親自出席會議。</text:p>
      <text:p text:style-name="P12"><text:span text:style-name="T2"><text:s/>(五) 本遴選會</text:span><text:span text:style-name="T14">開會時，應有全體委員二分之一以上出席，及出席委員過半數之同意， </text:span><text:span text:style-name="T2">始得決議。</text:span></text:p>
      <text:p text:style-name="P21">（六）本遴選會召開會議時，可視需求邀請經遴選擔任課程諮詢教師召集人及課程諮詢 教師列席表示意見。</text:p>
      <text:p text:style-name="P10">（七）本遴選會召開之會議，相關討論決議應作成書面紀錄。</text:p>
      <text:p text:style-name="P22">（八）本遴選會之相關聯絡、協調及決議事項之追蹤控管，由執行秘書辦理。</text:p>
      <text:p text:style-name="P23">六、課程諮詢教師遴選方式：</text:p>
      <text:p text:style-name="P24">（一）現職合格專任教師自薦。</text:p>
      <text:p text:style-name="P24">（二）由各學科或各處室，徵詢當事人同意後推薦。</text:p>
      <text:p text:style-name="P24">（三）相關推（自）薦資料由執行秘書彙整後，提請本遴選會討論。</text:p>
      <text:p text:style-name="P25"><text:span text:style-name="T25"><text:s/>（四）遴選會得參考課務分配、科別、個人特質等面向，權酌</text:span><text:span text:style-name="T29">遴選程序及原則</text:span><text:span text:style-name="T25">。</text:span></text:p>
      <text:p text:style-name="P26">七、 課程諮詢教師其工作內容規定如下:</text:p>
      <text:p text:style-name="P7"><text:soft-page-break/><text:span text:style-name="T4">(一)學生選課前，協助學校</text:span><text:span text:style-name="T13">編輯選課輔導手冊</text:span><text:span text:style-name="T4">，並向親師生宣導說明。</text:span></text:p>
      <text:p text:style-name="P10">(二)學生選課期間，參考學生學習歷程檔案，以團體或個別方式提供學生諮詢。</text:p>
      <text:p text:style-name="P27">(三)針對有生涯輔導需求之學生，協助專任輔導教師或導師依其性向及興趣測驗結果輔導後，提供個別方式之課程諮詢。</text:p>
      <text:p text:style-name="P8">(四)將課程諮詢記錄登載於學生學習歷程檔案。</text:p>
      <text:p text:style-name="P28"><text:span text:style-name="T15">八、 課程諮詢教師及召集人之每週基本教學節數，得按高級中等學校教</text:span><text:span text:style-name="T16">師每週教學節數標準所定專任教師、兼任導師之專任教師、兼任行</text:span><text:span text:style-name="T17">政職務之專任教師及普通型學校經本部核定設立之科學班主任</text:span><text:span text:style-name="T2">之每週基本教學節數，減授如下：</text:span></text:p>
      <text:p text:style-name="P11">（一）課程諮詢教師：減授一節至二節。</text:p>
      <text:p text:style-name="P12"><text:span text:style-name="T2">（二</text:span><text:span text:style-name="T18">）</text:span><text:span text:style-name="T2">召集人：減授二節至四節。</text:span></text:p>
      <text:p text:style-name="P29"><text:span text:style-name="T19">九、 前點每週基本教學節數之減授總節數，以學校當學年度適用總綱之</text:span><text:span text:style-name="T2">學生總數計算；其計算基準如下：</text:span></text:p>
      <text:p text:style-name="P10">（一）學生總數一百人以下：三節。</text:p>
      <text:p text:style-name="P10">（二）學生總數一百零一人以上：每滿一百人，增一節。</text:p>
      <text:p text:style-name="P10"><text:s text:c="6"/>學校得於前項總節數範圍內，調整課程諮詢教師之人數。</text:p>
      <text:p text:style-name="P3">十、本原則經校務會議討論通過，陳校長核可後公告實施，修訂時亦同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78cm" fo:margin-right="0cm" fo:text-indent="0cm" style:auto-text-indent="false" style:text-autospace="none"/>
      <style:text-properties style:font-name="細明體" fo:font-family="細明體, MingLiU" style:font-family-generic="modern" fo:language="zh" fo:country="TW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細明體" fo:font-family="細明體, MingLiU" style:font-family-generic="modern" fo:language="zh" fo:country="TW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1-21T12:29:00</meta:creation-date>
    <dc:creator>user</dc:creator>
    <dc:date>2019-01-21T12:30:00</dc:date>
    <meta:editing-cycles>1</meta:editing-cycles>
    <meta:editing-duration>PT1M</meta:editing-duration>
    <meta:document-statistic meta:table-count="0" meta:image-count="0" meta:object-count="0" meta:page-count="2" meta:paragraph-count="46" meta:word-count="1367" meta:character-count="1440" meta:non-whitespace-character-count="1398"/>
    <meta:generator>LibreOffice/7.0.4.2$Windows_X86_64 LibreOffice_project/dcf040e67528d9187c66b2379df5ea4407429775</meta:generator>
  </office:meta>
</office:document-meta>
</file>