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36cm" fo:margin-left="0.637cm" fo:margin-top="0cm" fo:margin-bottom="0cm" table:align="left" style:writing-mode="lr-tb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12.1cm"/>
    </style:style>
    <style:style style:name="表格1.C" style:family="table-column">
      <style:table-column-properties style:column-width="1.3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529cm" fo:keep-together="auto"/>
    </style:style>
    <style:style style:name="表格1.10" style:family="table-row">
      <style:table-row-properties style:min-row-height="0.589cm" fo:keep-together="auto"/>
    </style:style>
    <style:style style:name="表格2" style:family="table">
      <style:table-properties style:width="17.501cm" fo:margin-top="0cm" fo:margin-bottom="0cm" table:align="center" style:writing-mode="lr-tb"/>
    </style:style>
    <style:style style:name="表格2.A" style:family="table-column">
      <style:table-column-properties style:column-width="3.851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1.1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035cm" fo:keep-together="auto"/>
    </style:style>
    <style:style style:name="表格2.A2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3.113cm" fo:keep-together="auto"/>
    </style:style>
    <style:style style:name="表格2.4" style:family="table-row">
      <style:table-row-properties style:min-row-height="2.383cm" fo:keep-together="auto"/>
    </style:style>
    <style:style style:name="表格2.5" style:family="table-row">
      <style:table-row-properties style:min-row-height="2.124cm" fo:keep-together="auto"/>
    </style:style>
    <style:style style:name="表格2.6" style:family="table-row">
      <style:table-row-properties style:min-row-height="1.1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 style:snap-to-layout-grid="false"/>
      <style:text-properties fo:color="#ff0000" loext:opacity="100%" style:font-name="標楷體" style:font-name-asian="標楷體1"/>
    </style:style>
    <style:style style:name="P6" style:family="paragraph" style:parent-style-name="Standard">
      <style:paragraph-properties fo:line-height="0.564cm" fo:orphans="0" fo:widows="0" style:snap-to-layout-grid="false"/>
      <style:text-properties fo:color="#ff0000" loext:opacity="100%" style:font-name="標楷體" style:font-name-asian="標楷體1"/>
    </style:style>
    <style:style style:name="P7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564cm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150%" style:snap-to-layout-grid="false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標楷體" style:letter-kerning="true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letter-kerning="true" style:font-name-asian="標楷體1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748cm" fo:margin-right="0cm" fo:line-height="0.564cm" fo:text-indent="-1.748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564cm" fo:text-indent="0.635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564cm" fo:text-indent="0.635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1.334cm" fo:margin-right="0cm" fo:line-height="0.564cm" fo:text-indent="-0.699cm" style:auto-text-indent="false" style:snap-to-layout-grid="false"/>
    </style:style>
    <style:style style:name="P21" style:family="paragraph" style:parent-style-name="Standard">
      <style:paragraph-properties fo:margin-left="1.334cm" fo:margin-right="0cm" fo:line-height="0.564cm" fo:text-indent="-0.699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-0.309cm" fo:line-height="0.564cm" fo:orphans="0" fo:widows="0" fo:text-indent="0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0.847cm" fo:margin-right="0cm" fo:margin-top="0.212cm" fo:margin-bottom="0.212cm" style:contextual-spacing="false" fo:line-height="0.564cm" fo:text-indent="-0.847cm" style:auto-text-indent="false" style:snap-to-layout-grid="false"/>
    </style:style>
    <style:style style:name="P24" style:family="paragraph" style:parent-style-name="Standard">
      <style:paragraph-properties fo:margin-left="0.847cm" fo:margin-right="0cm" fo:margin-top="0cm" fo:margin-bottom="0.212cm" style:contextual-spacing="false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6" style:family="paragraph" style:parent-style-name="Standard">
      <style:paragraph-properties fo:margin-left="0.998cm" fo:margin-right="0cm" fo:margin-top="0cm" fo:margin-bottom="0.212cm" style:contextual-spacing="false" fo:text-indent="-0.998cm" style:auto-text-indent="false"/>
    </style:style>
    <style:style style:name="P27" style:family="paragraph" style:parent-style-name="Standard">
      <style:paragraph-properties fo:margin-top="0.212cm" fo:margin-bottom="0cm" style:contextual-spacing="false" fo:line-height="150%" style:snap-to-layout-grid="false">
        <style:tab-stops>
          <style:tab-stop style:position="1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8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29" style:family="paragraph" style:parent-style-name="Standard" style:list-style-name="WWNum1">
      <style:paragraph-properties fo:margin-left="0cm" fo:margin-right="0cm" fo:line-height="150%" fo:text-align="justify" style:justify-single-word="false" fo:orphans="0" fo:widows="0" fo:text-indent="0cm" style:auto-text-indent="false" style:punctuation-wrap="hanging" style:snap-to-layout-grid="false">
        <style:tab-stops/>
      </style:paragraph-properties>
      <style:text-properties style:font-name="Calibri" fo:font-size="14pt" style:font-name-asian="標楷體1" style:font-size-asian="14pt" style:font-size-complex="14pt"/>
    </style:style>
    <style:style style:name="P30" style:family="paragraph" style:parent-style-name="Standard" style:list-style-name="WWNum1">
      <style:paragraph-properties fo:margin-left="0.365cm" fo:margin-right="0cm" fo:line-height="150%" fo:text-align="justify" style:justify-single-word="false" fo:orphans="0" fo:widows="0" fo:text-indent="-0.365cm" style:auto-text-indent="false" style:punctuation-wrap="hanging" style:snap-to-layout-grid="false">
        <style:tab-stops/>
      </style:paragraph-properties>
      <style:text-properties style:font-name="Calibri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365cm" fo:margin-right="0cm" fo:line-height="150%" fo:text-align="justify" style:justify-single-word="false" fo:orphans="0" fo:widows="0" fo:text-indent="0cm" style:auto-text-indent="false" style:punctuation-wrap="hanging" style:snap-to-layout-grid="false"/>
      <style:text-properties style:font-name="Calibri" fo:font-size="14pt" style:font-name-asian="標楷體1" style:font-size-asian="14pt" style:font-size-complex="14pt"/>
    </style:style>
    <style:style style:name="P32" style:family="paragraph" style:parent-style-name="Standard" style:list-style-name="WWNum1">
      <style:paragraph-properties fo:margin-left="0.9cm" fo:margin-right="0cm" fo:line-height="150%" fo:text-align="justify" style:justify-single-word="false" fo:orphans="0" fo:widows="0" fo:text-indent="-0.9cm" style:auto-text-indent="false" style:punctuation-wrap="hanging" style:snap-to-layout-grid="false">
        <style:tab-stops/>
      </style:paragraph-properties>
      <style:text-properties style:font-name="Calibri" fo:font-size="14pt" style:font-name-asian="標楷體1" style:font-size-asian="14pt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Calibri" fo:font-size="18pt" style:font-name-asian="標楷體1" style:font-size-asian="18pt" style:font-size-complex="18pt"/>
    </style:style>
    <style:style style:name="T9" style:family="text">
      <style:text-properties style:font-name="Calibri" style:font-name-asian="標楷體1"/>
    </style:style>
    <style:style style:name="T10" style:family="text">
      <style:text-properties style:font-name="Calibri" fo:font-size="14pt" style:font-name-asian="標楷體1" style:font-size-asian="14pt" style:font-size-complex="14pt"/>
    </style:style>
    <style:style style:name="T11" style:family="text">
      <style:text-properties fo:color="#ff0000" loext:opacity="100%" style:font-name="Calibri" fo:font-size="14pt" style:font-name-asian="標楷體1" style:font-size-asian="14pt" style:font-size-complex="14pt"/>
    </style:style>
    <style:style style:name="T12" style:family="text">
      <style:text-properties fo:color="#ff0000" loext:opacity="100%" style:font-name="標楷體" style:letter-kerning="true" style:font-name-asian="標楷體1"/>
    </style:style>
    <style:style style:name="T13" style:family="text">
      <style:text-properties style:letter-kerning="true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臺北市立南湖高級中學課程發展委員會組織要點</text:span></text:p>
      <text:p text:style-name="P3"><text:span text:style-name="T2">94.02.14校務會議通過</text:span></text:p>
      <text:p text:style-name="P3"><text:span text:style-name="T2">103.10.28課程發展委員會通過</text:span></text:p>
      <text:p text:style-name="P3"><text:span text:style-name="T2">104.01.19校務會議修訂通過</text:span></text:p>
      <text:p text:style-name="P3"><text:span text:style-name="T2">106.01.18校務會議修訂通過</text:span></text:p>
      <text:p text:style-name="P3"><text:span text:style-name="T2">107.01.19校務會議修訂通過</text:span></text:p>
      <text:p text:style-name="P3"><text:span text:style-name="T2">108.01.17校務會議修訂通過</text:span></text:p>
      <text:p text:style-name="P4"><text:span text:style-name="T3">一、依據:</text:span></text:p>
      <text:p text:style-name="P17"><text:span text:style-name="T3"><text:s text:c="8"/>教育部103年11月28日臺教授國部字第1030135678A號頒布《十二年國民基本教育課程綱要總綱》之柒、實施要點，訂定本校課程發展委員會組織要點(以下簡稱本要點)。</text:span></text:p>
      <text:p text:style-name="P5"/>
      <text:p text:style-name="P4"><text:span text:style-name="T3">二、課程發展委員會(以下簡稱本會)之任務如下：</text:span></text:p>
      <text:p text:style-name="P18"><text:span text:style-name="T3">(一)規劃、審議本校整體課程事宜。</text:span></text:p>
      <text:p text:style-name="P18"><text:span text:style-name="T3">(二)規劃、執行本校整體課程評鑑事宜。</text:span></text:p>
      <text:p text:style-name="P18"><text:span text:style-name="T3">(三)研議本校願景及課程發展特色。</text:span></text:p>
      <text:p text:style-name="P19"/>
      <text:p text:style-name="P4"><text:span text:style-name="T3">三、本會之職掌如下：</text:span></text:p>
      <text:p text:style-name="P20"><text:span text:style-name="T3">(一)依高級中學課程標準，並充分考量學校主客觀環境與條件、學生需要、家長期望等相關因素，結合全體教師和社會資源，發展學校本位課程。</text:span></text:p>
      <text:p text:style-name="P20"><text:span text:style-name="T3">(二)審議各科之教學節數。</text:span></text:p>
      <text:p text:style-name="P20"><text:span text:style-name="T3">(三)審議應開設之選修課程。</text:span></text:p>
      <text:p text:style-name="P20"><text:span text:style-name="T3">(四)審議各科課程改革提案。</text:span></text:p>
      <text:p text:style-name="P20"><text:span text:style-name="T3">(五)審查全年級或全校且全學期使用之自編教材。</text:span></text:p>
      <text:p text:style-name="P20"><text:span text:style-name="T3">(六)規劃、執行課程評鑑事宜。</text:span></text:p>
      <text:p text:style-name="P20"><text:span text:style-name="T3">(七)規劃教師專業成長進修計畫，增進專業成長。</text:span></text:p>
      <text:p text:style-name="P20"><text:span text:style-name="T3">(八)審定本校假日辦理半天(全天)之全校性活動。</text:span></text:p>
      <text:p text:style-name="P20"><text:span text:style-name="T3">(九)其他有關課程發展事宜。</text:span></text:p>
      <text:p text:style-name="P21"/>
      <text:p text:style-name="P4"><text:span text:style-name="T3">四、本會委員均為無給職，其組成人員分配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組成</text:p>
          </table:table-cell>
          <table:table-cell table:style-name="表格1.A1" office:value-type="string">
            <text:p text:style-name="P7">成 <text:s text:c="15"/>員</text:p>
          </table:table-cell>
          <table:table-cell table:style-name="表格1.A1" office:value-type="string">
            <text:p text:style-name="P7">人數</text:p>
          </table:table-cell>
        </table:table-row>
        <table:table-row table:style-name="表格1.1">
          <table:table-cell table:style-name="表格1.A1" office:value-type="string">
            <text:p text:style-name="P7">召集人</text:p>
          </table:table-cell>
          <table:table-cell table:style-name="表格1.A1" office:value-type="string">
            <text:p text:style-name="P8">校長</text:p>
          </table:table-cell>
          <table:table-cell table:style-name="表格1.A1" office:value-type="string">
            <text:p text:style-name="P7">1</text:p>
          </table:table-cell>
        </table:table-row>
        <table:table-row table:style-name="表格1.1">
          <table:table-cell table:style-name="表格1.A1" office:value-type="string">
            <text:p text:style-name="P7">執行秘書</text:p>
          </table:table-cell>
          <table:table-cell table:style-name="表格1.A1" office:value-type="string">
            <text:p text:style-name="P8">教務主任</text:p>
          </table:table-cell>
          <table:table-cell table:style-name="表格1.A1" office:value-type="string">
            <text:p text:style-name="P7">1</text:p>
          </table:table-cell>
        </table:table-row>
        <table:table-row table:style-name="表格1.1">
          <table:table-cell table:style-name="表格1.A1" office:value-type="string">
            <text:p text:style-name="P7">行政代表</text:p>
          </table:table-cell>
          <table:table-cell table:style-name="表格1.A1" office:value-type="string">
            <text:p text:style-name="P8">學務主任、總務主任、輔導主任、圖書館主任、主任教官、教學組長、特教組長</text:p>
          </table:table-cell>
          <table:table-cell table:style-name="表格1.C4" office:value-type="string">
            <text:p text:style-name="P11">7</text:p>
          </table:table-cell>
        </table:table-row>
        <table:table-row table:style-name="表格1.1">
          <table:table-cell table:style-name="表格1.A1" office:value-type="string">
            <text:p text:style-name="P7">導師代表</text:p>
          </table:table-cell>
          <table:table-cell table:style-name="表格1.A1" office:value-type="string">
            <text:p text:style-name="P8">每年級一位、英資班召集人</text:p>
          </table:table-cell>
          <table:table-cell table:style-name="表格1.A1" office:value-type="string">
            <text:p text:style-name="P7">4</text:p>
          </table:table-cell>
        </table:table-row>
        <table:table-row table:style-name="表格1.1">
          <table:table-cell table:style-name="表格1.C4" table:number-rows-spanned="2" office:value-type="string">
            <text:p text:style-name="P7">領域代表</text:p>
          </table:table-cell>
          <table:table-cell table:style-name="表格1.A1" office:value-type="string">
            <text:p text:style-name="P22">代表原則：各科一位代表，該科總人數超出10位則增加一位</text:p>
          </table:table-cell>
          <table:table-cell table:style-name="表格1.A1" office:value-type="string">
            <text:p text:style-name="P7">21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語文領域：國文、英文</text:p>
            <text:p text:style-name="P8">數學領域：數學</text:p>
            <text:p text:style-name="P8">自然領域：物理、化學、生物、地科</text:p>
            <text:p text:style-name="P8">社會領域：歷史、地理、公民</text:p>
            <text:p text:style-name="P8">藝術領域：音樂、美術</text:p>
            <text:p text:style-name="P8"><text:soft-page-break/>生活領域：家政、生活科技</text:p>
            <text:p text:style-name="P8">健康與體育領域：體育、護理</text:p>
            <text:p text:style-name="P8">其它領域(資訊、全民國防、生涯規劃)：</text:p>
          </table:table-cell>
          <table:table-cell table:style-name="表格1.A1" office:value-type="string">
            <text:p text:style-name="P7">4</text:p>
            <text:p text:style-name="P7">2</text:p>
            <text:p text:style-name="P7">4</text:p>
            <text:p text:style-name="P7">3</text:p>
            <text:p text:style-name="P7">2</text:p>
            <text:p text:style-name="P7"><text:soft-page-break/>2</text:p>
            <text:p text:style-name="P7">2</text:p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7">教師會代表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</table:table-row>
        <table:table-row table:style-name="表格1.9">
          <table:table-cell table:style-name="表格1.A1" office:value-type="string">
            <text:p text:style-name="P7">家長代表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</text:p>
          </table:table-cell>
        </table:table-row>
        <table:table-row table:style-name="表格1.10">
          <table:table-cell table:style-name="表格1.A1" office:value-type="string">
            <text:p text:style-name="P7">專家學者代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1</text:p>
          </table:table-cell>
        </table:table-row>
        <table:table-row table:style-name="表格1.10">
          <table:table-cell table:style-name="表格1.A1" office:value-type="string">
            <text:p text:style-name="P7">學生代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1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合計</text:p>
          </table:table-cell>
          <table:covered-table-cell/>
          <table:table-cell table:style-name="表格1.A1" office:value-type="string">
            <text:p text:style-name="P7">38</text:p>
          </table:table-cell>
        </table:table-row>
      </table:table>
      <text:p text:style-name="P23"><text:span text:style-name="T3">五、本會委員任期一學年，協助推動本會議決事項。(任期至少一年，改選每領域代表至少得保留二分之一人員留任，以利經驗傳承)</text:span></text:p>
      <text:p text:style-name="P24"><text:span text:style-name="T3">六、本會由校長擔任召集人，教務主任為執行秘書，每學期定期召開委員會，但經委員三分之一以上連署開會時，校長應召開臨時會議。本會開會時，校長為主席，校長因故無法主持時，由執行秘書或委員會互推一人為主席。</text:span></text:p>
      <text:p text:style-name="P26"><text:span text:style-name="T3">七、本會開會時，須有全體委員二分之一(含)以上之出席，方得開議。須有出席委員二分之一(含)以上之同意，方得議決，投票採無記名投票或舉手方式行之。</text:span><text:span text:style-name="T4">課程計畫應由</text:span><text:span text:style-name="T3">本會</text:span><text:span text:style-name="T4">三分之二以上委員出席，二分之一以上出席委員通過，始得陳報主管機關。</text:span></text:p>
      <text:p text:style-name="P25"><text:span text:style-name="T3">八、本要點經校務會議通過，陳請校長核定後實施，修正時亦同。</text:span></text:p>
      <text:p text:style-name="P27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8"><text:span text:style-name="T8">臺北市立南湖高中課程發展委員會任務分工表</text:span></text:p>
      <text:p text:style-name="P15"><text:span text:style-name="T9">【107學年度版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組別</text:p>
          </table:table-cell>
          <table:table-cell table:style-name="表格2.A1" office:value-type="string">
            <text:p text:style-name="P16">工作要點</text:p>
          </table:table-cell>
          <table:table-cell table:style-name="表格2.A1" table:number-columns-spanned="2" office:value-type="string">
            <text:p text:style-name="P16">組長及成員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行政組</text:p>
          </table:table-cell>
          <table:table-cell table:style-name="表格2.A2" office:value-type="string">
            <text:list xml:id="list3354010520" text:style-name="WWNum1">
              <text:list-item>
                <text:p text:style-name="P29">課程發展委員會各組之協調</text:p>
              </text:list-item>
              <text:list-item>
                <text:p text:style-name="P29">會議資料之彙整</text:p>
              </text:list-item>
            </text:list>
          </table:table-cell>
          <table:table-cell table:style-name="表格2.A2" office:value-type="string">
            <text:p text:style-name="P12">董家莒校長、謝明昆主任、</text:p>
            <text:p text:style-name="P12">卓雅玲組長、林郁君組長</text:p>
          </table:table-cell>
          <table:table-cell table:style-name="表格2.A2" office:value-type="string">
            <text:p text:style-name="P14">4</text:p>
            <text:p text:style-name="P14">人</text:p>
          </table:table-cell>
        </table:table-row>
        <table:table-row table:style-name="表格2.3">
          <table:table-cell table:style-name="表格2.A2" office:value-type="string">
            <text:p text:style-name="P16">課程規劃組</text:p>
          </table:table-cell>
          <table:table-cell table:style-name="表格2.A2" office:value-type="string">
            <text:list xml:id="list171352290025407" text:continue-numbering="true" text:style-name="WWNum1">
              <text:list-item>
                <text:p text:style-name="P30">彙整各科課程計畫草案</text:p>
              </text:list-item>
              <text:list-item>
                <text:p text:style-name="P30">規劃綜合活動之實施草案</text:p>
              </text:list-item>
              <text:list-item>
                <text:p text:style-name="P30">學校特色活動之蒐集與規劃</text:p>
              </text:list-item>
              <text:list-item>
                <text:p text:style-name="P30">必選修課程規劃</text:p>
              </text:list-item>
              <text:list-item>
                <text:p text:style-name="P30">擬定各科課程計畫撰寫草案</text:p>
              </text:list-item>
            </text:list>
          </table:table-cell>
          <table:table-cell table:style-name="表格2.A2" office:value-type="string">
            <text:p text:style-name="P13">徐文娟老師、謝怡箴老師、</text:p>
            <text:p text:style-name="P13">陳韻如老師、張恬瑜老師、</text:p>
            <text:p text:style-name="P13">吳碧琴老師、曾麗曄老師、</text:p>
            <text:p text:style-name="P13">張志維老師、康雅琳老師、</text:p>
            <text:p text:style-name="P13">吳詩薇老師、吳昌任老師、</text:p>
            <text:p text:style-name="P9"><text:span text:style-name="T13">呂睦卿老師、</text:span></text:p>
          </table:table-cell>
          <table:table-cell table:style-name="表格2.A2" office:value-type="string">
            <text:p text:style-name="P16">11人</text:p>
          </table:table-cell>
        </table:table-row>
        <table:table-row table:style-name="表格2.4">
          <table:table-cell table:style-name="表格2.A2" office:value-type="string">
            <text:p text:style-name="P16">課程評鑑組</text:p>
          </table:table-cell>
          <table:table-cell table:style-name="表格2.A2" office:value-type="string">
            <text:list xml:id="list171352448420668" text:continue-numbering="true" text:style-name="WWNum1">
              <text:list-item>
                <text:p text:style-name="P30">擬訂評鑑相關辦法草案</text:p>
              </text:list-item>
              <text:list-item>
                <text:p text:style-name="P30">規劃教師課程發展專業進</text:p>
              </text:list-item>
            </text:list>
            <text:p text:style-name="P31">修草案</text:p>
          </table:table-cell>
          <table:table-cell table:style-name="表格2.A2" office:value-type="string">
            <text:p text:style-name="P13">蔡振豐老師、葉紘宇老師、</text:p>
            <text:p text:style-name="P13">黃大松老師、廖愛苓老師、</text:p>
            <text:p text:style-name="P13">黃健綸老師、沈品攸老師、</text:p>
            <text:p text:style-name="P13">梁蕙如老師、朱文正老師、</text:p>
            <text:p text:style-name="P9"><text:span text:style-name="T13">高頌洲老師</text:span></text:p>
          </table:table-cell>
          <table:table-cell table:style-name="表格2.A2" office:value-type="string">
            <text:p text:style-name="P16">9</text:p>
            <text:p text:style-name="P16">人</text:p>
          </table:table-cell>
        </table:table-row>
        <table:table-row table:style-name="表格2.5">
          <table:table-cell table:style-name="表格2.A2" office:value-type="string">
            <text:p text:style-name="P16">教科書審議組</text:p>
          </table:table-cell>
          <table:table-cell table:style-name="表格2.A2" office:value-type="string">
            <text:list xml:id="list171351283767518" text:continue-numbering="true" text:style-name="WWNum1">
              <text:list-item>
                <text:p text:style-name="P32">擬定教材審定(審定本選用及自編)運作機制</text:p>
              </text:list-item>
              <text:list-item>
                <text:p text:style-name="P30">審議各科自編教材</text:p>
              </text:list-item>
            </text:list>
          </table:table-cell>
          <table:table-cell table:style-name="表格2.A2" office:value-type="string">
            <text:p text:style-name="P12">林靜怡主任、高頌洲主任、</text:p>
            <text:p text:style-name="P12">張月瓊主任、李小蘭主任、</text:p>
            <text:p text:style-name="P12">曾明源主教、黃曉惠會長、</text:p>
            <text:p text:style-name="P13">陳姵伶老師、龔其珍老師</text:p>
          </table:table-cell>
          <table:table-cell table:style-name="表格2.A2" office:value-type="string">
            <text:p text:style-name="P16">8</text:p>
            <text:p text:style-name="P16">人</text:p>
          </table:table-cell>
        </table:table-row>
        <table:table-row table:style-name="表格2.6">
          <table:table-cell table:style-name="表格2.A2" office:value-type="string">
            <text:p text:style-name="P16">教師進修規劃組</text:p>
          </table:table-cell>
          <table:table-cell table:style-name="表格2.A2" office:value-type="string">
            <text:list xml:id="list171351183534506" text:continue-numbering="true" text:style-name="WWNum1">
              <text:list-item>
                <text:p text:style-name="P29">規劃教師專業進修事宜</text:p>
              </text:list-item>
            </text:list>
          </table:table-cell>
          <table:table-cell table:style-name="表格2.A2" office:value-type="string">
            <text:p text:style-name="P13">許淑雲老師、劉建豪教官、</text:p>
            <text:p text:style-name="P13">王慈鴻老師、宋全娟會長、</text:p>
            <text:p text:style-name="P13">李哲廸教授</text:p>
          </table:table-cell>
          <table:table-cell table:style-name="表格2.A2" office:value-type="string">
            <text:p text:style-name="P16">5</text:p>
            <text:p text:style-name="P16">人</text:p>
          </table:table-cell>
        </table:table-row>
      </table:table>
      <text:p text:style-name="P10"/>
      <text:p text:style-name="P10"/>
      <text:p text:style-name="P2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0.6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2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卓 聰明</meta:initial-creator>
    <dc:creator>user</dc:creator>
    <meta:editing-cycles>3</meta:editing-cycles>
    <meta:print-date>2019-01-19T16:11:00</meta:print-date>
    <meta:creation-date>2019-01-21T04:21:00</meta:creation-date>
    <dc:date>2019-01-21T04:25:00</dc:date>
    <meta:editing-duration>PT4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25" meta:word-count="1443" meta:character-count="1534" meta:non-whitespace-character-count="1510"/>
    <meta:user-defined meta:name="AppVersion">12.0000</meta:user-defined>
    <meta:template xlink:type="simple" xlink:actuate="onRequest" xlink:title="Normal" xlink:href=""/>
  </office:meta>
</office:document-meta>
</file>